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5" style:family="paragraph" style:parent-style-name="Standard" style:list-style-name="WW8Num1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officeooo:paragraph-rsid="000c250f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c250f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ontevideo, <text:s text:c="6"/>de <text:s text:c="12"/>de 201</text:span><text:span text:style-name="T2">9</text:span></text:p>
      <text:p text:style-name="P1"/>
      <text:p text:style-name="Standard"><text:span text:style-name="T1">Sr</text:span><text:span text:style-name="T2">a</text:span><text:span text:style-name="T1">. Decan</text:span><text:span text:style-name="T2">a</text:span><text:span text:style-name="T1"> de la</text:span></text:p>
      <text:p text:style-name="P1">Facultad de Ciencias Sociales</text:p>
      <text:p text:style-name="P7"><text:span text:style-name="T1">Dr</text:span><text:span text:style-name="T2">a</text:span><text:span text:style-name="T1">. </text:span><text:span text:style-name="T2">Carmen Midaglia</text:span></text:p>
      <text:p text:style-name="P1"/>
      <text:p text:style-name="P8"/>
      <text:p text:style-name="P9"><text:span text:style-name="T1">Por intermedio de la presente el que suscribe Prof……………….... solicita se realice la compra de bibliografía que se detalla a continuación, <text:s/>para hacer efectiva a través de la partida de libros correspondiente al proyecto CSIC : “…………………………………………………..…………………………….……” <text:s/>de los estudiantes: ……………………………………………………………………..</text:span></text:p>
      <text:p text:style-name="P8"/>
      <text:p text:style-name="P8">El monto en pesos destinado para dicha compra es de $u……..</text:p>
      <text:p text:style-name="P8"/>
      <text:list xml:id="list7820338255651027860" text:style-name="WW8Num1">
        <text:list-item>
          <text:p text:style-name="P5"><text:span text:style-name="T1">Título / Autor. <text:s/>Pie de imprenta (Ciudad, editorial, fecha)</text:span></text:p>
        </text:list-item>
      </text:list>
      <text:p text:style-name="P2"/>
      <text:p text:style-name="P2"/>
      <text:p text:style-name="P3"/>
      <text:p text:style-name="P3">_____________________________</text:p>
      <text:p text:style-name="P6"><text:span text:style-name="T3"><text:s text:c="73"/></text:span><text:span text:style-name="T1">FIRMA</text:span></text:p>
      <text:p text:style-name="P4"><text:span text:style-name="T4"><text:s text:c="77"/></text:span>Mail de contacto</text:p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         de         de 2011</dc:title>
    <meta:initial-creator>Isabel</meta:initial-creator>
    <meta:creation-date>2015-04-20T11:52:00</meta:creation-date>
    <dc:date>2019-05-30T19:00:58.725000000</dc:date>
    <meta:editing-cycles>3</meta:editing-cycles>
    <meta:editing-duration>PT4M14S</meta:editing-duration>
    <meta:document-statistic meta:table-count="0" meta:image-count="0" meta:object-count="0" meta:page-count="1" meta:paragraph-count="10" meta:word-count="82" meta:character-count="738" meta:non-whitespace-character-count="496"/>
    <meta:generator>LibreOffice/5.0.3.2$Windows_x86 LibreOffice_project/e5f16313668ac592c1bfb310f4390624e3dbfb75</meta:generator>
  </office:meta>
</office:document-meta>
</file>