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373a3c" style:font-name="Roboto" fo:font-size="12pt" fo:letter-spacing="normal" fo:font-style="normal" fo:font-weight="normal" officeooo:rsid="001b4eed" officeooo:paragraph-rsid="001b4eed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373a3c" style:font-name="Roboto" fo:font-size="12pt" fo:letter-spacing="normal" fo:font-style="normal" fo:font-weight="normal" officeooo:paragraph-rsid="001de649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373a3c" style:font-name="Roboto" fo:font-size="12pt" fo:font-style="normal" fo:font-weight="normal" officeooo:paragraph-rsid="001de649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73a3c" style:font-name="Roboto" fo:font-size="12pt" fo:letter-spacing="normal" fo:font-style="normal" fo:font-weight="bold"/>
    </style:style>
    <style:style style:name="T2" style:family="text">
      <style:text-properties fo:font-variant="normal" fo:text-transform="none" fo:color="#373a3c" style:font-name="Roboto" fo:font-size="12pt" fo:letter-spacing="normal" fo:font-style="normal" fo:font-weight="bold" officeooo:rsid="001b4eed"/>
    </style:style>
    <style:style style:name="T3" style:family="text">
      <style:text-properties fo:font-variant="normal" fo:text-transform="none" fo:color="#373a3c" style:font-name="Roboto" fo:font-size="12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73a3c" style:font-name="Roboto" fo:font-size="12pt" fo:letter-spacing="normal" fo:font-style="normal" fo:font-weight="bold" officeooo:rsid="001b4eed" style:font-weight-asian="bold" style:font-weight-complex="bold"/>
    </style:style>
    <style:style style:name="T5" style:family="text">
      <style:text-properties fo:font-variant="normal" fo:text-transform="none" fo:color="#373a3c" style:font-name="Roboto" fo:font-size="12pt" fo:letter-spacing="normal" fo:font-style="normal" fo:font-weight="bold" officeooo:rsid="0026eeff" style:font-weight-asian="bold" style:font-weight-complex="bold"/>
    </style:style>
    <style:style style:name="T6" style:family="text">
      <style:text-properties fo:font-variant="normal" fo:text-transform="none" fo:color="#373a3c" style:font-name="Roboto" fo:font-size="12pt" fo:letter-spacing="normal" fo:font-style="normal" fo:font-weight="bold" officeooo:rsid="0026eeff"/>
    </style:style>
    <style:style style:name="T7" style:family="text">
      <style:text-properties fo:font-variant="normal" fo:text-transform="none" fo:color="#373a3c" style:font-name="Roboto" fo:font-size="12pt" fo:letter-spacing="normal" fo:font-style="normal" fo:font-weight="normal"/>
    </style:style>
    <style:style style:name="T8" style:family="text">
      <style:text-properties fo:font-variant="normal" fo:text-transform="none" fo:color="#373a3c" style:font-name="Roboto" fo:font-size="12pt" fo:letter-spacing="normal" fo:font-style="normal" fo:font-weight="normal" officeooo:rsid="001b4eed"/>
    </style:style>
    <style:style style:name="T9" style:family="text">
      <style:text-properties fo:font-variant="normal" fo:text-transform="none" fo:color="#373a3c" style:font-name="Roboto" fo:font-size="12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373a3c" style:font-name="Roboto" fo:font-size="12pt" fo:letter-spacing="normal" fo:font-style="normal" fo:font-weight="normal" officeooo:rsid="001b4eed" style:font-weight-asian="normal" style:font-weight-complex="normal"/>
    </style:style>
    <style:style style:name="T11" style:family="text">
      <style:text-properties fo:font-variant="normal" fo:text-transform="none" fo:color="#373a3c" style:font-name="Roboto" fo:font-size="12pt" fo:letter-spacing="normal" fo:font-style="normal" fo:font-weight="normal" officeooo:rsid="0026eeff"/>
    </style:style>
    <style:style style:name="T12" style:family="text">
      <style:text-properties fo:font-variant="normal" fo:text-transform="none" fo:color="#0275d8" style:text-line-through-style="none" style:text-line-through-type="none" style:font-name="Roboto" fo:font-size="12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letter-spacing="normal"/>
    </style:style>
    <style:style style:name="T14" style:family="text">
      <style:text-properties fo:letter-spacing="normal" officeooo:rsid="001c8a3b"/>
    </style:style>
    <style:style style:name="T15" style:family="text">
      <style:text-properties fo:letter-spacing="normal" officeooo:rsid="001de649"/>
    </style:style>
    <style:style style:name="T16" style:family="text">
      <style:text-properties fo:letter-spacing="normal" officeooo:rsid="001fcb10"/>
    </style:style>
    <style:style style:name="T17" style:family="text">
      <style:text-properties fo:letter-spacing="normal" officeooo:rsid="00239c63"/>
    </style:style>
    <style:style style:name="T18" style:family="text">
      <style:text-properties style:text-line-through-style="none" style:text-line-through-type="none" fo:letter-spacing="normal" style:text-underline-style="none" style:text-blinking="false" fo:background-color="transparent" loext:char-shading-value="0"/>
    </style:style>
    <style:style style:name="T19" style:family="text">
      <style:text-properties fo:color="#000000" style:text-line-through-style="none" style:text-line-through-type="none" style:font-name="Arial" fo:font-size="11pt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FI “Memoria, Identidad y Territorio en Villa García”</text:p>
      <text:p text:style-name="P3"><text:span text:style-name="T13">Se trata de un Espacio de Formación Integral organizado por el Núcleo de Intervención e Investigación en Educación y Territorio del </text:span><text:span text:style-name="T14">PIM</text:span><text:span text:style-name="T13">, </text:span><text:bookmark text:name="docs-internal-guid-6d41680d-7fff-937c-6a20-927bb1e686b8"/><text:span text:style-name="T18">Artes Gráficas y de Foto, Cine y Video del Instituto Escuela Nacional de Bellas Artes (IENBA), Facultad de Arquitectura, Diseño y Urbanismo (FADU), el Instituto de Ciencia Política de Facultad de Ciencias Sociales (FCS), el Departamento de Historia Americana, Instituto de Ciencias Antropológicas e Instituto de Educación de la Facultad de Humanidades y Ciencias de la Educación (FHCE)</text:span><text:span text:style-name="T19">.</text:span><text:span text:style-name="T13"> </text:span><text:span text:style-name="T15">La propuesta</text:span><text:span text:style-name="T13"> consiste en un curso teórico-práctico </text:span><text:span text:style-name="T17">anual, </text:span><text:span text:style-name="T13">que incluye una pasantía en el Programa Integral Metropolitano (PIM), haciendo dialogar teóric</text:span><text:span text:style-name="T15">a</text:span><text:span text:style-name="T13"> y metodológicamente distintas disciplinas, </text:span><text:span text:style-name="T17">como ser la historia, la antropología, el arte y el urbanismo, </text:span><text:span text:style-name="T13">a fin de generar un espacio de enseñanza y de investigación sobre la construcción de identidades, </text:span><text:span text:style-name="T16">las </text:span><text:span text:style-name="T13">memorias colectivas </text:span><text:span text:style-name="T16">y la historia barrial</text:span><text:span text:style-name="T13"> </text:span><text:span text:style-name="T17">de</text:span><text:span text:style-name="T13"> Villa García. A partir de los contenidos trabajados en los distintos ejes y las expresiones e intervenciones artísticas de actores comunitarios, </text:span><text:span text:style-name="T17">se indagará</text:span><text:span text:style-name="T13"> </text:span><text:span text:style-name="T17">en </text:span><text:span text:style-name="T13">las formas de apropiación del espacio y de integración al barrio y la ciudad. Para ello se pondrán en práctica dispositivos artísticos: lenguaje gráfico, fotográfico y audiovisual, que posibiliten la reflexión y producción, que visibilice las experiencias y sentires desde el barrio.</text:span></text:p>
      <text:p text:style-name="P2"/>
      <text:p text:style-name="P4"><text:span text:style-name="Strong_20_Emphasis"><text:span text:style-name="T1">Inscripciones: </text:span></text:span><text:span text:style-name="Strong_20_Emphasis"><text:span text:style-name="T3">hasta el </text:span></text:span><text:span text:style-name="Strong_20_Emphasis"><text:span text:style-name="T5">23</text:span></text:span><text:span text:style-name="Strong_20_Emphasis"><text:span text:style-name="T3">/0</text:span></text:span><text:span text:style-name="Strong_20_Emphasis"><text:span text:style-name="T4">4/2020</text:span></text:span></text:p>
      <text:p text:style-name="P4"><text:span text:style-name="Strong_20_Emphasis"><text:span text:style-name="T1">Fecha de inicio: jueves </text:span></text:span><text:span text:style-name="Strong_20_Emphasis"><text:span text:style-name="T6">07</text:span></text:span><text:span text:style-name="Strong_20_Emphasis"><text:span text:style-name="T1">/0</text:span></text:span><text:span text:style-name="Strong_20_Emphasis"><text:span text:style-name="T6">5</text:span></text:span><text:span text:style-name="Strong_20_Emphasis"><text:span text:style-name="T2">/2020</text:span></text:span></text:p>
      <text:p text:style-name="P4"><text:span text:style-name="Strong_20_Emphasis"><text:span text:style-name="T1">Días y horarios del curso: </text:span></text:span><text:span text:style-name="T7">jueves de </text:span><text:span text:style-name="T8">14</text:span><text:span text:style-name="T7"> a 1</text:span><text:span text:style-name="T8">6</text:span><text:span text:style-name="T7">hs / </text:span><text:span text:style-name="T9">Duración:</text:span><text:span text:style-name="T7"> anual</text:span></text:p>
      <text:p text:style-name="P5"><text:span text:style-name="Strong_20_Emphasis"><text:span text:style-name="T1">Lugar: </text:span></text:span><text:span text:style-name="T7">las clases se </text:span><text:span text:style-name="T8">dictarán en</text:span><text:span text:style-name="T7"> </text:span><text:span text:style-name="T8">diferentes sedes de la Udelar (FHCE, FADU y IENBA)</text:span><text:span text:style-name="T7">, y se combinarán con actividades y salidas de campo al PIM </text:span><text:span text:style-name="T11">(en vista de las próximas disposiciones de rectorado frente a la emergencia sanitaria, se evaluará la posibilidad de que las primeras instancias sean en formato virtual)</text:span><text:span text:style-name="T7">.</text:span></text:p>
      <text:p text:style-name="P4"><text:span text:style-name="Strong_20_Emphasis"><text:span text:style-name="T1">Consultas: </text:span></text:span><text:span text:style-name="Strong_20_Emphasis"><text:span text:style-name="T10">efimemoriavillagarcia</text:span></text:span><text:span text:style-name="T7">@gmail.com | Tel: 22202259</text:span></text:p>
      <text:p text:style-name="P4"><text:span text:style-name="Strong_20_Emphasis"><text:span text:style-name="T1">Inscripciones</text:span></text:span><text:span text:style-name="T7">: </text:span><text:a xlink:type="simple" xlink:href="https://docs.google.com/forms/d/1EU_arazm2lPOVKSJLoK4yfQpvJb1YmJUNsde3BOTsLM/edit?ts=5e3b1a7f" text:style-name="Internet_20_link" text:visited-style-name="Visited_20_Internet_20_Link"><text:span text:style-name="T12">completar este formulario</text:span></text:a><text:span text:style-name="T7"><text:line-break/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Roboto" svg:font-family="Roboto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lite</meta:initial-creator>
    <meta:creation-date>2020-03-09T12:44:04.485557094</meta:creation-date>
    <dc:date>2020-03-27T11:58:29.086723988</dc:date>
    <meta:editing-duration>PT10M41S</meta:editing-duration>
    <meta:editing-cycles>2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8" meta:word-count="297" meta:character-count="1972" meta:non-whitespace-character-count="1681"/>
  </office:meta>
</office:document-meta>
</file>