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2.595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2.8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Hipervínculo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4" style:family="table-cell" style:parent-style-name="Excel_5f_BuiltIn_5f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Hipervínculo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Hipervínculo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Hipervínculo" style:data-style-name="N0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8" style:family="table-cell" style:parent-style-name="Excel_5f_BuiltIn_5f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Hipervínculo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Hipervínculo" style:data-style-name="N36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12" style:family="table-cell" style:parent-style-name="Hipervínculo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Hipervínculo" style:data-style-name="N0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</style:style>
    <style:style style:name="ce14" style:family="table-cell" style:parent-style-name="Excel_5f_BuiltIn_5f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c6d9f1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 style:data-style-name="N36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Hipervínculo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APELLIDO</text:p>
          </table:table-cell>
          <table:table-cell office:value-type="string" calcext:value-type="string">
            <text:p>NOMBRE</text:p>
          </table:table-cell>
          <table:table-cell table:number-columns-repeated="2" office:value-type="string" calcext:value-type="string">
            <text:p>TUTOR</text:p>
          </table:table-cell>
          <table:table-cell office:value-type="string" calcext:value-type="string">
            <text:p>DEFENSA</text:p>
          </table:table-cell>
          <table:table-cell table:style-name="ce2" office:value-type="string" calcext:value-type="string">
            <text:p>TÍTULO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Vallarino</text:p>
          </table:table-cell>
          <table:table-cell office:value-type="string" calcext:value-type="string">
            <text:p>Bárbar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<text:a xlink:href="https://drive.google.com/file/d/1g-jqkCs1HtvBHofU42s1nrD15m9zRhFV/view?usp=sharing" xlink:type="simple">Una mirada a la vejez en Montevideo. La auto percepción de los Adultos Mayores del Grupo Caminantes del Prad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Jéssic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<text:a xlink:href="https://drive.google.com/file/d/1YE7DZMvRBT5mmZ0af4Y8QAcjRaZBMb6-/view?usp=sharing" xlink:type="simple">La vivienda. Los impactos ocurridos en la vida de los Adultos Mayores a partir de la Solución Habitacional del BPS.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aravi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<text:a xlink:href="https://drive.google.com/file/d/13rYf3PwC1m0sa9_ka-rB3LCPs0L3FOSo/view?usp=sharing" xlink:type="simple">Uso del tiempo libre en la vejez. Estudio de caso de la Asociación de Jubilados y Pensionistas de UTE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Daniela</text:p>
          </table:table-cell>
          <table:table-cell office:value-type="string" calcext:value-type="string">
            <text:p>Álvarez</text:p>
          </table:table-cell>
          <table:table-cell office:value-type="string" calcext:value-type="string">
            <text:p>Margarita</text:p>
          </table:table-cell>
          <table:table-cell office:value-type="date" office:date-value="2019-08-07" calcext:value-type="date">
            <text:p>07/08/2019</text:p>
          </table:table-cell>
          <table:table-cell table:style-name="ce3" office:value-type="string" calcext:value-type="string">
            <text:p><text:a xlink:href="https://drive.google.com/file/d/1f3kuPPKDnsbh1hF4DaZMMG0fwZHb1k66/view?usp=sharing" xlink:type="simple">Protección social y vejez en contextos de vulnerabilidad social. Una aproximación al territorio de Villa Centaur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Bajac</text:p>
          </table:table-cell>
          <table:table-cell office:value-type="string" calcext:value-type="string">
            <text:p>Ana</text:p>
          </table:table-cell>
          <table:table-cell office:value-type="date" office:date-value="2016-12-19" calcext:value-type="date">
            <text:p>19/12/2016</text:p>
          </table:table-cell>
          <table:table-cell table:style-name="ce3" office:value-type="string" calcext:value-type="string">
            <text:p><text:a xlink:href="https://drive.google.com/file/d/1ug2mH7qOJ_fC_WLrOMpJc1vDSyX8O4k8/view?usp=sharing" xlink:type="simple">Segregación Territorial. La intervención estatal. ¿proporciona soluciones y_o refuerza problema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Cajaraville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4-09-22" calcext:value-type="date">
            <text:p>22/09/2014</text:p>
          </table:table-cell>
          <table:table-cell table:style-name="ce4" office:value-type="string" calcext:value-type="string">
            <text:p><text:a xlink:href="https://drive.google.com/file/d/0B9PxXcTRVordajh2a29tMTZWVlE/view?usp=sharing" xlink:type="simple">De la Vulnerabilidad a la Vulnerabilidad. Análisis del programa Uruguay Trabaja a partir del discurso de sus protagonista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4-12-18" calcext:value-type="date">
            <text:p>18/12/2014</text:p>
          </table:table-cell>
          <table:table-cell table:style-name="ce5" office:value-type="string" calcext:value-type="string">
            <text:p><text:a xlink:href="https://drive.google.com/file/d/0B9PxXcTRVordZl9PVWRMei1mMXc/view?usp=sharing" xlink:type="simple">Largas institucionalizaciones, egresos forzoso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3-31" calcext:value-type="date">
            <text:p>31/03/2016</text:p>
          </table:table-cell>
          <table:table-cell table:style-name="ce6" office:value-type="string" calcext:value-type="string">
            <text:p><text:a xlink:href="https://drive.google.com/file/d/1F0JEF7LBfPmTdGlr5TzZvpcXleqJu9fz/view?usp=sharing" xlink:type="simple">Visibles pero invisibles. Análisis del PROCLADIS en la ciudad de Maldonad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Izaguirre</text:p>
          </table:table-cell>
          <table:table-cell office:value-type="string" calcext:value-type="string">
            <text:p>Carolain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4-25" calcext:value-type="date">
            <text:p>25/04/2016</text:p>
          </table:table-cell>
          <table:table-cell table:style-name="ce6" office:value-type="string" calcext:value-type="string">
            <text:p><text:a xlink:href="https://drive.google.com/file/d/15VPepwXG38MdqNqt_uYwtFg__OCiULID/view?usp=sharing" xlink:type="simple">Cercanías que alejan. Una aproximación a la implementación de una política social en diferentes territorios del Uruguay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rballo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8-19" calcext:value-type="date">
            <text:p>19/08/2016</text:p>
          </table:table-cell>
          <table:table-cell table:style-name="ce3" office:value-type="string" calcext:value-type="string">
            <text:p><text:a xlink:href="https://drive.google.com/file/d/1rXJ4HQhsmq5WtCaIP6wiWplFw9eiHogv/view?usp=sharing" xlink:type="simple">Segregación territorial, ¿cuáles son sus causas y consecuencias. El caso de Montevide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Figueredo</text:p>
          </table:table-cell>
          <table:table-cell office:value-type="string" calcext:value-type="string">
            <text:p>Nicolás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5-31" calcext:value-type="date">
            <text:p>31/05/2017</text:p>
          </table:table-cell>
          <table:table-cell table:style-name="ce3" office:value-type="string" calcext:value-type="string">
            <text:p><text:a xlink:href="https://drive.google.com/file/d/1tWj6sfFXUm9WJxu-RUcZWeWZmclXo9uH/view?usp=sharing" xlink:type="simple">Análisis de diseño de atención del MIDES a adultos en situación de calle a la luz del Modelo de Cuidado Continuo y el modelo Vivienda Primer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Cabral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8-18" calcext:value-type="date">
            <text:p>18/08/2017</text:p>
          </table:table-cell>
          <table:table-cell table:style-name="ce3" office:value-type="string" calcext:value-type="string">
            <text:p><text:a xlink:href="https://drive.google.com/file/d/1Bk0WvvMfqLEAPsVFS0dP9HydG9x9z5Qi/view?usp=sharing" xlink:type="simple">Dejar capacidades instaladas en la familia y el entorno. Acercamiento a las prácticas de los equipos territoriales de Cercanía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Centurión</text:p>
          </table:table-cell>
          <table:table-cell office:value-type="string" calcext:value-type="string">
            <text:p>María Jesús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9-29" calcext:value-type="date">
            <text:p>29/09/2017</text:p>
          </table:table-cell>
          <table:table-cell table:style-name="ce3" office:value-type="string" calcext:value-type="string">
            <text:p><text:a xlink:href="https://drive.google.com/file/d/1YPmvg5Kaxw22p99R2v_wRBnIqDlF21xp/view?usp=sharing" xlink:type="simple">Interinstitucionalidad en la Política Asistencial. Problematización de su diseño e implementación en el Programa Cercanía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Tort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<text:a xlink:href="https://drive.google.com/file/d/1ZbC-OD5eS22CEY4eg5CRQPmwmtZ2plyY/view?usp=sharing" xlink:type="simple">Segregación residencial. Análisis del asentamiento Los Eucaliptos en la ciudad de Maldonad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Germil Bellega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12-01" calcext:value-type="date">
            <text:p>01/12/2017</text:p>
          </table:table-cell>
          <table:table-cell table:style-name="ce3" office:value-type="string" calcext:value-type="string">
            <text:p><text:a xlink:href="https://drive.google.com/file/d/1IT1GTJI8ua7rmSl_9DT0kVL_p6Mb-CAB/view?usp=sharing" xlink:type="simple">Políticas habitacionales y segregación socioterritorial. Derecho a la ciudad. ¿Derecho de todo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aría Natal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8-03-13" calcext:value-type="date">
            <text:p>13/03/2018</text:p>
          </table:table-cell>
          <table:table-cell table:style-name="ce3" office:value-type="string" calcext:value-type="string">
            <text:p><text:a xlink:href="https://drive.google.com/file/d/1ZcjBboB2ytp0NDg3nYoXUHeG75h-WW18/view?usp=sharing" xlink:type="simple">Programa de Transferencia de Renta Condicionada en Uruguay. El caso del nuevo régimen de Asignaciones Familiares del Plan de Equidad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<text:a xlink:href="https://drive.google.com/file/d/1pRzj6893RJUvX5fKkkXxtvDwVSMGBOnf/view?usp=sharing" xlink:type="simple">Se hace camino al andar. Una mirada al Programa Cooperativas Sociales como estrategia de inserción socio-labor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Natalia Noemí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0-07-24" calcext:value-type="date">
            <text:p>24/07/2020</text:p>
          </table:table-cell>
          <table:table-cell table:style-name="ce3" office:value-type="string" calcext:value-type="string">
            <text:p><text:a xlink:href="https://drive.google.com/file/d/1Jg9rWNuVnh0f7MIGUtPC3zOFkkhS5IcO/view?usp=sharing" xlink:type="simple">Políticas de Transferencia Económica dirigidas a la Infancia y a la Adolescencia. Los distintos motivos que dieron origen a las prestaciones económicas: Asignación Familiar, AFAM-PE e IRPF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Valeria Macaren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<text:a xlink:href="https://drive.google.com/file/d/1PBBpZFQMYztnEm8mQhKM7FhPAejIFKAw/view?usp=sharing" xlink:type="simple">CONTRABANDO, ¿TRABAJO EN LA FRONTERA Y DELITO EN EL SUR El caso de Melo a partir de los relatos de quienes se dedican a é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Pomb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16-12-20" calcext:value-type="date">
            <text:p>20/12/2016</text:p>
          </table:table-cell>
          <table:table-cell table:style-name="ce3" office:value-type="string" calcext:value-type="string">
            <text:p><text:a xlink:href="https://drive.google.com/file/d/1PkSk0KhS614M7WzY7UeevH2fjtCEqlhu/view?usp=sharing" xlink:type="simple">Familias en proceso de obra en cooperativas de vivienda por ayuda mutu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Vallej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19-03-20" calcext:value-type="date">
            <text:p>20/03/2019</text:p>
          </table:table-cell>
          <table:table-cell table:style-name="ce3" office:value-type="string" calcext:value-type="string">
            <text:p><text:a xlink:href="https://drive.google.com/file/d/1-1HQAkgD4Pom-YTfqaAjklz5kmn3Cr0n/view?usp=sharing" xlink:type="simple">Reivindicando el Derecho a la Ciudad. De la Carta Mundial por el Derecho a la Ciudad a la Nueva Agenda Urbana 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Car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20-06-09" calcext:value-type="date">
            <text:p>09/06/2020</text:p>
          </table:table-cell>
          <table:table-cell table:style-name="ce3" office:value-type="string" calcext:value-type="string">
            <text:p><text:a xlink:href="https://drive.google.com/file/d/1B2my1PT_bolhR74T7S9Zdgh3x_zz1Ouj/view?usp=sharing" xlink:type="simple">Vivienda y trabajo rural, análisis de la incidencia en la vida cotidiana de las familias a partir de la experiencia realizada en el Plan de MEVIR II de Puntas de Valdez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osa Rodrígu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5-09-23" calcext:value-type="date">
            <text:p>23/09/2015</text:p>
          </table:table-cell>
          <table:table-cell table:style-name="ce6" office:value-type="string" calcext:value-type="string">
            <text:p><text:a xlink:href="https://drive.google.com/file/d/1yqksoU9W_qqJDZHFRpxcyPYSNM2tVEea/view?usp=sharing" xlink:type="simple">¿Políticas inclusivas de las Personas en situación de discapacidad en la ciudad de Roch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Guerr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5-11-03" calcext:value-type="date">
            <text:p>03/11/2015</text:p>
          </table:table-cell>
          <table:table-cell table:style-name="ce6" office:value-type="string" calcext:value-type="string">
            <text:p><text:a xlink:href="https://drive.google.com/file/d/1JVf_ovxM3OOAulFGVAIHyyx31Swa1HaV/view?usp=sharing" xlink:type="simple">Una lucha por el reconocimiento. La experiencia de la Unidad de Salud para Personas Sordas en Montevide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María Lore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07-13" calcext:value-type="date">
            <text:p>13/07/2016</text:p>
          </table:table-cell>
          <table:table-cell table:style-name="ce3" office:value-type="string" calcext:value-type="string">
            <text:p><text:a xlink:href="https://drive.google.com/file/d/1CtW5XiyT_iDo3fGpJDM99VjfWT_tZ-mu/view?usp=sharing" xlink:type="simple">La experiencia del bilingüismo en el Liceo Nº32. Una aproximación a la vivienda de los jóvenes sordo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arachu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08-16" calcext:value-type="date">
            <text:p>16/08/2016</text:p>
          </table:table-cell>
          <table:table-cell table:style-name="ce3" office:value-type="string" calcext:value-type="string">
            <text:p><text:a xlink:href="https://drive.google.com/file/d/1ym4s82Rc21xpR_ubxW24TJNNpRR_Fow2/view?usp=sharing" xlink:type="simple">Locura y psiquiatría en el Uruguay de principios del siglo XX. Los modelos etiológicos detrás de la pericia psiquiátric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1-09" calcext:value-type="date">
            <text:p>09/11/2016</text:p>
          </table:table-cell>
          <table:table-cell table:style-name="ce3" office:value-type="string" calcext:value-type="string">
            <text:p><text:a xlink:href="https://drive.google.com/file/d/1-1YLqczoN204b2UQ0FRVizMLCqA8pzWu/view?usp=sharing" xlink:type="simple">Lo que soy y lo que crees. Construcciones del ser mediadas por la independencia, autonomía y vida cotidian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1-28" calcext:value-type="date">
            <text:p>28/11/2016</text:p>
          </table:table-cell>
          <table:table-cell table:style-name="ce3" office:value-type="string" calcext:value-type="string">
            <text:p><text:a xlink:href="https://drive.google.com/file/d/1pjeBZM3-NcIbTCjiwMu5rt4rthMeb836/view?usp=sharing" xlink:type="simple">La Discapacidad. Un análisis de los procesos de inclusión laboral en Uruguay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Clavero</text:p>
          </table:table-cell>
          <table:table-cell office:value-type="string" calcext:value-type="string">
            <text:p>María Valer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1" calcext:value-type="date">
            <text:p>01/12/2016</text:p>
          </table:table-cell>
          <table:table-cell table:style-name="ce3" office:value-type="string" calcext:value-type="string">
            <text:p><text:a xlink:href="https://drive.google.com/file/d/10PuQJ9qT56AoWFAv9VI_Zr7nIi439gBt/view?usp=sharing" xlink:type="simple">Suicidio, un fenómeno que nos interpela a todos como sociedad. Políticas Públicas de Promoción y Prevención en el Primer Nivel de Atención. Un estudio en el departamento de Maldonado (2005-2015)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Kristiansen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5" calcext:value-type="date">
            <text:p>05/12/2016</text:p>
          </table:table-cell>
          <table:table-cell table:style-name="ce3" office:value-type="string" calcext:value-type="string">
            <text:p><text:a xlink:href="https://drive.google.com/file/d/1veS3ixDnhdwPDTVaG3QApkPwyeEeqS1R/view?usp=sharing" xlink:type="simple">Locura y peligrosidad; reproducción de un modelo de estigmatización 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Vela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8" calcext:value-type="date">
            <text:p>08/12/2016</text:p>
          </table:table-cell>
          <table:table-cell table:style-name="ce3" office:value-type="string" calcext:value-type="string">
            <text:p><text:a xlink:href="https://drive.google.com/file/d/10zMcsE6-YaQl8BjZnFtwbBPq6keMkOuG/view?usp=sharing" xlink:type="simple">Identidad y Autonomía en Trabajo Social. Un acercamiento a las prácticas de Trabajadores Sociales del Primer Nivel de Atención en Salud Pública de la Región Este de Montevideo</text:a></text:p>
          </table:table-cell>
          <table:table-cell table:style-name="ce16" table:number-columns-repeated="1018"/>
        </table:table-row>
        <table:table-row table:style-name="ro2">
          <table:table-cell office:value-type="string" calcext:value-type="string">
            <text:p>Malán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14" calcext:value-type="date">
            <text:p>14/12/2016</text:p>
          </table:table-cell>
          <table:table-cell table:style-name="ce3" office:value-type="string" calcext:value-type="string">
            <text:p><text:a xlink:href="https://drive.google.com/file/d/1G_LjTje1lYVTcFBVT8LbMCvTVhKp-laM/view?usp=sharing" xlink:type="simple">El rol de la familia en los procesos de medicalización con psicofármacos en la infancia sord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Horvath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20" calcext:value-type="date">
            <text:p>20/12/2016</text:p>
          </table:table-cell>
          <table:table-cell table:style-name="ce3" office:value-type="string" calcext:value-type="string">
            <text:p><text:a xlink:href="https://drive.google.com/file/d/1VJQfMEmbyou-TLG0GQ63p3cR0N0svI53/view?usp=sharing" xlink:type="simple">Los tratamientos por uso problemático de sustancias psicoactivas para mujeres en el Uruguay. Una mirada desde una perspectiva de género y cuidad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Cairoli</text:p>
          </table:table-cell>
          <table:table-cell office:value-type="string" calcext:value-type="string">
            <text:p>María Fabia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<text:a xlink:href="https://drive.google.com/file/d/1sRp5kohVx5WwwkEb9KkKXCzFzlJRKB1o/view?usp=sharing" xlink:type="simple">La accesibilidad comunicacional en la vida cotidiana de las personas sordas de Montevide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Lun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<text:a xlink:href="https://drive.google.com/file/d/1OlM_fPX9IwtloDQZdf_mNZ4Aj-rJ_-EG/view?usp=sharing" xlink:type="simple">Acciones afirmativas en torno al reconocimiento de las personas trans. Un análisis a partir del Anteproyecto de Ley Integr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Píriz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<text:a xlink:href="https://drive.google.com/file/d/1v6F8DVvBNWkhWsZYbniSfVhvby_nDFX8/view?usp=sharing" xlink:type="simple">Devenir del concepto discapacidad en los procesos de transformación educativa para las personas sordas en Roch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ilveir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2-12" calcext:value-type="date">
            <text:p>12/12/2017</text:p>
          </table:table-cell>
          <table:table-cell table:style-name="ce7" office:value-type="string" calcext:value-type="string">
            <text:p><text:a xlink:href="https://drive.google.com/file/d/1vH4d7CfHWpVNsSrKDq9XAzTkVhC2pl-e/view" xlink:type="simple">El cuerpo entre la sujeción, la percepción y la auto-referencia. La construcción de identidad de estudiantes hipoacúsico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Robaina</text:p>
          </table:table-cell>
          <table:table-cell office:value-type="string" calcext:value-type="string">
            <text:p>Constanz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06-22" calcext:value-type="date">
            <text:p>22/06/2018</text:p>
          </table:table-cell>
          <table:table-cell table:style-name="ce3" office:value-type="string" calcext:value-type="string">
            <text:p><text:a xlink:href="https://drive.google.com/file/d/10pdynjSBAXxBmkOrK70smt5RY7kH9Tz5/view?usp=sharing" xlink:type="simple">Plan CAIF y SNIS. Un estudio de caso sobre exigencias y respuestas para la primera infanci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<text:a xlink:href="https://drive.google.com/file/d/1IqKf4bmF3Z9JJyUaYjz__RfUBsqmIkjr/view?usp=sharing" xlink:type="simple">Inclusión laboral de personas en situación de discapacidad. Una mirada desde la ciudad de Juan Lacaze , departamento de Coloni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e Armas</text:p>
          </table:table-cell>
          <table:table-cell office:value-type="string" calcext:value-type="string">
            <text:p>Vanes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11-07" calcext:value-type="date">
            <text:p>07/11/2018</text:p>
          </table:table-cell>
          <table:table-cell table:style-name="ce3" office:value-type="string" calcext:value-type="string">
            <text:p><text:a xlink:href="https://drive.google.com/file/d/12P9vU9y37ZjK1hECKkUSTs9HCQ9ORpf2/view?usp=sharing" xlink:type="simple">Interrupción Voluntaria del Embarazo. Aproximación a las prácticas del Trabajo 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<text:a xlink:href="https://drive.google.com/file/d/1UToPROsOugBlYHAb7dzyA5ZyYYeK9q7e/view?usp=sharing" xlink:type="simple">Breve recorrido histórico del surgimiento del programa Uruguay Crece Contigo. Actores, discursos e institucione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Mosteir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7-17" calcext:value-type="date">
            <text:p>17/07/2019</text:p>
          </table:table-cell>
          <table:table-cell table:style-name="ce3" office:value-type="string" calcext:value-type="string">
            <text:p><text:a xlink:href="https://drive.google.com/file/d/1pxAiNMQ390LuZaaYlRCPSV2zGi0pTexO/view?usp=sharing" xlink:type="simple">El trabajo social a partir de la creación del Sistema Nacional Integrado de Salud. Estudio de caso en una Institución de Asistencia Médica Colectiv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Varlotta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9-25" calcext:value-type="date">
            <text:p>25/09/2019</text:p>
          </table:table-cell>
          <table:table-cell table:style-name="ce3" office:value-type="string" calcext:value-type="string">
            <text:p><text:a xlink:href="https://drive.google.com/file/d/1q6GtUzVx57GtBk-pYqAgIemdjW_8AJvi/view?usp=sharing" xlink:type="simple">Recorrido histórico del Programa Uruguay Crece Contigo. Instituciones, actores y protocolo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María Belén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<text:a xlink:href="https://drive.google.com/file/d/1sxyVaurXiIlXHNQzQHt1RoeEnZKGvllT/view?usp=sharing" xlink:type="simple">Análisis sobre las políticas de empleo para personas en situación de discapacidad. ¿Cómo se manifiesta la inclusión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utruel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<text:a xlink:href="https://drive.google.com/file/d/1f80ur6uqhEij9Ff7s1hwgeyPOmz2WbWj/view?usp=sharing" xlink:type="simple">Trabajo Social y Salud Mental. El quehacer profesional en centros de Rehabilitación Psico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Geraldin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20-08-18" calcext:value-type="date">
            <text:p>18/08/2020</text:p>
          </table:table-cell>
          <table:table-cell table:style-name="ce3" office:value-type="string" calcext:value-type="string">
            <text:p><text:a xlink:href="https://drive.google.com/file/d/1N_La8WkYJuddgwNSPXXCZBxUcpxV92Tz/view?usp=sharing" xlink:type="simple">Inclusión de las personas en situación de discapacidad a través del Programa Uruguay Trabaja en la ciudad de Mel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Ramírez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6-12" calcext:value-type="date">
            <text:p>12/06/2014</text:p>
          </table:table-cell>
          <table:table-cell table:style-name="ce5" office:value-type="string" calcext:value-type="string">
            <text:p><text:a xlink:href="https://drive.google.com/file/d/0B9PxXcTRVordMUc0UVJOVkFXYWM/view?usp=sharing" xlink:type="simple">"Uruguay Crece Contigo" La Infancia Primero. Implicancias de las concepciones de Familia en un programa de Primera Infancia</text:a></text:p>
          </table:table-cell>
          <table:table-cell table:style-name="ce16" table:number-columns-repeated="1018"/>
        </table:table-row>
        <table:table-row table:style-name="ro3">
          <table:table-cell office:value-type="string" calcext:value-type="string">
            <text:p>García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7-14" calcext:value-type="date">
            <text:p>14/07/2014</text:p>
          </table:table-cell>
          <table:table-cell table:style-name="ce8" office:value-type="string" calcext:value-type="string">
            <text:p><text:a xlink:href="https://drive.google.com/file/d/0B9PxXcTRVordOVl0Tjcwc3JGamc/view?usp=sharing" xlink:type="simple">Reflexionando sobre la intervención de personas en situación de calle con trastornos psiquiátricos crónicos que concurren al Centro Diurno D.A.R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9-08" calcext:value-type="date">
            <text:p>08/09/2014</text:p>
          </table:table-cell>
          <table:table-cell table:style-name="ce5" office:value-type="string" calcext:value-type="string">
            <text:p><text:a xlink:href="https://drive.google.com/file/d/0B9PxXcTRVordSm1FVzRodFpDV3M/view?usp=sharing" xlink:type="simple">Diversidad de percepciones y propuestas de atención en salud ment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pinoglio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10-24" calcext:value-type="date">
            <text:p>24/10/2014</text:p>
          </table:table-cell>
          <table:table-cell table:style-name="ce5" office:value-type="string" calcext:value-type="string">
            <text:p><text:a xlink:href="https://drive.google.com/file/d/0B9PxXcTRVordVHJxVEtLRS1WQ1E/view?usp=sharing" xlink:type="simple">Una mirada a la realidad de las personas en situación de discapacidad motriz: los mecanismos de exclusión social que se manifiestan en el mundo del trabaj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Shar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12-11" calcext:value-type="date">
            <text:p>11/12/2014</text:p>
          </table:table-cell>
          <table:table-cell table:style-name="ce5" office:value-type="string" calcext:value-type="string">
            <text:p><text:a xlink:href="https://drive.google.com/file/d/0B9PxXcTRVordS01DbWxvQk8tOFE/view?usp=sharing" xlink:type="simple">La familia en Uruguay Crece Contig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rronga</text:p>
          </table:table-cell>
          <table:table-cell office:value-type="string" calcext:value-type="string">
            <text:p>Ailí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3-11" calcext:value-type="date">
            <text:p>11/03/2015</text:p>
          </table:table-cell>
          <table:table-cell table:style-name="ce5" office:value-type="string" calcext:value-type="string">
            <text:p><text:a xlink:href="https://drive.google.com/file/d/0B9PxXcTRVordTXVYUWxXN1FJQmc/view?usp=sharing" xlink:type="simple">Efecto boomerang. De puerta de ingreso a "puerta giratoria". Análisis sobre un grupo de niños, niñas y adolescentes del Proyecto Tribal (Espacio de espera - INAU)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Natalí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6-15" calcext:value-type="date">
            <text:p>15/06/2015</text:p>
          </table:table-cell>
          <table:table-cell table:style-name="ce6" office:value-type="string" calcext:value-type="string">
            <text:p><text:a xlink:href="https://drive.google.com/file/d/1Q5sCWeDF8dWOKH6LQ6rphLCCQa2HO_SO/view?usp=sharing" xlink:type="simple">Profesionales que trabajan en Policlínicas barriales de salud mental y la importancia de un trabajo integrad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Russo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7-08" calcext:value-type="date">
            <text:p>08/07/2015</text:p>
          </table:table-cell>
          <table:table-cell table:style-name="ce6" office:value-type="string" calcext:value-type="string">
            <text:p><text:a xlink:href="https://drive.google.com/file/d/15ykrCrsf-TMzGv1ugkzqKGveQQ5V_uwD/view?usp=sharing" xlink:type="simple">El Trabajo Social en las Instituciones de Asistencia Médica Colectiva en el marco del Sistema Nacional Integrado de Salud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Pecora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<text:a xlink:href="https://drive.google.com/file/d/1PVD7AxHnrbL-sAQ8lTQihtke_lOzxu7g/view?usp=sharing" xlink:type="simple">Salud mental y políticas de empleo: un camino hacia la inclusión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8-12" calcext:value-type="date">
            <text:p>12/08/2015</text:p>
          </table:table-cell>
          <table:table-cell table:style-name="ce6" office:value-type="string" calcext:value-type="string">
            <text:p><text:a xlink:href="https://drive.google.com/file/d/1yMGGKlWK0TF0mSVh6atCygNosG7_-dKk/view?usp=sharing" xlink:type="simple">Espacios de participación adolescente en la Red de Atención Primari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Barot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<text:a xlink:href="https://drive.google.com/file/d/1TiqZGIBJTgX5SBLd16qWy2t4aJi8CUKd/view?usp=sharing" xlink:type="simple">Reforma de la salud en Uruguay. Avances y vacio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Mateu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5-11" calcext:value-type="date">
            <text:p>11/05/2016</text:p>
          </table:table-cell>
          <table:table-cell table:style-name="ce6" office:value-type="string" calcext:value-type="string">
            <text:p><text:a xlink:href="https://drive.google.com/file/d/1EtK3St0srefVpCdxBAPOFBnaEICIXpUi/view?usp=sharing" xlink:type="simple">Las vivencias que tienen lugar en torno al proyecto pyporé. Estudio de caso de un grupo de trabajadores de la localidad de Empalme Olmos, Canelone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antini</text:p>
          </table:table-cell>
          <table:table-cell office:value-type="string" calcext:value-type="string">
            <text:p>Mel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5-11" calcext:value-type="date">
            <text:p>11/05/2016</text:p>
          </table:table-cell>
          <table:table-cell table:style-name="ce6" office:value-type="string" calcext:value-type="string">
            <text:p><text:a xlink:href="https://drive.google.com/file/d/1pQCiWm8Injn1WyJ80DaRJUaw1kb8ewZR/view?usp=sharing" xlink:type="simple">Los problemas de pertenencia a la normalidad funcional. (Una mirada a los procesos de inserción social a través del Empleo en el campo de las Salud Mental)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Perrone</text:p>
          </table:table-cell>
          <table:table-cell office:value-type="string" calcext:value-type="string">
            <text:p>Lorena Pao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6-27" calcext:value-type="date">
            <text:p>27/06/2016</text:p>
          </table:table-cell>
          <table:table-cell table:style-name="ce3" office:value-type="string" calcext:value-type="string">
            <text:p><text:a xlink:href="https://drive.google.com/file/d/1FF4mW7r3yUdOGignEQtl1gNZrbbzDCPf/view?usp=sharing" xlink:type="simple">Autonomía y Legitimidad de los Trabajadores Sociales en el campo de la Salud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Calabri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7-06" calcext:value-type="date">
            <text:p>06/07/2016</text:p>
          </table:table-cell>
          <table:table-cell table:style-name="ce3" office:value-type="string" calcext:value-type="string">
            <text:p><text:a xlink:href="https://drive.google.com/file/d/1GkrQ8FhbRXFFyF-BEczfkgeOSg6Tn66h/view?usp=sharing" xlink:type="simple">Políticas de Inserción Social en Usuarios Problemáticos de Drogas UPD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7-11" calcext:value-type="date">
            <text:p>11/07/2016</text:p>
          </table:table-cell>
          <table:table-cell table:style-name="ce3" office:value-type="string" calcext:value-type="string">
            <text:p><text:a xlink:href="https://drive.google.com/file/d/1_e-h4G5lWjLMeiaguvRt0AaGdRSWwVt6/view?usp=sharing" xlink:type="simple">Políticas de empleo protegido. ¿Nexo para la inclusión de las personas con patologías psiquiátricas en la sociedad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i Bell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0-31" calcext:value-type="date">
            <text:p>31/10/2016</text:p>
          </table:table-cell>
          <table:table-cell table:style-name="ce3" office:value-type="string" calcext:value-type="string">
            <text:p><text:a xlink:href="https://drive.google.com/file/d/1kWg-N29hXOgrD0SfBXzU7-JbW9DyKE5z/view?usp=sharing" xlink:type="simple">Patologías psiquiátricas en el ámbito labor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21" calcext:value-type="date">
            <text:p>21/11/2016</text:p>
          </table:table-cell>
          <table:table-cell table:style-name="ce3" office:value-type="string" calcext:value-type="string">
            <text:p><text:a xlink:href="https://drive.google.com/file/d/12lb_AQYhvkqJRq-_zztPZk7T_KRpiToF/view?usp=sharing" xlink:type="simple">Cuidado infantil ¿Cómo intervienen las institucione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Echizarto</text:p>
          </table:table-cell>
          <table:table-cell office:value-type="string" calcext:value-type="string">
            <text:p>Silvia Crystel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21" calcext:value-type="date">
            <text:p>21/11/2016</text:p>
          </table:table-cell>
          <table:table-cell table:style-name="ce3" office:value-type="string" calcext:value-type="string">
            <text:p><text:a xlink:href="https://drive.google.com/file/d/1vdaG9BixN5Z-kg9yJkC98oBQm6qMyvEK/view?usp=sharing" xlink:type="simple">El control del cuerpo como eje de poder en Modelos de atención que institucionalizan la locura y como cambia la perspectiva de control en Modelos de Rehabilitación Psico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Pereyra</text:p>
          </table:table-cell>
          <table:table-cell office:value-type="string" calcext:value-type="string">
            <text:p>Rosa Kar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a xlink:href="https://drive.google.com/file/d/1hhh74AL7QWiq2XO_ySVoc9rAMGZVXCrt/view?usp=sharing" xlink:type="simple">Percepciones sobre la Autonomía y Legitimidad de los Trabajadores Sociales en la Institución Mides. Una mirada en las Ote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Mattos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2-05" calcext:value-type="date">
            <text:p>05/12/2016</text:p>
          </table:table-cell>
          <table:table-cell table:style-name="ce3" office:value-type="string" calcext:value-type="string">
            <text:p><text:a xlink:href="https://drive.google.com/file/d/1gMbvWarqR7UDAnatcqMIBTKQ8vl5oTOz/view?usp=sharing" xlink:type="simple">Modelos para armar. Modelos de Atención en Salud y la Intervención del Trabajo 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Yoshimoto</text:p>
          </table:table-cell>
          <table:table-cell office:value-type="string" calcext:value-type="string">
            <text:p>Estefanía Chie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2-07" calcext:value-type="date">
            <text:p>07/12/2016</text:p>
          </table:table-cell>
          <table:table-cell table:style-name="ce3" office:value-type="string" calcext:value-type="string">
            <text:p><text:a xlink:href="https://drive.google.com/file/d/1IDtHsb8VoQuwd0tiv9uMH2wG5BpDYkAK/view?usp=sharing" xlink:type="simple">Mujeres en Situación de Calle. La intervención profesional del Trabajo 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íaz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06-12" calcext:value-type="date">
            <text:p>12/06/2017</text:p>
          </table:table-cell>
          <table:table-cell table:style-name="ce3" office:value-type="string" calcext:value-type="string">
            <text:p><text:a xlink:href="https://drive.google.com/file/d/1z9MHe3VYOVIZMOMx4IglqRxIkE77D-w7/view?usp=sharing" xlink:type="simple">Discapacidad intelectual, familias y cuidados; ¿una realidad visible para el Estad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Lima</text:p>
          </table:table-cell>
          <table:table-cell office:value-type="string" calcext:value-type="string">
            <text:p>Victoria Jo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07-10" calcext:value-type="date">
            <text:p>10/07/2017</text:p>
          </table:table-cell>
          <table:table-cell table:style-name="ce3" office:value-type="string" calcext:value-type="string">
            <text:p><text:a xlink:href="https://drive.google.com/file/d/1mBHiVn4Sznv7NPOu5xQbuA4cIP_yQQvd/view?usp=sharing" xlink:type="simple">Modelos de atención en la enfermedad mental. Nuevas demandas al trabajo social frente a un cambio de paradigma en Uruguay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Eliana Nayari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<text:a xlink:href="https://drive.google.com/file/d/1sZFYSKmKu4RNf3cbeYLviQRHBKyda1yW/view?usp=sharing" xlink:type="simple">Estudio de caso sobre el usuario egresado del Hospital Vilardebó y su reinserción social ¿identidades estigmatizada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Henig</text:p>
          </table:table-cell>
          <table:table-cell office:value-type="string" calcext:value-type="string">
            <text:p>O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<text:a xlink:href="https://drive.google.com/file/d/1CWAJCxN6rBVFacBUezWSPVZ_B9ZmF_2F/view?usp=sharing" xlink:type="simple">Estudio sobre los modelos de atención a la salud mental en Uruguay. Un análisis comparativo entre el marco legal vigente y las propuestas de modificación actuale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Zabala</text:p>
          </table:table-cell>
          <table:table-cell office:value-type="string" calcext:value-type="string">
            <text:p>Julio Leonard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07-16" calcext:value-type="date">
            <text:p>16/07/2018</text:p>
          </table:table-cell>
          <table:table-cell table:style-name="ce3" office:value-type="string" calcext:value-type="string">
            <text:p><text:a xlink:href="https://drive.google.com/file/d/1Ng2yp5NKJGF5aAvAWQlCX73QBBXL7T5P/view?usp=sharing" xlink:type="simple">Una problematización de las intervenciones familiares en Rehabilitación Psico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08-06" calcext:value-type="date">
            <text:p>06/08/2018</text:p>
          </table:table-cell>
          <table:table-cell table:style-name="ce3" office:value-type="string" calcext:value-type="string">
            <text:p><text:a xlink:href="https://drive.google.com/file/d/1RXxwohNA5K_AcO4Saahkfu5Nq5AYOmhD/view?usp=sharing" xlink:type="simple">La escuela pública... ¿receptora de demandas no curriculares de las familias. Estudio de caso en tres escuelas públicas urbanas de Montevide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Raimundi</text:p>
          </table:table-cell>
          <table:table-cell office:value-type="string" calcext:value-type="string">
            <text:p>Mª del Carme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<text:a xlink:href="https://drive.google.com/file/d/1mf_yJlDUhbKXN8dZ5ULFlXq1JdvAZdbJ/view?usp=sharing" xlink:type="simple">Devenir de las normativas en salud mental en Uruguay. Aproximación al análisis de un campo en disput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uhr</text:p>
          </table:table-cell>
          <table:table-cell office:value-type="string" calcext:value-type="string">
            <text:p>Nelsy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<text:a xlink:href="https://drive.google.com/file/d/11AmnogrZVZgWaeBMxWbHT_5M9amaGKF8/view?usp=sharing" xlink:type="simple">Rehabilitación y familia. Una mirada desde el Trabajo 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Rainuss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<text:a xlink:href="https://drive.google.com/file/d/1Ar73aw1TfG4ghan_4edu-_c1d0r2NCs3/view?usp=sharing" xlink:type="simple">Salud Mental en el Cine. La imagen y el estigm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Collazo</text:p>
          </table:table-cell>
          <table:table-cell office:value-type="string" calcext:value-type="string">
            <text:p>Gisel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07-29" calcext:value-type="date">
            <text:p>29/07/2019</text:p>
          </table:table-cell>
          <table:table-cell table:style-name="ce3" office:value-type="string" calcext:value-type="string">
            <text:p><text:a xlink:href="https://drive.google.com/file/d/1QD4EfilK3CtWYFNpsHBaFEtpu0q0lef3/view?usp=sharing" xlink:type="simple">Percepciones sobre salud. Un estudio de caso en Refugio MIDE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averede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<text:a xlink:href="https://drive.google.com/file/d/1E88EJRGbYJstKFa11T2xyufMBSdryGUP/view?usp=sharing" xlink:type="simple">El SNIS y las demandas del Trabajo Social. Primer nivel de atención e intervención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02" calcext:value-type="date">
            <text:p>02/12/2019</text:p>
          </table:table-cell>
          <table:table-cell table:style-name="ce3" office:value-type="string" calcext:value-type="string">
            <text:p><text:a xlink:href="https://drive.google.com/file/d/1ZGGphtYnlVZRV9MME6lPCnfb74zxrT3Q/view?usp=sharing" xlink:type="simple">La desinstitucionalización en el campo de la salud mental en Uruguay. Desafíos y realidades de una transición actu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cuña Bagnasco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<text:a xlink:href="https://drive.google.com/file/d/1E7Y37u_ZJsJ_vOUC4pF7p7LRZrBOtjMg/view?usp=sharing" xlink:type="simple">Hasta los muros más altos pueden caer. La nueva ley en salud mental y las formas de rehabilitación que propone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María Benit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<text:a xlink:href="https://drive.google.com/file/d/1LQj9tgo_mufmmNgl3T6glH2GGIUGkOMZ/view?usp=sharing" xlink:type="simple">Las transformaciones en las familias y el vínculo con el trabajo soci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Figuered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<text:a xlink:href="https://drive.google.com/file/d/19Zd_V-2I9Qxj-C2c0rQeC7dHxUYVlp2m/view?usp=sharing" xlink:type="simple">Reflexiones sobre la Salud Mental y sus transformaciones en Uruguay. El lugar que ha ocupado el Trabajo Social en esta área de estudi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Morales</text:p>
          </table:table-cell>
          <table:table-cell office:value-type="string" calcext:value-type="string">
            <text:p>Xavier Maximilian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<text:a xlink:href="https://drive.google.com/file/d/1EvinywDwn0dg-8vAjR0TYXx9_7UYth30/view?usp=sharing" xlink:type="simple">CONSUMO DE PSICOFÁRMACOS EN ADOLESCENTES Y JÓVENES EN URUGUAY. Problematización de una práctica recurrente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5-09-10" calcext:value-type="date">
            <text:p>10/09/2015</text:p>
          </table:table-cell>
          <table:table-cell table:style-name="ce6" office:value-type="string" calcext:value-type="string">
            <text:p><text:a xlink:href="https://drive.google.com/file/d/1cDSqQ2CppjqOk0jL8lqmJq8U1uMZfQuV/view?usp=sharing" xlink:type="simple">La construcción de la inseguridad ciudadana. La propuesta de bajar la edad de imputabilidad como recurso para superar la inseguridad y miedos ciudadano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Bastos</text:p>
          </table:table-cell>
          <table:table-cell office:value-type="string" calcext:value-type="string">
            <text:p>Sofía Soledad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6-11-21" calcext:value-type="date">
            <text:p>21/11/2016</text:p>
          </table:table-cell>
          <table:table-cell table:style-name="ce3" office:value-type="string" calcext:value-type="string">
            <text:p><text:a xlink:href="https://drive.google.com/file/d/1KIgNEPH_vqbUNrnQw0fc_94SVIGKGTJi/view?usp=sharing" xlink:type="simple">Indagando en la otra cara de la violencia doméstica - Hombres que deciden dejar de ejercer violencia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ires</text:p>
          </table:table-cell>
          <table:table-cell office:value-type="string" calcext:value-type="string">
            <text:p>Maithe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6-23" calcext:value-type="date">
            <text:p>23/06/2017</text:p>
          </table:table-cell>
          <table:table-cell table:style-name="ce3" office:value-type="string" calcext:value-type="string">
            <text:p><text:a xlink:href="https://drive.google.com/file/d/1fvo_OLFCw9eVA1tRD_ZnVMJzyzwnk_OG/view?usp=sharing" xlink:type="simple">Primera Infancia. Un espacio de intervención. Estudio del Plan CAIF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8-21" calcext:value-type="date">
            <text:p>21/08/2017</text:p>
          </table:table-cell>
          <table:table-cell table:style-name="ce3" office:value-type="string" calcext:value-type="string">
            <text:p><text:a xlink:href="https://drive.google.com/file/d/1_UqQ1tSKWwer_d-RJR-sL6A70_On7_kG/view?usp=sharing" xlink:type="simple">Una mirada de género a las representaciones sociales del cuidado de la primera infancia (0 a 3 años) en Cerro Largo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yal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9-11" calcext:value-type="date">
            <text:p>11/09/2017</text:p>
          </table:table-cell>
          <table:table-cell table:style-name="ce3" office:value-type="string" calcext:value-type="string">
            <text:p><text:a xlink:href="https://drive.google.com/file/d/14HAhYmSdWVg4xv7ykwqUADw6eI0Lki6I/view?usp=sharing" xlink:type="simple">Cuidacoches. Formalización dentro del Trabajo Informal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Vallejo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1-14" calcext:value-type="date">
            <text:p>14/11/2018</text:p>
          </table:table-cell>
          <table:table-cell office:value-type="string" calcext:value-type="string">
            <text:p>Un grito silenciado. El suicidio en los jóvenes uruguayos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<text:a xlink:href="https://drive.google.com/file/d/1VG71hFwQ2z79kMTNorRMiEM--BgRvnky/view?usp=sharing" xlink:type="simple">El Centro de Estudios sobre Masculinidades y Género. Una política destinada a varones que ejercen violencia hacia las mujere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Darino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<text:a xlink:href="https://drive.google.com/file/d/1Es4rfDif-WkQHhZiqNpiY9CgT-GiRqck/view?usp=sharing" xlink:type="simple">Conociendo el valor participativo del CV 14. Aportes para la reflexión de la participación desde un marco descentralizador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Quinter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<text:a xlink:href="https://drive.google.com/file/d/1hwDkgrEQV3PbpR55yO9wRAZBTQ8JlQt_/view?usp=sharing" xlink:type="simple">La implementación del Protocolo de Actuación para personas con discapacidad en los centros educativo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9-09-24" calcext:value-type="date">
            <text:p>24/09/2019</text:p>
          </table:table-cell>
          <table:table-cell table:style-name="ce3" office:value-type="string" calcext:value-type="string">
            <text:p><text:a xlink:href="https://drive.google.com/file/d/1dHpDCnch31ueE5TPiZSTARA463xoz4hp/view?usp=sharing" xlink:type="simple">La desafiliación de los adolescentes de los centros educativos formales. El abordaje desde el centro juvenil Flor de Maroñas</text:a>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Lucas Antonio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5-07-06" calcext:value-type="date">
            <text:p>06/07/2015</text:p>
          </table:table-cell>
          <table:table-cell table:style-name="ce6" office:value-type="string" calcext:value-type="string">
            <text:p><text:a xlink:href="https://drive.google.com/file/d/1y1lqxtS6vFy1pOYzWnVZOSEfD_S-3IoG/view?usp=sharing" xlink:type="simple">Tenencia de la vivienda en propiedad ¿Una forma de acceso a la vivienda para to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8-05-28" calcext:value-type="date">
            <text:p>28/05/2018</text:p>
          </table:table-cell>
          <table:table-cell table:style-name="ce3" office:value-type="string" calcext:value-type="string">
            <text:p><text:a xlink:href="https://drive.google.com/file/d/1DCR-twf-kbMNEiwi_TtXR8dGHQXKtQDo/view?usp=sharing" xlink:type="simple">La intervención territorializada de la pobreza. Problematizando desde la mirada de un programa focalizado. Jóvenes en Red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9-06-17" calcext:value-type="date">
            <text:p>17/06/2019</text:p>
          </table:table-cell>
          <table:table-cell table:style-name="ce3" office:value-type="string" calcext:value-type="string">
            <text:p><text:a xlink:href="https://drive.google.com/file/d/1AWPHYNr3MpPows0NlcxdW_hlXtwqmq02/view?usp=sharing" xlink:type="simple">El desalojo del conventillo…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Sarazol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Berri</text:p>
          </table:table-cell>
          <table:table-cell office:value-type="string" calcext:value-type="string">
            <text:p>Mateo</text:p>
          </table:table-cell>
          <table:table-cell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<text:a xlink:href="https://drive.google.com/file/d/1o4gpKt9kGki1jj5_PlItCvrjQ6U3yYGu/view?usp=sharing" xlink:type="simple">Familias solidarias ¿fantasía o realidad. Aportes para la problematización del Programa Familia Amiga del INAU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nzoni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Berri</text:p>
          </table:table-cell>
          <table:table-cell office:value-type="string" calcext:value-type="string">
            <text:p>Mateo</text:p>
          </table:table-cell>
          <table:table-cell office:value-type="date" office:date-value="2020-06-12" calcext:value-type="date">
            <text:p>12/06/2020</text:p>
          </table:table-cell>
          <table:table-cell table:style-name="ce3" office:value-type="string" calcext:value-type="string">
            <text:p><text:a xlink:href="https://drive.google.com/file/d/1Op0GEWL5MkSlY2Eeq-0hmMlDcDFXprZ2/view?usp=sharing" xlink:type="simple">El Trabajo como Factor Determinante para el cambio social, para sectores vulnerados en el Uruguay actual. El caso de Fundación Don Pedr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Cardozo</text:p>
          </table:table-cell>
          <table:table-cell office:value-type="string" calcext:value-type="string">
            <text:p>Jeniffer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4-11-21" calcext:value-type="date">
            <text:p>21/11/2014</text:p>
          </table:table-cell>
          <table:table-cell table:style-name="ce5" office:value-type="string" calcext:value-type="string">
            <text:p><text:a xlink:href="https://drive.google.com/file/d/0B9PxXcTRVordel9fNVhUQ2NOZjQ/view?usp=sharing" xlink:type="simple">Impacto del acceso a la vivienda en el modo de vida de la familia ru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5-08-13" calcext:value-type="date">
            <text:p>13/08/2015</text:p>
          </table:table-cell>
          <table:table-cell table:style-name="ce6" office:value-type="string" calcext:value-type="string">
            <text:p><text:a xlink:href="https://drive.google.com/file/d/18PlYmPapSOxfbK6RJhPluCx6SsppYMDQ/view?usp=sharing" xlink:type="simple">La Organización Cooperativa de Mujeres Productoras en el Medio Rural. Estudio de caso, Cooperativa Calmaña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lázquez</text:p>
          </table:table-cell>
          <table:table-cell office:value-type="string" calcext:value-type="string">
            <text:p>María Inés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6-06-15" calcext:value-type="date">
            <text:p>15/06/2016</text:p>
          </table:table-cell>
          <table:table-cell table:style-name="ce10" office:value-type="string" calcext:value-type="string">
            <text:p><text:a xlink:href="https://drive.google.com/file/d/1mxkx11NmLt3Zpo_3EhMk5Iv7zsqZLTpT/view?usp=sharing" xlink:type="simple">El Trabajo Social de Empresas. Una perspectiva social y corporativa. Estudio de caso Montes del Pla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tajada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Bouzó</text:p>
          </table:table-cell>
          <table:table-cell office:value-type="string" calcext:value-type="string">
            <text:p>Alejandro</text:p>
          </table:table-cell>
          <table:table-cell office:value-type="date" office:date-value="2019-12-17" calcext:value-type="date">
            <text:p>17/12/2019</text:p>
          </table:table-cell>
          <table:table-cell table:style-name="ce3" office:value-type="string" calcext:value-type="string">
            <text:p><text:a xlink:href="https://drive.google.com/file/d/1-X4HmzsNyRlsJEUhStAbtOWmk2vUAajJ/view?usp=sharing" xlink:type="simple">Consumo problemático de Pasta Base de Cocaína y respuesta del Estado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ncin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5-05-19" calcext:value-type="date">
            <text:p>19/05/2015</text:p>
          </table:table-cell>
          <table:table-cell table:style-name="ce5" office:value-type="string" calcext:value-type="string">
            <text:p><text:a xlink:href="https://drive.google.com/file/d/0B9PxXcTRVordYWFXT0NGQ2pZM0E/view?usp=sharing" xlink:type="simple">Mujeres inmigrantes, la nueva expresión del Trabajo Doméstico: Su identidad como colectivo en la ciudad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daquiol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6-11-08" calcext:value-type="date">
            <text:p>08/11/2016</text:p>
          </table:table-cell>
          <table:table-cell table:style-name="ce3" office:value-type="string" calcext:value-type="string">
            <text:p><text:a xlink:href="https://drive.google.com/file/d/1oGbRJgK9pNbJphRYO8Z_YrkP8vif2Ew2/view?usp=sharing" xlink:type="simple">La participación sindical de las mujeres. El caso de FUECY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ndez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7-03-22" calcext:value-type="date">
            <text:p>22/03/2017</text:p>
          </table:table-cell>
          <table:table-cell table:style-name="ce3" office:value-type="string" calcext:value-type="string">
            <text:p><text:a xlink:href="https://drive.google.com/file/d/1wKrWxV6XS8q1BfnRM0PP-eyq8wCFSndj/view?usp=sharing" xlink:type="simple">El conflicto en los grupos y la intervención desde el Trabajo Social. Aproximación a los discursos profesion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Aline D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7-10-19" calcext:value-type="date">
            <text:p>19/10/2017</text:p>
          </table:table-cell>
          <table:table-cell table:style-name="ce11" office:value-type="string" calcext:value-type="string">
            <text:p><text:a xlink:href="https://drive.google.com/file/d/1G9gSJSIi_Q7FZF1tnWuKwn6Yo1tzzCWf/view?usp=sharing" xlink:type="simple">Agremiación sindical del sector doméstico en el departamento de Rive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5-05-08" calcext:value-type="date">
            <text:p>08/05/2015</text:p>
          </table:table-cell>
          <table:table-cell table:style-name="ce5" office:value-type="string" calcext:value-type="string">
            <text:p><text:a xlink:href="https://drive.google.com/file/d/0B9PxXcTRVordOTl0QmpQUmN0QjA/view?usp=sharing" xlink:type="simple">Ciudadanía y derechos laborales: un acercamiento a las trabajadoras domésticas remuneradas de Sarandí del Yí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rd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7-12-01" calcext:value-type="date">
            <text:p>01/12/2017</text:p>
          </table:table-cell>
          <table:table-cell table:style-name="ce3" office:value-type="string" calcext:value-type="string">
            <text:p><text:a xlink:href="https://drive.google.com/file/d/1pjNWekIeac6bkhbVegDjrQuYK-O9jOhw/view?usp=sharing" xlink:type="simple">Participación y sujeto en el TS. Aportes desde el Teatro del Oprimi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<text:a xlink:href="https://drive.google.com/file/d/14HQHwZLooQJBikpd4o4uXNz_9TloEpXf/view?usp=sharing" xlink:type="simple">La implicancia del gobierno progresista con el Movimiento Sindical. Un aporte a la comprensión, a partir del caso del Sindicato Único de Trabajadoras Doméstic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liasso</text:p>
          </table:table-cell>
          <table:table-cell office:value-type="string" calcext:value-type="string">
            <text:p>Mariana Florenci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21-03-24" calcext:value-type="date">
            <text:p>24/03/2021</text:p>
          </table:table-cell>
          <table:table-cell table:style-name="ce3" office:value-type="string" calcext:value-type="string">
            <text:p><text:a xlink:href="https://drive.google.com/file/d/1_ZrJtq_s2eqa8GliGCr5U-9lYMmK8xFe/view?usp=sharing" xlink:type="simple">Formación, capacitación y sostenibilidad cooperativ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desc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Gerardo</text:p>
          </table:table-cell>
          <table:table-cell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<text:a xlink:href="https://drive.google.com/file/d/1yiXBenfJuoovbLgLM5S7M-k7q6NkA_01/view?usp=sharing" xlink:type="simple">Estudio sobre Plan de Formación Profesional Básica en UTU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íaz Benítez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4-10-21" calcext:value-type="date">
            <text:p>21/10/2014</text:p>
          </table:table-cell>
          <table:table-cell table:style-name="ce8" office:value-type="string" calcext:value-type="string">
            <text:p><text:a xlink:href="https://drive.google.com/file/d/0B9PxXcTRVordZk5BV0xqbThYSlE/view?usp=sharing" xlink:type="simple">La intervención profesional del Trabajo Social en los hogares especializados en violencia domés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5-09-28" calcext:value-type="date">
            <text:p>28/09/2015</text:p>
          </table:table-cell>
          <table:table-cell table:style-name="ce6" office:value-type="string" calcext:value-type="string">
            <text:p><text:a xlink:href="https://drive.google.com/file/d/1cCyHO6N3wsY-2f-KRSSiGyEVPQWxfTyc/view?usp=sharing" xlink:type="simple">Cuidados para Adultos/as Mayores 2010-2014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6-09-22" calcext:value-type="date">
            <text:p>22/09/2016</text:p>
          </table:table-cell>
          <table:table-cell table:style-name="ce3" office:value-type="string" calcext:value-type="string">
            <text:p><text:a xlink:href="https://drive.google.com/file/d/1Zct8YzCY9zEO4mEDceGMhprIKhk2WEnT/view?usp=sharing" xlink:type="simple">Madres sordas. Una mirada desde la primera Unidad de Atención en Salud para personas sordas en Uruguay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Ramírez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6-09-22" calcext:value-type="date">
            <text:p>22/09/2016</text:p>
          </table:table-cell>
          <table:table-cell table:style-name="ce3" office:value-type="string" calcext:value-type="string">
            <text:p><text:a xlink:href="https://drive.google.com/file/d/1AODYzWktOiuc7I-mG-x_hWXQuWLIJe-b/view?usp=sharing" xlink:type="simple">Distribución del trabajo no remunerado en l@s adolescentes jóvenes uruguay@s. El cuidado en el centro de la reflex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7-02-06" calcext:value-type="date">
            <text:p>06/02/2017</text:p>
          </table:table-cell>
          <table:table-cell table:style-name="ce3" office:value-type="string" calcext:value-type="string">
            <text:p><text:a xlink:href="https://drive.google.com/file/d/1k-Yz8BzD6rOSDIRStb0dfb1Z04tW1733/view?usp=sharing" xlink:type="simple">Adolescentes Madres en Situación de C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dotti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7-06-02" calcext:value-type="date">
            <text:p>02/06/2017</text:p>
          </table:table-cell>
          <table:table-cell table:style-name="ce3" office:value-type="string" calcext:value-type="string">
            <text:p><text:a xlink:href="https://drive.google.com/file/d/1M1QmQ-M__nkeZUM_PJ8yqiceD7qRT_J_/view?usp=sharing" xlink:type="simple">Desde la exclusión hacia la inclusión en las políticas educativas. Programa Aulas Comunitarias posibilidades y límites…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balet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7-07-19" calcext:value-type="date">
            <text:p>19/07/2017</text:p>
          </table:table-cell>
          <table:table-cell table:style-name="ce3" office:value-type="string" calcext:value-type="string">
            <text:p><text:a xlink:href="https://drive.google.com/file/d/1d8h0afXNiv6aD4nwhA9dfp8hhOxTRZpa/view?usp=sharing" xlink:type="simple">La perspectiva de género desde el plan de equidad CAIF. Un desafío hacia la equidad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8-04-19" calcext:value-type="date">
            <text:p>19/04/2018</text:p>
          </table:table-cell>
          <table:table-cell table:style-name="ce3" office:value-type="string" calcext:value-type="string">
            <text:p><text:a xlink:href="https://drive.google.com/file/d/1k7nqfNlH9hiuGpRVQD8KxWWAv8uv8-6s/view?usp=sharing" xlink:type="simple">Las familias monoparentales en Uruguay constituidas a través de la adopción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9-08-09" calcext:value-type="date">
            <text:p>09/08/2019</text:p>
          </table:table-cell>
          <table:table-cell table:style-name="ce3" office:value-type="string" calcext:value-type="string">
            <text:p><text:a xlink:href="https://drive.google.com/file/d/1zTJ4gdLeMlRjVEFvR0bCneuyWwtboZRo/view?usp=sharing" xlink:type="simple">Aproximación a la realidad social y emocional del embarazo y maternidad adolescente en situación de exclusión sociocultural. Experiencias con mujeres adolescentes en el programa Uruguay Crece Contig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Laura</text:p>
          </table:table-cell>
          <table:table-cell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<text:a xlink:href="https://drive.google.com/file/d/1rUwO70I0tD_o9WZ0Eomz1ABX0DUvaM9R/view?usp=sharing" xlink:type="simple">Participación ciudadana y democratización del poder; una mirada a la participación del Consejo Vecinal del Centro Comunal Zonal dieciocho en el Gobierno de Montevide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irott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Calce</text:p>
          </table:table-cell>
          <table:table-cell office:value-type="string" calcext:value-type="string">
            <text:p>Carla</text:p>
          </table:table-cell>
          <table:table-cell office:value-type="date" office:date-value="2018-07-06" calcext:value-type="date">
            <text:p>06/07/2018</text:p>
          </table:table-cell>
          <table:table-cell table:style-name="ce3" office:value-type="string" calcext:value-type="string">
            <text:p><text:a xlink:href="https://drive.google.com/file/d/1LAWjfO_l_l8n3ECjk4qG1c46Ba6Gnf3D/view?usp=sharing" xlink:type="simple">El proyecto dominó. Un programa de tratamiento a hombres que ejercieron violencia de géner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gallanes</text:p>
          </table:table-cell>
          <table:table-cell office:value-type="string" calcext:value-type="string">
            <text:p>Andrea Lucía</text:p>
          </table:table-cell>
          <table:table-cell office:value-type="string" calcext:value-type="string">
            <text:p>Calce</text:p>
          </table:table-cell>
          <table:table-cell office:value-type="string" calcext:value-type="string">
            <text:p>Carla</text:p>
          </table:table-cell>
          <table:table-cell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<text:a xlink:href="https://drive.google.com/file/d/1XvciqgvzutpnnNgiB-eRZBUWnemP3Rb9/view?usp=sharing" xlink:type="simple">La implementación del Programa de Educación Sexual en Primaria, sus fortalezas y limitaciones. Estudio de caso en la escuela n°167 Simón Bolívar (Shangrilá)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Unibaz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16-12-20" calcext:value-type="date">
            <text:p>20/12/2016</text:p>
          </table:table-cell>
          <table:table-cell table:style-name="ce3" office:value-type="string" calcext:value-type="string">
            <text:p><text:a xlink:href="https://drive.google.com/file/d/1rCnRmI29GLbh1DdGKPqcqYEwR-0Ec-hj/view?usp=sharing" xlink:type="simple">Uruguay trabaja. Reflexiones en torno a una propuesta de trabajo promovido implementada por el Mide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Odera</text:p>
          </table:table-cell>
          <table:table-cell office:value-type="string" calcext:value-type="string">
            <text:p>Mayra Cecil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<text:a xlink:href="https://drive.google.com/file/d/1nbw9J80ETgn4PuMruqILDVZ-oKGzREBn/view?usp=sharing" xlink:type="simple">Políticas de Combate a la pobreza. Programas de trabajo promovido. ¿Una puerta al mercado laboral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Luzard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21-03-26" calcext:value-type="date">
            <text:p>26/03/2021</text:p>
          </table:table-cell>
          <table:table-cell table:style-name="ce3" office:value-type="string" calcext:value-type="string">
            <text:p><text:a xlink:href="https://drive.google.com/file/d/1XzEBB3zVIamyR_pOt5TC4GXHV8kXjy4M/view?usp=sharing" xlink:type="simple">La construcción del espacio profesional del Trabajador Social en educación media. Experiencias en liceos de Montevideo y el área metropolitan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Agustín</text:p>
          </table:table-cell>
          <table:table-cell office:value-type="string" calcext:value-type="string">
            <text:p>Cardelliac</text:p>
          </table:table-cell>
          <table:table-cell office:value-type="string" calcext:value-type="string">
            <text:p>Joaquín</text:p>
          </table:table-cell>
          <table:table-cell office:value-type="date" office:date-value="2018-04-24" calcext:value-type="date">
            <text:p>24/04/2018</text:p>
          </table:table-cell>
          <table:table-cell table:style-name="ce3" office:value-type="string" calcext:value-type="string">
            <text:p><text:a xlink:href="https://drive.google.com/file/d/1lwu7I2kSbdcPxYDLPhBiRPkK4p-jH-DH/view?usp=sharing" xlink:type="simple">El proceso sucesorio en la producción familiar. Los casos de asociados/as a las sociedad de fomento rural de Míguez y_o Los Arenale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Noeli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4-21" calcext:value-type="date">
            <text:p>21/04/2015</text:p>
          </table:table-cell>
          <table:table-cell table:style-name="ce5" office:value-type="string" calcext:value-type="string">
            <text:p><text:a xlink:href="https://drive.google.com/file/d/0B9PxXcTRVordTVIxTnRWM3NnWlU/view?usp=sharing" xlink:type="simple">Trabajo social, educación artística y debates culturale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Ledesma</text:p>
          </table:table-cell>
          <table:table-cell office:value-type="string" calcext:value-type="string">
            <text:p>Estefani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4-30" calcext:value-type="date">
            <text:p>30/04/2015</text:p>
          </table:table-cell>
          <table:table-cell table:style-name="ce5" office:value-type="string" calcext:value-type="string">
            <text:p><text:a xlink:href="https://drive.google.com/file/d/0B9PxXcTRVordeEFVTDl6LWhORFE/view?usp=sharing" xlink:type="simple">Construyendo juntos participación en la emergenci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Krisman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<text:a xlink:href="https://drive.google.com/file/d/1snQETs-FC3Edo18vxKfiS_pMi8oGF6hM/view?usp=sharing" xlink:type="simple">Sindicalismo, Estado y mundo del trabajo. Acercamiento socio-histórico al caso de los trabajadores del mar uruguayo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Gasañol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a xlink:href="https://drive.google.com/file/d/191cR-4yOtE3f15xddpaIS5BDB-IRkPEh/view?usp=sharing" xlink:type="simple">Detrás de la línea de la Carencia Crítica. Conceptualización de la subjetividad en el marco del programa Cercanía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ereyra</text:p>
          </table:table-cell>
          <table:table-cell office:value-type="string" calcext:value-type="string">
            <text:p>Ainho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2-01" calcext:value-type="date">
            <text:p>01/12/2016</text:p>
          </table:table-cell>
          <table:table-cell table:style-name="ce3" office:value-type="string" calcext:value-type="string">
            <text:p><text:a xlink:href="https://drive.google.com/file/d/144v3fIpNPF33IiGJzCTdnV5G7da3HMpE/view?usp=sharing" xlink:type="simple">¿Proyectos autónomos desde las experiencias cotidiana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aradiso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2-07" calcext:value-type="date">
            <text:p>07/12/2016</text:p>
          </table:table-cell>
          <table:table-cell table:style-name="ce3" office:value-type="string" calcext:value-type="string">
            <text:p><text:a xlink:href="https://drive.google.com/file/d/1nrOn97VQa72bGXqyrCNQRGBlHMEiAIUy/view?usp=sharing" xlink:type="simple">Participación en espacios de Cogestión entre la Intendencia de Montevideo y Organizaciones Sociales. El caso de Sacude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Laura Analí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8-08-27" calcext:value-type="date">
            <text:p>27/08/2018</text:p>
          </table:table-cell>
          <table:table-cell table:style-name="ce3" office:value-type="string" calcext:value-type="string">
            <text:p><text:a xlink:href="https://drive.google.com/open?id=1HJhlg_EvS_VKfJcyHDws_SMWpg0MRpCG" xlink:type="simple">En la calle y en los medios. La representación mediática sobre el sinhogarismo en Uruguay.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Giménez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8-09-10" calcext:value-type="date">
            <text:p>10/09/2018</text:p>
          </table:table-cell>
          <table:table-cell table:style-name="ce3" office:value-type="string" calcext:value-type="string">
            <text:p><text:a xlink:href="https://drive.google.com/file/d/1moerWJW-MrEcuxNv_fMu8n0QJoEiFagA/view?usp=sharing" xlink:type="simple">Participación cooperativa. ¿Estrategia de sobrevivencia y_o convicción. Un estudio sobre la participación de los trabajadores de la Cooperativa COOPSEUR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San Martín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04-27" calcext:value-type="date">
            <text:p>27/04/2015</text:p>
          </table:table-cell>
          <table:table-cell table:style-name="ce5" office:value-type="string" calcext:value-type="string">
            <text:p><text:a xlink:href="https://drive.google.com/file/d/0B9PxXcTRVordTS1pdHJYbU5Wcmc/view?usp=sharing" xlink:type="simple">¿El Ministerio de Vivienda Ordenamiento Territorial y Medio Ambiente tiene políticas  que abarquen a TODOS los jóvenes Uruguay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tévez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05-21" calcext:value-type="date">
            <text:p>21/05/2015</text:p>
          </table:table-cell>
          <table:table-cell table:style-name="ce5" office:value-type="string" calcext:value-type="string">
            <text:p><text:a xlink:href="https://drive.google.com/file/d/0B9PxXcTRVordVVdTUkVueGtmYUE/view?usp=sharing" xlink:type="simple">Caracterización del papel del Trabajo Social en instituciones carcelarias. Aproximación al caso de la Unidad Penitenciaria para Personas Privadas de Libertad Nº2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ean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12-01" calcext:value-type="date">
            <text:p>01/12/2015</text:p>
          </table:table-cell>
          <table:table-cell table:style-name="ce6" office:value-type="string" calcext:value-type="string">
            <text:p><text:a xlink:href="https://drive.google.com/file/d/1RrF7Va2DaqX39tkaQpwr3192aXx6JNF4/view?usp=sharing" xlink:type="simple">Exclusión y reclusión. Entre las determinaciones sociales y las posibilidades de elección de los sujetos. El caso de la Unidad Nº9, El Moli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Octavi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6-06-01" calcext:value-type="date">
            <text:p>01/06/2016</text:p>
          </table:table-cell>
          <table:table-cell table:style-name="ce10" office:value-type="string" calcext:value-type="string">
            <text:p><text:a xlink:href="https://drive.google.com/file/d/1SH1c_lN1x8ecUq-4Ew_Dw8Fwaaoaw_gn/view?usp=sharing" xlink:type="simple">Mujeres en la construcción en Uruguay. Una aproximación a la realidad contemporáne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ínguez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<text:a xlink:href="https://drive.google.com/file/d/1MkH4DVGU8kI9hLHhOCzH8ExfmM5W9Bcd/view?usp=sharing" xlink:type="simple">Pensar y hacer con otros. Prácticas universitarias e interdisciplinarias en el sector del junco y la toto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inale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<text:a xlink:href="https://drive.google.com/file/d/1A9bF1ZW-kKwPqAw8pIVt1RuAdDYQs8Bn/view?usp=sharing" xlink:type="simple">Emprendedurismo en mujeres de bajos recurs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ero Repett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8-10-18" calcext:value-type="date">
            <text:p>18/10/2018</text:p>
          </table:table-cell>
          <table:table-cell table:style-name="ce3" office:value-type="string" calcext:value-type="string">
            <text:p><text:a xlink:href="https://drive.google.com/file/d/18Xe9UVE7x20UPD5w_1ZpmyFdRWmw0NjD/view?usp=sharing" xlink:type="simple">El Espacio Ocupacional del Trabajo Social en la Política Pública, Plan CAI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María Curbelo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<text:a xlink:href="https://drive.google.com/file/d/1qQ4J-oMuH2U3EYHGyMA47J1OVH6NXWz_/view?usp=sharing" xlink:type="simple">Los Programas de proximidad. Análisis de los componentes que hacen a su metodología y los impactos en los sujetos destinatarios. Uruguay Crece Contigo, Jóvenes en Red y Cercanía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Arango</text:p>
          </table:table-cell>
          <table:table-cell office:value-type="string" calcext:value-type="string">
            <text:p>Yesic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<text:a xlink:href="https://drive.google.com/file/d/1aJkjDJo8_6NwOTZJLjitqOMNo3PpNpE0/view?usp=sharing" xlink:type="simple">IMÁGENES QUE IMPACTAN. ¿Ilusión de desarrollo o territorio fragmentado. Montevideo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tancur</text:p>
          </table:table-cell>
          <table:table-cell office:value-type="string" calcext:value-type="string">
            <text:p>María Ximen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08-27" calcext:value-type="date">
            <text:p>27/08/2021</text:p>
          </table:table-cell>
          <table:table-cell table:style-name="ce3" office:value-type="string" calcext:value-type="string">
            <text:p><text:a xlink:href="https://drive.google.com/file/d/1CNePiUwNNDKbVg3IX9rYhOooPXaGQU-8/view?usp=sharing" xlink:type="simple">Programa Barrido Inclusivo. Límites y posibilidades en los procesos de autonomización que desarrollan las mujeres participantes en las ediciones 2018 y 201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De Giorgi</text:p>
          </table:table-cell>
          <table:table-cell office:value-type="string" calcext:value-type="string">
            <text:p>Ana Laura</text:p>
          </table:table-cell>
          <table:table-cell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<text:a xlink:href="https://drive.google.com/file/d/1E8DyNf_IT6H5Y0xtq7HhgTpRWOHIYmEW/view?usp=sharing" xlink:type="simple">Mujeres que parieron los hijos de Botnia. ¿Desarrollo para quien. División sexual del trabajo luego de UPM en Fray Bent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vell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5-09-25" calcext:value-type="date">
            <text:p>25/09/2015</text:p>
          </table:table-cell>
          <table:table-cell table:style-name="ce6" office:value-type="string" calcext:value-type="string">
            <text:p><text:a xlink:href="https://drive.google.com/file/d/1G6K3ft__ePDdn_654Sz6p9lg276N4Hoe/view?usp=sharing" xlink:type="simple">Sobre la categoría praxis en trabajo social. Marx, Sartre, Sánchez Vázquez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ó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5-11-04" calcext:value-type="date">
            <text:p>04/11/2015</text:p>
          </table:table-cell>
          <table:table-cell table:style-name="ce6" office:value-type="string" calcext:value-type="string">
            <text:p><text:a xlink:href="https://drive.google.com/file/d/10oxL9UguYmUzWHXhmacT2pBsGwyjEUr-/view?usp=sharing" xlink:type="simple">Trabajo Social e Idealismo. Las raíces Hegelianas en la obra de José Luis Rebella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pia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6-03-17" calcext:value-type="date">
            <text:p>17/03/2016</text:p>
          </table:table-cell>
          <table:table-cell table:style-name="ce6" office:value-type="string" calcext:value-type="string">
            <text:p><text:a xlink:href="https://drive.google.com/file/d/1HAEaGQ2sbZPjWkn9s-QWkIrajzsU9Wz3/view?usp=sharing" xlink:type="simple">FAMILIAS, CUIDADOS Y GÉNERO; Desde temáticas que colonizaron la producción de la CEPAL para el período 2014-2010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rut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6-06-02" calcext:value-type="date">
            <text:p>02/06/2016</text:p>
          </table:table-cell>
          <table:table-cell table:style-name="ce10" office:value-type="string" calcext:value-type="string">
            <text:p><text:a xlink:href="https://drive.google.com/file/d/1gYo2rDzhvcSlNM_fkHEl9E55DgjAJ5CC/view?usp=sharing" xlink:type="simple">Me quiere, no me quiere, mucho, poquito o nada. De la violencia en parejas adolescentes. Conceptualizaciones, magnitud, prevención y abordajes en situación en el Uruguay act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oz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8-04-03" calcext:value-type="date">
            <text:p>03/04/2018</text:p>
          </table:table-cell>
          <table:table-cell table:style-name="ce3" office:value-type="string" calcext:value-type="string">
            <text:p><text:a xlink:href="https://drive.google.com/file/d/15LtUINDuyJnN12Wh1or5DXXgYxBxnIY1/view?usp=sharing" xlink:type="simple">Violencia Doméstica, Masculinidades y Políticas Públic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Agusti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9-05-20" calcext:value-type="date">
            <text:p>20/05/2019</text:p>
          </table:table-cell>
          <table:table-cell table:style-name="ce3" office:value-type="string" calcext:value-type="string">
            <text:p><text:a xlink:href="https://drive.google.com/file/d/1AZXt-9stUSy2BbJnGL3yH8aTr9ZRYkIy/view?usp=sharing" xlink:type="simple">Niños, niñas y adolescentes, las formas de materialización del derecho a vivir en familia. Un estudio de caso. ONG La Barca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Gerónimo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9-09-11" calcext:value-type="date">
            <text:p>11/09/2019</text:p>
          </table:table-cell>
          <table:table-cell table:style-name="ce3" office:value-type="string" calcext:value-type="string">
            <text:p><text:a xlink:href="https://drive.google.com/file/d/1OJRsuY5mteXX_TFsCg5YPRhhk0WgieiO/view?usp=sharing" xlink:type="simple">Tensiones y dilemas en la formación académica de las y los Trabajadores Sociales. Una aproximación al Plan de Estudios de la Lic. en Trabajo Social del Plan 2009 desde la relación Teoría-Prác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<text:a xlink:href="https://drive.google.com/file/d/176hTbGF2fIlG6Wz308g5sVNo7Wvc2bTG/view?usp=sharing" xlink:type="simple">Familias en las políticas sociales de Primera Infancia. El caso del Plan Centros de Atención a la Infancia y la Famil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s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<text:a xlink:href="https://drive.google.com/file/d/1Wrw9cpkimY6NojiH-UeGQR2K4ebQNsTd/view?usp=sharing" xlink:type="simple">Escuela pública en los contextos de pobreza. ¿De dispositivo educativo a asisten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na</text:p>
          </table:table-cell>
          <table:table-cell office:value-type="date" office:date-value="2014-09-24" calcext:value-type="date">
            <text:p>24/09/2014</text:p>
          </table:table-cell>
          <table:table-cell table:style-name="ce8" office:value-type="string" calcext:value-type="string">
            <text:p><text:a xlink:href="https://drive.google.com/file/d/0B9PxXcTRVordckdHcUhYRDlMVFk/view?usp=sharing" xlink:type="simple">Extensión Universitaria- Organizaciones Sociales. Saberes que habitan determinados territorios. El caso concreto: El Galpón de Corr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nappe</text:p>
          </table:table-cell>
          <table:table-cell office:value-type="string" calcext:value-type="string">
            <text:p>Elma Isabel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Daniela</text:p>
          </table:table-cell>
          <table:table-cell office:value-type="date" office:date-value="2020-06-16" calcext:value-type="date">
            <text:p>16/06/2020</text:p>
          </table:table-cell>
          <table:table-cell table:style-name="ce3" office:value-type="string" calcext:value-type="string">
            <text:p><text:a xlink:href="https://drive.google.com/file/d/1SN_W7J2_q2iOnwaKkTOd4gcipRagVFsP/view?usp=sharing" xlink:type="simple">Factores protectores y continuidad educativa en jóvenes varones del medio rural. Instituto Paiva (Sarandí del Yi, Durazno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utista </text:p>
          </table:table-cell>
          <table:table-cell office:value-type="string" calcext:value-type="string">
            <text:p>Adriana 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ablo</text:p>
          </table:table-cell>
          <table:table-cell office:value-type="date" office:date-value="2020-12-09" calcext:value-type="date">
            <text:p>09/12/2020</text:p>
          </table:table-cell>
          <table:table-cell table:style-name="ce3" office:value-type="string" calcext:value-type="string">
            <text:p><text:a xlink:href="https://drive.google.com/file/d/1K2NBJXFAu4AvuQc5_YgWG3vtVztu3OyE/view?usp=sharing" xlink:type="simple">Educación Popular Ambiental. Experiencias de educación popular en Montevideo inspiradas en los movimientos sociales latinoamerican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ain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7-28" calcext:value-type="date">
            <text:p>28/07/2014</text:p>
          </table:table-cell>
          <table:table-cell table:style-name="ce5" office:value-type="string" calcext:value-type="string">
            <text:p><text:a xlink:href="https://drive.google.com/file/d/0B9PxXcTRVordWllOZnY1M05rWU0/view?usp=sharing" xlink:type="simple">Una mirada aproximada a la calidad de vida en el contexto universitario. Una política social enfocada en los estudiante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ássim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7-28" calcext:value-type="date">
            <text:p>28/07/2014</text:p>
          </table:table-cell>
          <table:table-cell table:style-name="ce8" office:value-type="string" calcext:value-type="string">
            <text:p><text:a xlink:href="https://drive.google.com/a/cienciassociales.edu.uy/file/d/0B9PxXcTRVordbjNhd3Eyc3oxMm8/view?usp=sharing" xlink:type="simple">De-construyendo la Maternidad Adolescente. Aportes para el ejercicio profesional desde una mirada diferen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rile</text:p>
          </table:table-cell>
          <table:table-cell office:value-type="string" calcext:value-type="string">
            <text:p>Stefanie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8-05" calcext:value-type="date">
            <text:p>05/08/2014</text:p>
          </table:table-cell>
          <table:table-cell table:style-name="ce8" office:value-type="string" calcext:value-type="string">
            <text:p><text:a xlink:href="https://drive.google.com/file/d/0B9PxXcTRVordUWZsQ1lKb1hSQWM/view?usp=sharing" xlink:type="simple">¿Qué incidencia tienen los Centros Diurnos para adultos mayores en la vida cotidiana de estos</text:a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viedo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10-20" calcext:value-type="date">
            <text:p>20/10/2014</text:p>
          </table:table-cell>
          <table:table-cell table:style-name="ce8" office:value-type="string" calcext:value-type="string">
            <text:p><text:a xlink:href="https://drive.google.com/file/d/0B9PxXcTRVordLTB4c2dXX0NQdnM/view?usp=sharing" xlink:type="simple">Calidad de vida al desvincularse de la actividad laboral de las Adultas Mayores ex empleadas domésticas, de la ciudad de Progreso, departamento de Canel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11-10" calcext:value-type="date">
            <text:p>10/11/2014</text:p>
          </table:table-cell>
          <table:table-cell table:style-name="ce5" office:value-type="string" calcext:value-type="string">
            <text:p><text:a xlink:href="https://drive.google.com/file/d/0B9PxXcTRVordSTFHT2c3M0VyOTQ/view?usp=sharing" xlink:type="simple">El cuidado en la demencia. Debilidades y fortalezas en el cuidado familiar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Cácaro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5-06-16" calcext:value-type="date">
            <text:p>16/06/2015</text:p>
          </table:table-cell>
          <table:table-cell table:style-name="ce6" office:value-type="string" calcext:value-type="string">
            <text:p><text:a xlink:href="https://drive.google.com/file/d/1vIamFm2zC7EQ2lVscW78eJDbSoiXaOrj/view?usp=sharing" xlink:type="simple">Aproximación a la temática de Violencia doméstica desde l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era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0-17" calcext:value-type="date">
            <text:p>17/10/2016</text:p>
          </table:table-cell>
          <table:table-cell table:style-name="ce3" office:value-type="string" calcext:value-type="string">
            <text:p><text:a xlink:href="https://drive.google.com/file/d/112GYMR713msQKESTuh_qECUuoW-jItDC/view?usp=sharing" xlink:type="simple">Masculinidad hegemónica en el campo de la salud ocupacional. Un estudio realizado en el departamento de Cerro Larg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Obela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1-10" calcext:value-type="date">
            <text:p>10/11/2016</text:p>
          </table:table-cell>
          <table:table-cell table:style-name="ce3" office:value-type="string" calcext:value-type="string">
            <text:p><text:a xlink:href="https://drive.google.com/file/d/1milquWZoD0IJziTzKrP8yIrovUwZ7iLn/view?usp=sharing" xlink:type="simple">Primera aproximación a la Inclusión Educativa de niños y niñas en situación de discapacidad en las escuelas comunes públicas de Ciudad del Plata -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bal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2-20" calcext:value-type="date">
            <text:p>20/12/2016</text:p>
          </table:table-cell>
          <table:table-cell table:style-name="ce3" office:value-type="string" calcext:value-type="string">
            <text:p><text:a xlink:href="https://drive.google.com/file/d/1ahkg-cON8kksI0hZDiw_XxWGEd22wgqQ/view?usp=sharing" xlink:type="simple">Trabajo infantil y salud laboral. Una aproximación a la temática de trabajo en niñ@s y adolescentes en la producción del junco en la Ciudad del Plata,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rán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<text:a xlink:href="https://drive.google.com/file/d/1XN9rlJ3PxFITtZeuE37zKT8X0XyAJ1mx/view?usp=sharing" xlink:type="simple">Vejez y Participación. Una mirada desde las personas mayores en el Departamento de Maldonad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Elizalde</text:p>
          </table:table-cell>
          <table:table-cell office:value-type="string" calcext:value-type="string">
            <text:p>Ariad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<text:a xlink:href="https://drive.google.com/file/d/1_uVq1W8iJpw2PxXuhMwB_W6YbWgD-qzx/view?usp=sharing" xlink:type="simple">Aproximación al síndrome de Diógenes. Un grupo humano estigmatiz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ito</text:p>
          </table:table-cell>
          <table:table-cell office:value-type="string" calcext:value-type="string">
            <text:p>María Emil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08-07" calcext:value-type="date">
            <text:p>07/08/2019</text:p>
          </table:table-cell>
          <table:table-cell table:style-name="ce3" office:value-type="string" calcext:value-type="string">
            <text:p><text:a xlink:href="https://drive.google.com/file/d/1JeTTI2cHaH9omAwVOTZ4P8TWBEI6Usoa/view?usp=sharing" xlink:type="simple">Los Espacios Grupales en la Vida Cotidiana de las Personas Mayores. El caso del Complejo Municipal Salud, Cultura y Deporte y del Programa Centros Diurnos de la Intendencia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garé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09-25" calcext:value-type="date">
            <text:p>25/09/2019</text:p>
          </table:table-cell>
          <table:table-cell table:style-name="ce3" office:value-type="string" calcext:value-type="string">
            <text:p><text:a xlink:href="https://drive.google.com/file/d/1qX3v8DHOx49plAIaqLwuoDaGKZQppBih/view?usp=sharing" xlink:type="simple">Cuerpo y corporalidad en la discapacidad. Reflexiones en torno a la construcción de un proyecto de v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Mikaela 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<text:a xlink:href="https://drive.google.com/file/d/1XKzUVdCAg4rSzJNyXvEqiKfeTa3p2w9X/view?usp=sharing" xlink:type="simple">Identidades Trans y su proceso de envejecimiento desde la perspectiva de la Interseccionalidad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Anahir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2-02" calcext:value-type="date">
            <text:p>02/12/2019</text:p>
          </table:table-cell>
          <table:table-cell table:style-name="ce3" office:value-type="string" calcext:value-type="string">
            <text:p><text:a xlink:href="https://drive.google.com/file/d/1jBC9AVnuoXlJwE3UtAcFqPdPtEGyFJzA/view?usp=sharing" xlink:type="simple">La participación de los Adultos Mayores del grupo Emprendedores en el Complejo Municipal SACUDE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lada</text:p>
          </table:table-cell>
          <table:table-cell office:value-type="string" calcext:value-type="string">
            <text:p>Ana Paul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2-04" calcext:value-type="date">
            <text:p>04/12/2019</text:p>
          </table:table-cell>
          <table:table-cell table:style-name="ce3" office:value-type="string" calcext:value-type="string">
            <text:p><text:a xlink:href="https://drive.google.com/file/d/1tNw7rEkbk33GH3npXaJ4yGBwEvLRG4OC/view?usp=sharing" xlink:type="simple">Vejez institucionalizada. Yoga, una estrategia de Bienestar en la Residencia de Larga Estadía Los Herman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taño</text:p>
          </table:table-cell>
          <table:table-cell office:value-type="string" calcext:value-type="string">
            <text:p>Juán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<text:a xlink:href="https://drive.google.com/file/d/1cfFTnnzY0EmZHEx3AEMAHJRUn4NcSLP3/view?usp=sharing" xlink:type="simple">Reconstrucción de la memoria colectiva de los trabajadores del ex-frigorífico Comargen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<text:a xlink:href="https://drive.google.com/file/d/1i-EFro7san8B1OwZ1DF6yKUm_F7TlRKO/view?usp=sharing" xlink:type="simple">Las Desheredadas. Un trabajo sobre los procesos sucesorios en la producción familiar de la Colonia Alonso Montaño del Departamento de San José,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árez Sánchez</text:p>
          </table:table-cell>
          <table:table-cell office:value-type="string" calcext:value-type="string">
            <text:p>Matilde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<text:a xlink:href="https://drive.google.com/file/d/1fs1Cu0hy705NymJDV4xwAHhTAKIg9wC4/view?usp=sharing" xlink:type="simple">Área Protegida “Humedales del Santa Lucía” Trazos para una problematización de los desafíos de la sustentabi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sol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<text:a xlink:href="https://drive.google.com/file/d/1eDLXYW2tAE_VnLp8z9G71o8kdNNHel82/view?usp=sharing" xlink:type="simple">La lucha de las ex trabajadoras de la Spezia en su contex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en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4-06-30" calcext:value-type="date">
            <text:p>30/06/2014</text:p>
          </table:table-cell>
          <table:table-cell table:style-name="ce5" office:value-type="string" calcext:value-type="string">
            <text:p><text:a xlink:href="https://drive.google.com/file/d/0B9PxXcTRVordUjF5TTlRNHItVU0/view?usp=sharing" xlink:type="simple">Políticas Educativas: Uruguay (1930-1985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múd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4-07-08" calcext:value-type="date">
            <text:p>08/07/2014</text:p>
          </table:table-cell>
          <table:table-cell table:style-name="ce8" office:value-type="string" calcext:value-type="string">
            <text:p><text:a xlink:href="https://drive.google.com/file/d/0B9PxXcTRVordOVYzdUdqblAzYjQ/view?usp=sharing" xlink:type="simple">Trabajo e Infancia en la Producción Familiar Ru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1-24" calcext:value-type="date">
            <text:p>24/11/2015</text:p>
          </table:table-cell>
          <table:table-cell table:style-name="ce6" office:value-type="string" calcext:value-type="string">
            <text:p><text:a xlink:href="https://drive.google.com/file/d/1k72G7skVZ-z6rGYKbhBvpvMePz4fSQ1c/view?usp=sharing" xlink:type="simple">Ser y sentirse mujer en la Agroindustria Uruguaya. Estudio de experiencias de mujeres trabajadoras de la Agroindustria Láctea Schreiber Foo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gueroa</text:p>
          </table:table-cell>
          <table:table-cell office:value-type="string" calcext:value-type="string">
            <text:p>Da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1-25" calcext:value-type="date">
            <text:p>25/11/2015</text:p>
          </table:table-cell>
          <table:table-cell table:style-name="ce6" office:value-type="string" calcext:value-type="string">
            <text:p><text:a xlink:href="https://drive.google.com/file/d/1Qr615tK52QrDRiiaXLSA2cGGoM-SYBFK/view?usp=sharing" xlink:type="simple">Programa de atención a personas en situación de calle, centros de 24 horas para mujeres con niñ@s a cargo ingresos por situaciones de violencia doméstica. Reflexionando desde una experiencia adquir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2-01" calcext:value-type="date">
            <text:p>01/12/2015</text:p>
          </table:table-cell>
          <table:table-cell table:style-name="ce6" office:value-type="string" calcext:value-type="string">
            <text:p><text:a xlink:href="https://drive.google.com/file/d/1Or_eCHziLySA5fEE0260bnsIPgOnJyTL/view?usp=sharing" xlink:type="simple">Territorialización de las actuales Políticas Sociales. Un aporte crítico reflexivo, anclaje de una experiencia particula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6-12-16" calcext:value-type="date">
            <text:p>16/12/2016</text:p>
          </table:table-cell>
          <table:table-cell table:style-name="ce3" office:value-type="string" calcext:value-type="string">
            <text:p><text:a xlink:href="https://drive.google.com/file/d/1pFUNLil-gv5fTQ5BBYXICxL-EDc2LXJg/view?usp=sharing" xlink:type="simple">El fondo de Cesantía y Retiro para trabajadores de la construcción (FOCER): una herramienta estratégica de combate a la precarización de la industria. Significados e implicancias desde la perspectiva de los actores directamente involucrado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Da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7-09-07" calcext:value-type="date">
            <text:p>07/09/2017</text:p>
          </table:table-cell>
          <table:table-cell table:style-name="ce11" office:value-type="string" calcext:value-type="string">
            <text:p><text:a xlink:href="https://drive.google.com/file/d/1a3mgHHg1RekFr05txV8CvKulTRiWCYem/view?usp=sharing" xlink:type="simple">La construcción del género en la infancia rural. ¿Temática de relevancia para las instituciones educativa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María Verónic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<text:a xlink:href="https://drive.google.com/file/d/1aekKFrzhF-Rffa_wt9NP5I4o2rGtS_Pc/view?usp=sharing" xlink:type="simple">Un pedacito de cielo. Límites y potencialidades del acceso colectivo a la tierra en el marco de la política del Instituto Nacional de Colonización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Laren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21-08-17" calcext:value-type="date">
            <text:p>17/08/2021</text:p>
          </table:table-cell>
          <table:table-cell table:style-name="ce3" office:value-type="string" calcext:value-type="string">
            <text:p><text:a xlink:href="https://drive.google.com/file/d/1hBzjC2mFql95ghzFdBErTu8GbpX3P8jQ/view?usp=sharing" xlink:type="simple">Explotación y extrañamiento del trabajo a domicilio. El caso del sector del junco y la totora en Ciudad del Plata, San José, Uruguay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Acevedo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21-09-02" calcext:value-type="date">
            <text:p>02/09/2021</text:p>
          </table:table-cell>
          <table:table-cell table:style-name="ce3" office:value-type="string" calcext:value-type="string">
            <text:p><text:a xlink:href="https://drive.google.com/file/d/1Ali077EorhAQBXcDBOBYxU1Z-bO1LFNX/view?usp=sharing" xlink:type="simple">Sistema Nacional Integrado de Cuidados y Primera infancia desde una perspectiva de géner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Etchebehere</text:p>
          </table:table-cell>
          <table:table-cell office:value-type="string" calcext:value-type="string">
            <text:p>Cecilia</text:p>
          </table:table-cell>
          <table:table-cell office:value-type="date" office:date-value="2018-09-05" calcext:value-type="date">
            <text:p>05/09/2018</text:p>
          </table:table-cell>
          <table:table-cell table:style-name="ce3" office:value-type="string" calcext:value-type="string">
            <text:p><text:a xlink:href="https://drive.google.com/file/d/1glV6S_3QkOjl250MaG05bKdzyqYxSvMe/view?usp=sharing" xlink:type="simple">Género y precariedad laboral. Análisis sobre las condiciones de trabajo en las plantas procesadoras de pescado de Montevide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erera</text:p>
          </table:table-cell>
          <table:table-cell office:value-type="string" calcext:value-type="string">
            <text:p>Angélic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4-12-18" calcext:value-type="date">
            <text:p>18/12/2014</text:p>
          </table:table-cell>
          <table:table-cell table:style-name="ce5" office:value-type="string" calcext:value-type="string">
            <text:p><text:a xlink:href="https://drive.google.com/file/d/0B9PxXcTRVordWkthNzJkeU9OWDQ/view?usp=sharing" xlink:type="simple">Estrategias de intervención profesional en la situación de malestar del colectivo docente de algunas escuelas públicas de Ciudad del Plata, San José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Lorena Natal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5-06-24" calcext:value-type="date">
            <text:p>24/06/2015</text:p>
          </table:table-cell>
          <table:table-cell table:style-name="ce6" office:value-type="string" calcext:value-type="string">
            <text:p><text:a xlink:href="https://drive.google.com/file/d/1u4m7AFA8JjWTu0sVhzILkV__YGSVgPT4/view?usp=sharing" xlink:type="simple">Alcances y limitaciones del Plan Nacional de Salud Rural. La mirada desde la policlínica de San Antoni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cías</text:p>
          </table:table-cell>
          <table:table-cell office:value-type="string" calcext:value-type="string">
            <text:p>Pablo André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<text:a xlink:href="https://drive.google.com/file/d/1gpT3voV3mYd-vc5iP1L7GfETuxenF-UZ/view?usp=sharing" xlink:type="simple">Procesos de estigmatización y de control social de personas vinculadas al problema de la drog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alombo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9-12-17" calcext:value-type="date">
            <text:p>17/12/2019</text:p>
          </table:table-cell>
          <table:table-cell table:style-name="ce3" office:value-type="string" calcext:value-type="string">
            <text:p><text:a xlink:href="https://drive.google.com/file/d/1eBgEF3MLpAQdPlPssMSlbdxM307xCOGg/view?usp=sharing" xlink:type="simple">Trabajo Social y Salud Mental. Una aproximación a las prácticas profesionales en el Primer Nivel de Atención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Lagos</text:p>
          </table:table-cell>
          <table:table-cell office:value-type="string" calcext:value-type="string">
            <text:p>Luis Eduard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Emilio</text:p>
          </table:table-cell>
          <table:table-cell office:value-type="date" office:date-value="2015-12-07" calcext:value-type="date">
            <text:p>07/12/2015</text:p>
          </table:table-cell>
          <table:table-cell table:style-name="ce6" office:value-type="string" calcext:value-type="string">
            <text:p><text:a xlink:href="https://drive.google.com/file/d/1sQIoV4Yq7VpsK-fYSCMnIu7QYbH5G-67/view?usp=sharing" xlink:type="simple">Agentes comunitarias de salud. Una experiencia desde el Programa Inter-Institucional Nodos de Salud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Emilio</text:p>
          </table:table-cell>
          <table:table-cell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<text:a xlink:href="https://drive.google.com/file/d/1pDSPZ_1XksdtNhlXw-EofjoQUqt-N383/view?usp=sharing" xlink:type="simple">Una aproximación a ¿lo posible. La producción asociativa como alternativa para los productores familiares y_o asalariados rurales. Dificultades y beneficio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4-12-15" calcext:value-type="date">
            <text:p>15/12/2014</text:p>
          </table:table-cell>
          <table:table-cell table:style-name="ce5" office:value-type="string" calcext:value-type="string">
            <text:p><text:a xlink:href="https://drive.google.com/file/d/0B9PxXcTRVordME5XdmxwQ1NzR0U/view?usp=sharing" xlink:type="simple">MEVIR como política social de vivienda: Significado y usos de la autoconstrucción por ayuda mutu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Lacaño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<text:a xlink:href="https://drive.google.com/file/d/1oyxL4g6VBqI5CsMoyuSR8oWMsXkcaVOE/view?usp=sharing" xlink:type="simple">El lugar del trabajo en las políticas sociales. Un acercamiento al Programa Uruguay Trabaj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 Pasquale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8-15" calcext:value-type="date">
            <text:p>15/08/2016</text:p>
          </table:table-cell>
          <table:table-cell table:style-name="ce3" office:value-type="string" calcext:value-type="string">
            <text:p><text:a xlink:href="https://drive.google.com/file/d/1RmcLX35_u4Xfsb_YTX_WjcvCOybRqhvJ/view?usp=sharing" xlink:type="simple">Cooperativas de Trabajo en el sector educativo. Estudio de caso. Club de niños Camoatí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8-29" calcext:value-type="date">
            <text:p>29/08/2016</text:p>
          </table:table-cell>
          <table:table-cell table:style-name="ce3" office:value-type="string" calcext:value-type="string">
            <text:p><text:a xlink:href="https://drive.google.com/file/d/1Uk8d9J1onGR3-dUGc-tm9BG0c-73IP55/view?usp=sharing" xlink:type="simple">Los organismos internacionales y el Estado Progresista, mentores de las políticas sociales para la producción familia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8-06-18" calcext:value-type="date">
            <text:p>18/06/2018</text:p>
          </table:table-cell>
          <table:table-cell table:style-name="ce3" office:value-type="string" calcext:value-type="string">
            <text:p><text:a xlink:href="https://drive.google.com/file/d/13OV7YOd3HfsFNkPTMLQYrjBuLfdw0ii4/view?usp=sharing" xlink:type="simple">Cooperativas sociales ¿Una oportunidad limitada. El caso de COSOMURI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Freitas</text:p>
          </table:table-cell>
          <table:table-cell office:value-type="string" calcext:value-type="string">
            <text:p>Paribanú</text:p>
          </table:table-cell>
          <table:table-cell office:value-type="date" office:date-value="2020-02-21" calcext:value-type="date">
            <text:p>21/02/2020</text:p>
          </table:table-cell>
          <table:table-cell table:style-name="ce3" office:value-type="string" calcext:value-type="string">
            <text:p><text:a xlink:href="https://drive.google.com/file/d/1iBpM5MV0XV7gY1pB1iLqBXiwHKrg2iTO/view?usp=sharing" xlink:type="simple">Voluntariado y participación juvenil en el marco de la educación formal en nuestro país. Aportes para la elaboración de una propues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nd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Fuentes</text:p>
          </table:table-cell>
          <table:table-cell office:value-type="string" calcext:value-type="string">
            <text:p>Guillermo</text:p>
          </table:table-cell>
          <table:table-cell office:value-type="date" office:date-value="2016-06-14" calcext:value-type="date">
            <text:p>14/06/2016</text:p>
          </table:table-cell>
          <table:table-cell table:style-name="ce10" office:value-type="string" calcext:value-type="string">
            <text:p><text:a xlink:href="https://drive.google.com/file/d/17dOrzjuIMbs_UAK9SfuPnYUzF8khmQUu/view?usp=sharing" xlink:type="simple">A los ni ni un yo yo. Políticas Públicas, Juventudes y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Flavia Romi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driana</text:p>
          </table:table-cell>
          <table:table-cell office:value-type="date" office:date-value="2015-11-16" calcext:value-type="date">
            <text:p>16/11/2015</text:p>
          </table:table-cell>
          <table:table-cell table:style-name="ce6" office:value-type="string" calcext:value-type="string">
            <text:p><text:a xlink:href="https://drive.google.com/file/d/1PZFmBia_AugmsA8Pi-I14j2uJ2Y66jSo/view?usp=sharing" xlink:type="simple">Educación y Ciudadanía. Niños y niñas en condiciones de pobreza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ilandics</text:p>
          </table:table-cell>
          <table:table-cell office:value-type="string" calcext:value-type="string">
            <text:p>María Jime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4-08-29" calcext:value-type="date">
            <text:p>29/08/2014</text:p>
          </table:table-cell>
          <table:table-cell table:style-name="ce8" office:value-type="string" calcext:value-type="string">
            <text:p><text:a xlink:href="https://drive.google.com/file/d/0B9PxXcTRVordT3FCRGxPN2tydlU/view?usp=sharing" xlink:type="simple">Expresando sensaciones ¿Transformando condiciones Expresión artística y discapac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05-26" calcext:value-type="date">
            <text:p>26/05/2015</text:p>
          </table:table-cell>
          <table:table-cell table:style-name="ce6" office:value-type="string" calcext:value-type="string">
            <text:p><text:a xlink:href="https://drive.google.com/file/d/17hO83HKZ0HV1duWFcXpYSEUIglPadT2J/view?usp=sharing" xlink:type="simple">Educación común para niños en situación de discapacidad ¿Incluir en lo excluyen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08-12" calcext:value-type="date">
            <text:p>12/08/2015</text:p>
          </table:table-cell>
          <table:table-cell table:style-name="ce6" office:value-type="string" calcext:value-type="string">
            <text:p><text:a xlink:href="https://drive.google.com/file/d/1pXJqjSrxgaKo1TJRp2Thbthvltlz7IVw/view?usp=sharing" xlink:type="simple">Una etapa perdida, entre una niñez eterna y un envejecimiento prematuro. El proyecto de vida en adolescentes con Síndrome de Dow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ape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10-13" calcext:value-type="date">
            <text:p>13/10/2015</text:p>
          </table:table-cell>
          <table:table-cell table:style-name="ce6" office:value-type="string" calcext:value-type="string">
            <text:p><text:a xlink:href="https://drive.google.com/file/d/1T9UwcNVAUYRgToe5f_qZyUBU6lUZkGwh/view?usp=sharing" xlink:type="simple">Abriendo camino a una realidad oculta. El abuso sexual en personas con discapac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09-29" calcext:value-type="date">
            <text:p>29/09/2015</text:p>
          </table:table-cell>
          <table:table-cell table:style-name="ce6" office:value-type="string" calcext:value-type="string">
            <text:p><text:a xlink:href="https://drive.google.com/file/d/1nNuSCOICH90vQJROD230oexFVO84fV2k/view?usp=sharing" xlink:type="simple">Magisterio en Uruguay: ¿El presente de una carrera sin futur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Brian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11-10" calcext:value-type="date">
            <text:p>10/11/2015</text:p>
          </table:table-cell>
          <table:table-cell table:style-name="ce6" office:value-type="string" calcext:value-type="string">
            <text:p><text:a xlink:href="https://drive.google.com/file/d/1ctqZRSysw88N0pybWEh6KwLNKkepDsOk/view?usp=sharing" xlink:type="simple">La violencia en el fútbol. ¿Expresión de la barbarie en el Uruguay en el siglo XXI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11-12" calcext:value-type="date">
            <text:p>12/11/2015</text:p>
          </table:table-cell>
          <table:table-cell table:style-name="ce6" office:value-type="string" calcext:value-type="string">
            <text:p><text:a xlink:href="https://drive.google.com/file/d/1vIVZtLmoOqaGDTB9vPxU_jDI4hq5qZIU/view?usp=sharing" xlink:type="simple">El impacto de la vivienda de emergencia. ¿Oportunidad de integración o reproducción de la exclusión social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ntero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6-11-25" calcext:value-type="date">
            <text:p>25/11/2016</text:p>
          </table:table-cell>
          <table:table-cell table:style-name="ce3" office:value-type="string" calcext:value-type="string">
            <text:p><text:a xlink:href="https://drive.google.com/file/d/1escbM404OsDjmQ7-DNMxXULMRBSy2zbs/view?usp=sharing" xlink:type="simple">¿Re inserción o exclusión social. Una mirada crítica con respecto a la políticas de reinserción social dirigidas a la población liberada del Sistema penitenciario del Uruguay en el año 2016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Nay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7-04-28" calcext:value-type="date">
            <text:p>28/04/2017</text:p>
          </table:table-cell>
          <table:table-cell table:style-name="ce3" office:value-type="string" calcext:value-type="string">
            <text:p><text:a xlink:href="https://drive.google.com/file/d/1D6tmGNySlq82NE21XKXNss1HClvZHmM9/view?usp=sharing" xlink:type="simple">¿Es posible hablar de rehabilitación. Una mirada al Sistema Penitenciario uruguayo a partir de los discursos de diversos actores estatales.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7-05-18" calcext:value-type="date">
            <text:p>18/05/2017</text:p>
          </table:table-cell>
          <table:table-cell table:style-name="ce3" office:value-type="string" calcext:value-type="string">
            <text:p><text:a xlink:href="https://drive.google.com/file/d/1ySe2rMDy3hOMvo_sWC2_QqVMjAl-sVBR/view?usp=sharing" xlink:type="simple">Unidad 6 Punta de Rieles. Una nueva forma de pensar y materializar la privación de libertad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a Odriozol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8-04-25" calcext:value-type="date">
            <text:p>25/04/2018</text:p>
          </table:table-cell>
          <table:table-cell table:style-name="ce3" office:value-type="string" calcext:value-type="string">
            <text:p><text:a xlink:href="https://drive.google.com/file/d/12DWdmskETSi-2YzZE9fdVtG1uT9xZStC/view?usp=sharing" xlink:type="simple">Autonomía progresiva en adolescentes que se encuentran cumpliendo una medida penal no privativa de libertad. Una lectura desde los discursos técnicos del sistema de ejecución de medi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baleta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8-06-21" calcext:value-type="date">
            <text:p>21/06/2018</text:p>
          </table:table-cell>
          <table:table-cell table:style-name="ce3" office:value-type="string" calcext:value-type="string">
            <text:p><text:a xlink:href="https://drive.google.com/file/d/1mR8--dUnSeMIan-YLHJ-TbvkCHYTvxuy/view?usp=sharing" xlink:type="simple">De familias anormales y la vieja trampa para cazar niños. Un análisis de las prácticas socio jurídicas en la actua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León Azpiroz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<text:a xlink:href="https://drive.google.com/file/d/1CkJXPE44q0S8VKFVJtBF_ktpVHMxZpEz/view?usp=sharing" xlink:type="simple">Una mirada política acerca de la violencia institucional en el encierro penal juvenil. Abordaje exploratorio sobre la gobernabilidad del encierro en un establecimiento de máxima segur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lmón Zabala</text:p>
          </table:table-cell>
          <table:table-cell office:value-type="string" calcext:value-type="string">
            <text:p>Melany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9-09-23" calcext:value-type="date">
            <text:p>23/09/2019</text:p>
          </table:table-cell>
          <table:table-cell table:style-name="ce3" office:value-type="string" calcext:value-type="string">
            <text:p><text:a xlink:href="https://drive.google.com/file/d/1bcsDS_x6WAGxPplqWG7ollPMvqJjiQbu/view?usp=sharing" xlink:type="simple">Una lectura de las históricas carencias de las cárcele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Ana Natal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4-11-20" calcext:value-type="date">
            <text:p>20/11/2014</text:p>
          </table:table-cell>
          <table:table-cell table:style-name="ce5" office:value-type="string" calcext:value-type="string">
            <text:p><text:a xlink:href="https://drive.google.com/file/d/0B9PxXcTRVordWlBiOWlBQ0RIY2c/view?usp=sharing" xlink:type="simple">Las Cooperativas Sociales Como Herramientas De Integración Socio-Laboral De Sectores Vulnerab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ín</text:p>
          </table:table-cell>
          <table:table-cell office:value-type="string" calcext:value-type="string">
            <text:p>Maurici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07-14" calcext:value-type="date">
            <text:p>14/07/2015</text:p>
          </table:table-cell>
          <table:table-cell table:style-name="ce6" office:value-type="string" calcext:value-type="string">
            <text:p><text:a xlink:href="https://drive.google.com/file/d/1YS4JFOw5vBLiJzorohBrk6sNqWv8m2wu/view?usp=sharing" xlink:type="simple">Remendando Parches: Estrategias de permanencia en su territorio. Estudio de Caso: Productores Familiares de la Colonia Alonso Montaño-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verón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11-05" calcext:value-type="date">
            <text:p>05/11/2015</text:p>
          </table:table-cell>
          <table:table-cell table:style-name="ce6" office:value-type="string" calcext:value-type="string">
            <text:p><text:a xlink:href="https://drive.google.com/file/d/1j3MdX9GcjQd7o1lxaAmdUpBHL6wvtzMU/view?usp=sharing" xlink:type="simple">Sector cooperativo y Frente Amplio. Una mirada analítica a las propuestas programáticas y a los cambios realizados en el sector cooperativo desde las administraciones progresistas (2005-2015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yhenard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12-14" calcext:value-type="date">
            <text:p>14/12/2015</text:p>
          </table:table-cell>
          <table:table-cell table:style-name="ce6" office:value-type="string" calcext:value-type="string">
            <text:p><text:a xlink:href="https://drive.google.com/file/d/1F_bHXU0BGjQdBr9EgSHzBLlXRwKh2D80/view?usp=sharing" xlink:type="simple">El relevo generacional de los productores familiares rurales en Uruguay ¿Un legado familia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ymunde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6-12-07" calcext:value-type="date">
            <text:p>07/12/2016</text:p>
          </table:table-cell>
          <table:table-cell table:style-name="ce3" office:value-type="string" calcext:value-type="string">
            <text:p><text:a xlink:href="https://drive.google.com/file/d/1R0yOVyfqh3OoWTG-YpTNPMACbUVzdbzb/view?usp=sharing" xlink:type="simple">Voces de la migración. Análisis de discurso a partir de los relatos de las trabajadoras dominicana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eved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8-03-21" calcext:value-type="date">
            <text:p>21/03/2018</text:p>
          </table:table-cell>
          <table:table-cell table:style-name="ce3" office:value-type="string" calcext:value-type="string">
            <text:p><text:a xlink:href="https://drive.google.com/file/d/1wpRG28PncYmto_yTspoxyhj4XYp5we9o/view?usp=sharing" xlink:type="simple">Cooperativismo y participación femenina. Del principio a la prác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tta Merlo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9-08-07" calcext:value-type="date">
            <text:p>07/08/2019</text:p>
          </table:table-cell>
          <table:table-cell table:style-name="ce3" office:value-type="string" calcext:value-type="string">
            <text:p><text:a xlink:href="https://drive.google.com/file/d/1QjYzFYw6HDj6qCmbfQR1p_bqcImYRrsa/view?usp=sharing" xlink:type="simple">Un análisis sociohistórico de la cultura organizacional de la Unidad Cooperaria Nº1. Cololó, Soriano. 201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ª Noel</text:p>
          </table:table-cell>
          <table:table-cell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<text:a xlink:href="https://drive.google.com/file/d/1y2Gaz9tASQAZn1fndKB_5FCz-9dLnw87/view?usp=sharing" xlink:type="simple">El proceso de desafiliación en educación media de las juventudes rurales de San Antonio, Canel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urr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riana</text:p>
          </table:table-cell>
          <table:table-cell office:value-type="date" office:date-value="2014-09-17" calcext:value-type="date">
            <text:p>17/09/2014</text:p>
          </table:table-cell>
          <table:table-cell table:style-name="ce4" office:value-type="string" calcext:value-type="string">
            <text:p><text:a xlink:href="https://drive.google.com/file/d/0B9PxXcTRVordalowbG9fM1pHd2c/view?usp=sharing" xlink:type="simple">PROSTITUCIÓN: "El oficio más antiguo del mundo vs la explotación más antigua del mundo". La legitimación más extrema de la violencia de género-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ballal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6-07-05" calcext:value-type="date">
            <text:p>05/07/2016</text:p>
          </table:table-cell>
          <table:table-cell table:style-name="ce3" office:value-type="string" calcext:value-type="string">
            <text:p><text:a xlink:href="https://drive.google.com/file/d/1XRMnsZeWQtR5KNItcR5c1wMhibvIBmTD/view?usp=sharing" xlink:type="simple">Programa de Intermediación Laboral NEXO ¿Una solución al desempleo juven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na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6-12-15" calcext:value-type="date">
            <text:p>15/12/2016</text:p>
          </table:table-cell>
          <table:table-cell table:style-name="ce3" office:value-type="string" calcext:value-type="string">
            <text:p><text:a xlink:href="https://drive.google.com/file/d/1WVXuUdXEIk1hWtmW3GsVml1Afdl5g-hA/view?usp=sharing" xlink:type="simple">Transformaciones en las modalidades de expresión de la situación de calle niñ@s y adolescentes, en la ciudad de Montevideo. ¿del centro a la periferia ¿Del centro a otros Centr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ranto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05-07" calcext:value-type="date">
            <text:p>07/05/2018</text:p>
          </table:table-cell>
          <table:table-cell table:style-name="ce3" office:value-type="string" calcext:value-type="string">
            <text:p><text:a xlink:href="https://drive.google.com/file/d/1JosVqVe4otS9GHtz-eO-fjRsBDT51GJn/view?usp=sharing" xlink:type="simple">Acogimiento familiar en Aldeas Infantiles SOS. Un análisis sobre la aplicación del derech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ak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06-26" calcext:value-type="date">
            <text:p>26/06/2018</text:p>
          </table:table-cell>
          <table:table-cell table:style-name="ce3" office:value-type="string" calcext:value-type="string">
            <text:p><text:a xlink:href="https://drive.google.com/file/d/1-Ve9bCt-jqfz6jsvdk3kAsM8KHooRMWo/view?usp=sharing" xlink:type="simple">Transformaciones en el sistema de Protección Social. Una mirada al tratamiento social de la pobreza en el Uruguay contemporán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nzardi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<text:a xlink:href="https://drive.google.com/file/d/1fI-eUY3ynEpUzhBn5p6p-paonqdouzE-/view?usp=sharing" xlink:type="simple">Una Experiencia de Intervención Profesional en el Campo de la Salud Mental dirigida a personas en situación de discapacidad psíquica que se encuentran Institucionaliza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tiz</text:p>
          </table:table-cell>
          <table:table-cell office:value-type="string" calcext:value-type="string">
            <text:p>Roxana Pao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6-09-21" calcext:value-type="date">
            <text:p>21/09/2016</text:p>
          </table:table-cell>
          <table:table-cell table:style-name="ce3" office:value-type="string" calcext:value-type="string">
            <text:p><text:a xlink:href="https://drive.google.com/file/d/1oJflsUowQ34U-dpurWsyr8s0xPRw5oBs/view?usp=sharing" xlink:type="simple">Cotidianeidad familiar y discapacidad. Una aproximación a familias con hijo_s con discapacidad intelectual en la ciudad de Sarandí del Yí (Durazno, Uruguay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6-11-17" calcext:value-type="date">
            <text:p>17/11/2016</text:p>
          </table:table-cell>
          <table:table-cell table:style-name="ce3" office:value-type="string" calcext:value-type="string">
            <text:p><text:a xlink:href="https://drive.google.com/file/d/1O_9tGWphkPX9E514nff41cz-RhWN4bCi/view?usp=sharing" xlink:type="simple">Democratización, Producción y Participación Cultural. Una mirada al acceso cultural en la ciudad de Treinta y Tres ,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urro</text:p>
          </table:table-cell>
          <table:table-cell office:value-type="string" calcext:value-type="string">
            <text:p>Yami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<text:a xlink:href="https://drive.google.com/file/d/19ws-2T_NMA1YE1I0S0x8NQWMvyiNna-2/view?usp=sharing" xlink:type="simple">Envejeciendo con Cannabis. Una aproximación a los discursos sobre la marihuana que construyen viejas y viejos que consumen Cannabis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allada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7-12-18" calcext:value-type="date">
            <text:p>18/12/2017</text:p>
          </table:table-cell>
          <table:table-cell table:style-name="ce3" office:value-type="string" calcext:value-type="string">
            <text:p><text:a xlink:href="https://drive.google.com/file/d/1kvA_GSNEWAwIL44djBbno3-v5gv9KR3A/view?usp=sharing" xlink:type="simple">Un análisis de los procesos de formación musical en personas ciegas y con deficiencia visual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04-26" calcext:value-type="date">
            <text:p>26/04/2018</text:p>
          </table:table-cell>
          <table:table-cell table:style-name="ce3" office:value-type="string" calcext:value-type="string">
            <text:p><text:a xlink:href="https://drive.google.com/file/d/1kCIzkwfBPT4SwpU7omb8M6CtMoMBcZgt/view?usp=sharing" xlink:type="simple">En clave de Jazz. - Estudio de la escena musical del Encuentro Jazz a la Calle en Merce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mazzi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0-01" calcext:value-type="date">
            <text:p>01/10/2018</text:p>
          </table:table-cell>
          <table:table-cell table:style-name="ce3" office:value-type="string" calcext:value-type="string">
            <text:p><text:a xlink:href="https://drive.google.com/file/d/1SzDyS-SSRDJwAuC5vI8u0ktZFLBiJy0j/view?usp=sharing" xlink:type="simple">Un análisis de accesibilidad y discapacidad en espacios públicos. Estudio de las playas de canarias. Calcagno y La Sere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ujo</text:p>
          </table:table-cell>
          <table:table-cell office:value-type="string" calcext:value-type="string">
            <text:p>Stephanie Antonel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<text:a xlink:href="https://drive.google.com/file/d/1Tf2WaX19KxScHIj5kM7R6tvZUnaoSmle/view?usp=sharing" xlink:type="simple">F5. Actualizando a una generación. La alfabetización Digital de los viejos en los Centros MEC de Florida Capital y Chamiz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rbelo</text:p>
          </table:table-cell>
          <table:table-cell office:value-type="string" calcext:value-type="string">
            <text:p>Mariana Moreir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<text:a xlink:href="https://drive.google.com/file/d/1aQg3qApDSYTjHXPEncLjaplM9O9ruMUe/view?usp=sharing" xlink:type="simple">Entre tablas y bambalinas. Vejez envejecimiento activo y expresiones artísticos-culturales. Análisis de un caso. Grupo de Teatro de Adultos Mayores, de Libertad, Departamento de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Mello</text:p>
          </table:table-cell>
          <table:table-cell office:value-type="string" calcext:value-type="string">
            <text:p>Carlos Marí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<text:a xlink:href="https://drive.google.com/file/d/1Wi3e-E9uBSd4Wj87ErdyX-Chmi29WUGI/view?usp=sharing" xlink:type="simple">Estamos en todos lados, los viejitos queremos conquistar. Uso y apropiación del espacio público desde la vejez. Estudio de un caso. El Parque de la Amistad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9-08-14" calcext:value-type="date">
            <text:p>14/08/2019</text:p>
          </table:table-cell>
          <table:table-cell table:style-name="ce3" office:value-type="string" calcext:value-type="string">
            <text:p><text:a xlink:href="https://drive.google.com/file/d/1LxcGEGDPxDWdkoETnhYPb2P15_bhmLcm/view?usp=sharing" xlink:type="simple">El espacio público riverense y la discapacidad. Análisis de la Plaza Central José Gervasio Artig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Pazos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9-09-06" calcext:value-type="date">
            <text:p>06/09/2019</text:p>
          </table:table-cell>
          <table:table-cell table:style-name="ce3" office:value-type="string" calcext:value-type="string">
            <text:p><text:a xlink:href="https://drive.google.com/file/d/1acw3gfO28xVyoMoERSadGQtbqMXu477k/view?usp=sharing" xlink:type="simple">Cuerpos abyectos. Mujeres trans y su relación con el espacio público montevidea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de Pallej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4-07-30" calcext:value-type="date">
            <text:p>30/07/2014</text:p>
          </table:table-cell>
          <table:table-cell table:style-name="ce8" office:value-type="string" calcext:value-type="string">
            <text:p><text:a xlink:href="https://drive.google.com/file/d/0B9PxXcTRVordZDN0cDF5c3VDc0U/view?usp=sharing" xlink:type="simple">Autismo. Aprendiendo a través de imáge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4-12-23" calcext:value-type="date">
            <text:p>23/12/2014</text:p>
          </table:table-cell>
          <table:table-cell table:style-name="ce5" office:value-type="string" calcext:value-type="string">
            <text:p><text:a xlink:href="https://drive.google.com/file/d/0B9PxXcTRVordTk1FTHZ2SWZuRGs/view?usp=sharing" xlink:type="simple">Mujeres en situación de calle: La vivienda, ¿una alternativa ante la emerge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ano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<text:a xlink:href="https://drive.google.com/file/d/0B9PxXcTRVordTXBQWG1XalZ0ems/view?usp=sharing" xlink:type="simple">Cercanías: ¿Política innovadora en protecc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adrado</text:p>
          </table:table-cell>
          <table:table-cell office:value-type="string" calcext:value-type="string">
            <text:p>María P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06-03" calcext:value-type="date">
            <text:p>03/06/2015</text:p>
          </table:table-cell>
          <table:table-cell table:style-name="ce6" office:value-type="string" calcext:value-type="string">
            <text:p><text:a xlink:href="https://drive.google.com/file/d/1QNjDJ2TNMILoDEvOUVCUIzgS-nvPMA8w/view?usp=sharing" xlink:type="simple">¿El sueño del pibe Expectativas de los padres y presiones del entorno sobre los futbolistas juveni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11-24" calcext:value-type="date">
            <text:p>24/11/2015</text:p>
          </table:table-cell>
          <table:table-cell table:style-name="ce6" office:value-type="string" calcext:value-type="string">
            <text:p><text:a xlink:href="https://drive.google.com/file/d/1inoSmbpiRHIOksjIZFJ_F4x9CPbogtq4/view?usp=sharing" xlink:type="simple">Formación, capacitación y trabajo en contexto de privación de libertad, ¿Una alternativa de inserc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to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05-19" calcext:value-type="date">
            <text:p>19/05/2016</text:p>
          </table:table-cell>
          <table:table-cell table:style-name="ce10" office:value-type="string" calcext:value-type="string">
            <text:p><text:a xlink:href="https://drive.google.com/file/d/1BfrqM6genD3_IgIw71IIheIlW39kOJ5Q/view?usp=sharing" xlink:type="simple">El deporte como herramienta para el Trabajo Social. Reflexiones a partir de una práctica con adolescentes del Cer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11-07" calcext:value-type="date">
            <text:p>07/11/2016</text:p>
          </table:table-cell>
          <table:table-cell table:style-name="ce3" office:value-type="string" calcext:value-type="string">
            <text:p><text:a xlink:href="https://drive.google.com/file/d/1_G-wCAjjgjUKY9D2SgRKlHUljE8qKlv4/view?usp=sharing" xlink:type="simple">30 años del sistema penitenciario uruguayo (1985-2015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vi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11-15" calcext:value-type="date">
            <text:p>15/11/2016</text:p>
          </table:table-cell>
          <table:table-cell table:style-name="ce3" office:value-type="string" calcext:value-type="string">
            <text:p><text:a xlink:href="https://drive.google.com/file/d/15N_kZJ0whJRPvZS2ycAdrWAeeWQBWaH9/view?usp=sharing" xlink:type="simple">Universidad de la República y Afrodescendencia. Una aproximación al estudio de los jóvenes afrodescendientes y su formación en la Facultad de Ciencias Sociales en el año 2012,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rueta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<text:a xlink:href="https://drive.google.com/file/d/1YWZUhThJZ8C_rLQG2zeghH0EGmWs52TF/view?usp=sharing" xlink:type="simple">Tenemos que ver. Las medidas no privativas de libertad en el sistema penal adolescente uruguayo 2004-2015. Aportes para la reflex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cabanna</text:p>
          </table:table-cell>
          <table:table-cell office:value-type="string" calcext:value-type="string">
            <text:p>María Crist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<text:a xlink:href="https://drive.google.com/file/d/1C5Lv0jFMOrBVnKtFUiTssN_F2wdcC0iY/view?usp=sharing" xlink:type="simple">El egreso adolescente de los Hogares de Tiempo Completo. Un estudio comparativo entre experiencias ejecutadas por el Estado y la Sociedad Civ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8-06-15" calcext:value-type="date">
            <text:p>15/06/2018</text:p>
          </table:table-cell>
          <table:table-cell table:style-name="ce3" office:value-type="string" calcext:value-type="string">
            <text:p><text:a xlink:href="https://drive.google.com/file/d/1ieGdzVcd-Jdt_fcKKPepzfCqTYsTp4B9/view?usp=sharing" xlink:type="simple">El concepto de participación de la familia en la educación escolar de los niños. La perspectiva de los actores involucr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ique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<text:a xlink:href="https://drive.google.com/file/d/1QQnVW-Am8HU9rESeUsnLlGTZDTY7WKtI/view?usp=sharing" xlink:type="simple">El proceso de construcción de identidad en adolescentes privados de libertad por el Sistema Penal Juven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ela Rodríguez</text:p>
          </table:table-cell>
          <table:table-cell office:value-type="string" calcext:value-type="string">
            <text:p>Denisse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01" calcext:value-type="date">
            <text:p>01/07/2019</text:p>
          </table:table-cell>
          <table:table-cell table:style-name="ce3" office:value-type="string" calcext:value-type="string">
            <text:p><text:a xlink:href="https://drive.google.com/file/d/1lUD1_ow5DLdyIKib0LqCbHsLGc0Oj8_I/view?usp=sharing" xlink:type="simple">Educación para jóvenes en contexto de encier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letta Acost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15" calcext:value-type="date">
            <text:p>15/07/2019</text:p>
          </table:table-cell>
          <table:table-cell table:style-name="ce3" office:value-type="string" calcext:value-type="string">
            <text:p><text:a xlink:href="https://drive.google.com/file/d/1_99DeeChPv6NFpiOKeOvI3ufVOdz-w_H/view?usp=sharing" xlink:type="simple">Eterna primera infancia. Un estudio sobre cierta parte de la población que cuida remuneradamente a la primera infancia en el marco del Sistema Nacional de Cuid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s</text:p>
          </table:table-cell>
          <table:table-cell office:value-type="string" calcext:value-type="string">
            <text:p>Cristhian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17" calcext:value-type="date">
            <text:p>17/07/2019</text:p>
          </table:table-cell>
          <table:table-cell table:style-name="ce3" office:value-type="string" calcext:value-type="string">
            <text:p><text:a xlink:href="https://drive.google.com/file/d/1AUXQIPsUamEyruLoVeRM5rmZvM4DpS-R/view?usp=sharing" xlink:type="simple">¿Cuál es la mirada que tienen las personas en Situación de Calle sobre los Refugios destinados a su Aten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 Franco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8-08" calcext:value-type="date">
            <text:p>08/08/2019</text:p>
          </table:table-cell>
          <table:table-cell table:style-name="ce3" office:value-type="string" calcext:value-type="string">
            <text:p><text:a xlink:href="https://drive.google.com/file/d/1Y5VAqLyEn_mYhdzLaOlPqps6TtbveyW3/view?usp=sharing" xlink:type="simple">¿Perspectiva de género en contexto de encierro. Una mirada desde el Trabajo social, al egreso institucion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<text:a xlink:href="https://drive.google.com/file/d/1_k2VfaK652LqOk1vpt4QhLJFH6MUJAnv/view?usp=sharing" xlink:type="simple">Protección de los derechos de la Infancia. Una mirada desde la intervención judicial con las famili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los</text:p>
          </table:table-cell>
          <table:table-cell office:value-type="string" calcext:value-type="string">
            <text:p>Yessika Sof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0-12-01" calcext:value-type="date">
            <text:p>01/12/2020</text:p>
          </table:table-cell>
          <table:table-cell table:style-name="ce3" office:value-type="string" calcext:value-type="string">
            <text:p><text:a xlink:href="https://drive.google.com/file/d/1Y_ej6gpnr_9ReQRHsmR8xcSzFmfr62Di/view?usp=sharing" xlink:type="simple">FAMILIA AMIGA. Estudio de su implementación como alternativa al intern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a Reyna</text:p>
          </table:table-cell>
          <table:table-cell office:value-type="string" calcext:value-type="string">
            <text:p>Patricio Nicolás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1-08-30" calcext:value-type="date">
            <text:p>30/08/2021</text:p>
          </table:table-cell>
          <table:table-cell table:style-name="ce3" office:value-type="string" calcext:value-type="string">
            <text:p><text:a xlink:href="https://drive.google.com/file/d/1dUS_aEKN29BEUCs-1erkqJEOS0YBmDEN/view?usp=sharing" xlink:type="simple">La respuesta del Estado uruguayo a las personas en situación de calle; una mirada desde el PASC. 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is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4-12-19" calcext:value-type="date">
            <text:p>19/12/2014</text:p>
          </table:table-cell>
          <table:table-cell table:style-name="ce5" office:value-type="string" calcext:value-type="string">
            <text:p><text:a xlink:href="https://drive.google.com/file/d/0B9PxXcTRVordd0NSdWtjbjJ0bkk/view?usp=sharing" xlink:type="simple">Estudio de caso Cooperativa Social de Clasificadores de Residuos Ave Féni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5-07-09" calcext:value-type="date">
            <text:p>09/07/2015</text:p>
          </table:table-cell>
          <table:table-cell table:style-name="ce6" office:value-type="string" calcext:value-type="string">
            <text:p><text:a xlink:href="https://drive.google.com/file/d/1W5Fp5Izlwquod4UdqZGgMTomxV5po95j/view?usp=sharing" xlink:type="simple">Los proyectos de vida de los jóvenes de la Colonia Alonso Montaño. Un estudio de caso (2011 - 2012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tellano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5-10-01" calcext:value-type="date">
            <text:p>01/10/2015</text:p>
          </table:table-cell>
          <table:table-cell table:style-name="ce6" office:value-type="string" calcext:value-type="string">
            <text:p><text:a xlink:href="https://drive.google.com/file/d/1CbpLuPbRTz4HwsW8Bu46ZI14UVyGi01d/view?usp=sharing" xlink:type="simple">El instrumento negado. La autogestión cooperativa inmersa en un mundo dirigido por el capital. Estudio de caso de la Cooperativa Profuncoop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slon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6-11-07" calcext:value-type="date">
            <text:p>07/11/2016</text:p>
          </table:table-cell>
          <table:table-cell table:style-name="ce7" office:value-type="string" calcext:value-type="string">
            <text:p><text:a xlink:href="https://drive.google.com/file/d/1tU3RfPLZXhGEd6Atc3ZZbgaC8Lv-aylQ/view?usp=sharing" xlink:type="simple">Una aproximación a la actual situación laboral y educativa de los trabajadores afrodescendientes en la ciudad de Rive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varola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03-24" calcext:value-type="date">
            <text:p>24/03/2014</text:p>
          </table:table-cell>
          <table:table-cell table:style-name="ce8" office:value-type="string" calcext:value-type="string">
            <text:p><text:a xlink:href="https://drive.google.com/file/d/0B9PxXcTRVordSzh3VXJfNW91WkE/view?usp=sharing" xlink:type="simple">Modalidades de atención familiar en Centros CAIF de Mercedes</text:a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ovat</text:p>
          </table:table-cell>
          <table:table-cell office:value-type="string" calcext:value-type="string">
            <text:p>Anselmo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0-13" calcext:value-type="date">
            <text:p>13/10/2014</text:p>
          </table:table-cell>
          <table:table-cell table:style-name="ce8" office:value-type="string" calcext:value-type="string">
            <text:p><text:a xlink:href="https://drive.google.com/file/d/0B9PxXcTRVordbTJNQ2ZzNVNzWGs/view?usp=sharing" xlink:type="simple">Abuso Sexual Infantil. Un acercamiento a las perspectivas provenientes del ámbito ejecutivo, legislativo y académico en el Uruguay de los últimos diez añ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ntel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1-10" calcext:value-type="date">
            <text:p>10/11/2014</text:p>
          </table:table-cell>
          <table:table-cell table:style-name="ce12" office:value-type="string" calcext:value-type="string">
            <text:p><text:a xlink:href="https://drive.google.com/file/d/0B9PxXcTRVordRDBYZE1jVnQ0NEk/view?usp=sharing" xlink:type="simple">Estudio del actual comportamiento suicida durante la etapa de la adolescenci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pinos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2-12" calcext:value-type="date">
            <text:p>12/12/2014</text:p>
          </table:table-cell>
          <table:table-cell table:style-name="ce5" office:value-type="string" calcext:value-type="string">
            <text:p><text:a xlink:href="https://drive.google.com/file/d/0B9PxXcTRVordZUllRVNYRzhwNlE/view?usp=sharing" xlink:type="simple">Aproximación al estudio de una de las Peores Formas de Trabajo Infantil en Uruguay. Los niños clasificado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5-13" calcext:value-type="date">
            <text:p>13/05/2015</text:p>
          </table:table-cell>
          <table:table-cell table:style-name="ce5" office:value-type="string" calcext:value-type="string">
            <text:p><text:a xlink:href="https://drive.google.com/file/d/0B9PxXcTRVordTzlTT1F6dGJ5Wm8/view?usp=sharing" xlink:type="simple">Adolescencia y Derechos, una relación en conflicto con la ley. Explorando las creencias y percepciones de adolescentes privados de libertad respecto al trabajo, la educación y la infrac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03" calcext:value-type="date">
            <text:p>03/06/2015</text:p>
          </table:table-cell>
          <table:table-cell table:style-name="ce6" office:value-type="string" calcext:value-type="string">
            <text:p><text:a xlink:href="https://drive.google.com/file/d/1z6X7JMC0ORx9wKHOMTEkitBfHQjAMCsi/view?usp=sharing" xlink:type="simple">Condiciones de adoptabilidad: ¿Restitución o vulneración de derech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 Braga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18" calcext:value-type="date">
            <text:p>18/06/2015</text:p>
          </table:table-cell>
          <table:table-cell table:style-name="ce6" office:value-type="string" calcext:value-type="string">
            <text:p><text:a xlink:href="https://drive.google.com/file/d/1vHiTIO3GaoRKtgBGbKmX3evta3oImHAK/view?usp=sharing" xlink:type="simple">El Trabajo Social en la comunidad educativa del aula. Alcances y desafíos de la profesión en el marco de la Implementación de las Políticas de Inclusión Educativ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drés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29" calcext:value-type="date">
            <text:p>29/06/2015</text:p>
          </table:table-cell>
          <table:table-cell table:style-name="ce6" office:value-type="string" calcext:value-type="string">
            <text:p><text:a xlink:href="https://drive.google.com/file/d/1LR1fmnEuFOWeAkyjSByAPghQdWU-wCm6/view?usp=sharing" xlink:type="simple">Humanidad, Política y Utopía. Aportes de la Teología de la Liberación y la Reconceptualización para pensar nuestro rol profesional ho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dos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8-26" calcext:value-type="date">
            <text:p>26/08/2015</text:p>
          </table:table-cell>
          <table:table-cell table:style-name="ce6" office:value-type="string" calcext:value-type="string">
            <text:p><text:a xlink:href="https://drive.google.com/file/d/1hE_Mk2zH-IpNj0xTmsoRDD8xSNZrGMsh/view?usp=sharing" xlink:type="simple">De las rejas a la Autonomía. Programa de Inserción Social y Comunitaria. SIRP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ccio</text:p>
          </table:table-cell>
          <table:table-cell office:value-type="string" calcext:value-type="string">
            <text:p>María Sof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1-03" calcext:value-type="date">
            <text:p>03/11/2015</text:p>
          </table:table-cell>
          <table:table-cell office:value-type="string" calcext:value-type="string">
            <text:p>El rol del trabajador social en los centros CAI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Liliá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1-24" calcext:value-type="date">
            <text:p>24/11/2015</text:p>
          </table:table-cell>
          <table:table-cell table:style-name="ce6" office:value-type="string" calcext:value-type="string">
            <text:p><text:a xlink:href="https://drive.google.com/file/d/1rSgcUGNwrdj22sWhTM46RI0bzoeh_OMQ/view?usp=sharing" xlink:type="simple">La vulnerabilidad de los derechos de los adolescentes en conflicto con la Le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L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2-09" calcext:value-type="date">
            <text:p>09/12/2015</text:p>
          </table:table-cell>
          <table:table-cell table:style-name="ce6" office:value-type="string" calcext:value-type="string">
            <text:p><text:a xlink:href="https://drive.google.com/file/d/19Qo9uWErX_8XM8uw6wj38KkfRo5RWMXr/view?usp=sharing" xlink:type="simple">Aproximación a las transformaciones en los procesos de aprendizaje y socialización de los niños en edad escolar beneficiarios del Plan Ceib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eos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<text:a xlink:href="https://drive.google.com/file/d/1_Ml9SjeyZZf6j1vsvcukYV1FMpvxGtCW/view?usp=sharing" xlink:type="simple">Plan Aduana. Dilemas y tensiones en el acceso a la salu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5-31" calcext:value-type="date">
            <text:p>31/05/2016</text:p>
          </table:table-cell>
          <table:table-cell table:style-name="ce10" office:value-type="string" calcext:value-type="string">
            <text:p><text:a xlink:href="https://drive.google.com/file/d/1XJVMx1OVEQbQtFhPO_VpsKy-TFLb3Gk3/view?usp=sharing" xlink:type="simple">Una mirada a las políticas orientadas al abordaje de familias en situación de extrema vulnerabilidad. Alcances y Límites del Programa Cercaní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udice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7-04" calcext:value-type="date">
            <text:p>04/07/2016</text:p>
          </table:table-cell>
          <table:table-cell table:style-name="ce3" office:value-type="string" calcext:value-type="string">
            <text:p><text:a xlink:href="https://drive.google.com/file/d/1VtE70yvTzg7UK-2SjCjVhUnbuTMni2Eb/view?usp=sharing" xlink:type="simple">Análisis sobre la implementación del modelo de atención propuesto por el Sistema Integral de Protección a la Infancia y a la Adolescencia contra la Violencia en la ciudad de Merce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dín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<text:a xlink:href="https://drive.google.com/file/d/1MG6aG-v685ZJDOg5OWDdq37X_Y5Z6UZQ/view?usp=sharing" xlink:type="simple">Los adolescentes en conflicto con la ley penal y su vínculo con la problemática de la inseguridad en el discurso de la prensa escrita uruguay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sity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06" calcext:value-type="date">
            <text:p>06/12/2016</text:p>
          </table:table-cell>
          <table:table-cell table:style-name="ce3" office:value-type="string" calcext:value-type="string">
            <text:p><text:a xlink:href="https://drive.google.com/file/d/1B6IuKk6tPW7DvJyLjR5zRAeuPCCdngxf/view?usp=sharing" xlink:type="simple">Adolescentes ciudadanos. Explorando las relaciones entre el Estado y el reconocimiento ciudadano de los adolescent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tora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12" calcext:value-type="date">
            <text:p>12/12/2016</text:p>
          </table:table-cell>
          <table:table-cell table:style-name="ce13" office:value-type="string" calcext:value-type="string">
            <text:p><text:a xlink:href="https://drive.google.com/file/d/11ALTCaOZ3NUbwMWzYk4dSrFY7wWTES68/view?usp=sharing" xlink:type="simple">Desinstitucionalización. Proceso de reintegro familiar de niños, niñas y adolescentes en Aldeas Infantiles SOS e intervención del Trabajador Social</text:a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cost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23" calcext:value-type="date">
            <text:p>23/12/2016</text:p>
          </table:table-cell>
          <table:table-cell table:style-name="ce13" office:value-type="string" calcext:value-type="string">
            <text:p><text:a xlink:href="https://drive.google.com/file/d/1jTPGEIv4hLU5Urvt7xMxSwV9eI6pCI6U/view?usp=sharing" xlink:type="simple">De la Doctrina de la Situación Irregular a la Protección Integral. Una aproximación crítica a los cambios en la orientación de la atención pública a la infancia y la adolescencia en Uruguay</text:a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regosi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3-07" calcext:value-type="date">
            <text:p>07/03/2017</text:p>
          </table:table-cell>
          <table:table-cell table:style-name="ce7" office:value-type="string" calcext:value-type="string">
            <text:p><text:a xlink:href="https://drive.google.com/file/d/1efLx75hGYwnS6i-xa7jkmnvXqlNkQpPT/view?usp=sharing" xlink:type="simple">Niños, niñas y adolescentes en situación calle. La proximidad como estrategia metodológica de interven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inol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5-09" calcext:value-type="date">
            <text:p>09/05/2017</text:p>
          </table:table-cell>
          <table:table-cell table:style-name="ce13" office:value-type="string" calcext:value-type="string">
            <text:p><text:a xlink:href="https://drive.google.com/file/d/13kjKE0-jSIard_bGw39Z_aWqL0DDRP4f/view?usp=sharing" xlink:type="simple">El ejercicio profesional del trabajador social en la educación primaria pública. Análisis crítico del programa escuelas disfrutab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ales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8-10" calcext:value-type="date">
            <text:p>10/08/2017</text:p>
          </table:table-cell>
          <table:table-cell table:style-name="ce11" office:value-type="string" calcext:value-type="string">
            <text:p><text:a xlink:href="https://drive.google.com/file/d/1h6oIcoseOqdqn3hlJqQtYWAToEzp4zWG/view?usp=sharing" xlink:type="simple">Los hijos de gente siempre pobre. Efectos de la institucionalización en niños, niñas y adolescentes sujetos de las políticas de protec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puy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1-06" calcext:value-type="date">
            <text:p>06/11/2017</text:p>
          </table:table-cell>
          <table:table-cell table:style-name="ce3" office:value-type="string" calcext:value-type="string">
            <text:p><text:a xlink:href="https://drive.google.com/file/d/1d8uXjLOU3K591gMN8IvPbwb-Ij-eE-HR/view?usp=sharing" xlink:type="simple">Ver con ojos de niño… Una Mirada a la Política Social de Primera Infancia de INAU en el departamento de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pitales</text:p>
          </table:table-cell>
          <table:table-cell office:value-type="string" calcext:value-type="string">
            <text:p>Deivis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<text:a xlink:href="https://drive.google.com/file/d/1UIuH8njMqamcx50_u5eBSkc-t19I0u99/view?usp=sharing" xlink:type="simple">La construcción de Identidad Social de los Adolescentes residentes en el barrio de Punta de Rie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no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<text:a xlink:href="https://drive.google.com/file/d/1XjNJPvvI3GXG7KViY-53YovKiPeitgC4/view?usp=sharing" xlink:type="simple">Tratamiento público de la infracción adolescente desde la perspectiva de los actores legislativos, institucionales y polític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led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06-27" calcext:value-type="date">
            <text:p>27/06/2019</text:p>
          </table:table-cell>
          <table:table-cell table:style-name="ce3" office:value-type="string" calcext:value-type="string">
            <text:p><text:a xlink:href="https://drive.google.com/file/d/1Ii38Pct_ZROx7GJozRk2uvhCRna7KJ4E/view?usp=sharing" xlink:type="simple">De la infancia silenciada a la infancia con voz. Reflexiones acerca de la ciudadanía y participación de niños, niñas y adolescent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luz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07-23" calcext:value-type="date">
            <text:p>23/07/2019</text:p>
          </table:table-cell>
          <table:table-cell table:style-name="ce3" office:value-type="string" calcext:value-type="string">
            <text:p><text:a xlink:href="https://drive.google.com/file/d/1jvOIrQ03avAV3ubD7zi9-zVR5XJ6vWol/view?usp=sharing" xlink:type="simple">El rol del Trabajo Social en los equipos del Programa Escuelas Disfrutables. Ausencias y necesidades en la Educación Primaria Públ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zzo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<text:a xlink:href="https://drive.google.com/file/d/1vv9GTw5dh6tCcqDrjQiHcXxTz8Esn3Il/view?usp=sharing" xlink:type="simple">¿Qué opciones existen para la continuidad educativa de las personas en situación de discapacidad intelectual una vez que egresan de Primaria Especial. Aprox. a las ofertas de Secundaria y UTU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<text:a xlink:href="https://drive.google.com/file/d/1SYJTAmEUvhbwdr7XMOTcB2bMl23vJNT_/view?usp=sharing" xlink:type="simple">El derecho a vivir en familia. La respuesta del acogimiento familia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stamante</text:p>
          </table:table-cell>
          <table:table-cell office:value-type="string" calcext:value-type="string">
            <text:p>Luci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20" calcext:value-type="date">
            <text:p>20/12/2019</text:p>
          </table:table-cell>
          <table:table-cell table:style-name="ce3" office:value-type="string" calcext:value-type="string">
            <text:p><text:a xlink:href="https://drive.google.com/file/d/1j0noPz1axkqXgM12z2wVL1rYIx02JPD8/view?usp=sharing" xlink:type="simple">Hombres que cuidan. Desentrañando los cuidados familiares en la Privación de Libertad Adolescente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 Landro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Levín</text:p>
          </table:table-cell>
          <table:table-cell office:value-type="string" calcext:value-type="string">
            <text:p>Rodolfo</text:p>
          </table:table-cell>
          <table:table-cell office:value-type="date" office:date-value="2018-09-26" calcext:value-type="date">
            <text:p>26/09/2018</text:p>
          </table:table-cell>
          <table:table-cell table:style-name="ce3" office:value-type="string" calcext:value-type="string">
            <text:p><text:a xlink:href="https://drive.google.com/file/d/1XjzuwHHhAdQbYmXqebtdlraHVLx7KkHD/view?usp=sharing" xlink:type="simple">Internación compulsiva, entre el derecho a la salud y el control social. Análisis de discursos en el marco de la discusión parlamentaria del proyecto de ley de internación compulsiva de adict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6-25" calcext:value-type="date">
            <text:p>25/06/2014</text:p>
          </table:table-cell>
          <table:table-cell table:style-name="ce2" office:value-type="string" calcext:value-type="string">
            <text:p>Cooperativas sociales. ¿Política pública de inclusió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telnoble</text:p>
          </table:table-cell>
          <table:table-cell office:value-type="string" calcext:value-type="string">
            <text:p>Leidy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7-07" calcext:value-type="date">
            <text:p>07/07/2014</text:p>
          </table:table-cell>
          <table:table-cell table:style-name="ce8" office:value-type="string" calcext:value-type="string">
            <text:p><text:a xlink:href="https://drive.google.com/file/d/0B9PxXcTRVordTUVsbmN4Z3JrTnM/view?usp=sharing" xlink:type="simple">Plan juntos Análisis de una experiencia en el barrio Las Cabañit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ñeyro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7-07" calcext:value-type="date">
            <text:p>07/07/2014</text:p>
          </table:table-cell>
          <table:table-cell table:style-name="ce8" office:value-type="string" calcext:value-type="string">
            <text:p><text:a xlink:href="https://drive.google.com/file/d/0B9PxXcTRVordMHZ4R1VCQTY4ZmM/view?usp=sharing" xlink:type="simple">Familia, intervenciones y competencias parentales. Cambios y desafíos desde las Políticas de INAU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rvantes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<text:a xlink:href="https://drive.google.com/file/d/0B9PxXcTRVordaERDejI0U3pLZnc/view?usp=sharing" xlink:type="simple">Desmorrugando prejuicios: El Trabajo Social y la intervención en el consumo problemático de sustancias psicoactiv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5-20" calcext:value-type="date">
            <text:p>20/05/2015</text:p>
          </table:table-cell>
          <table:table-cell table:style-name="ce5" office:value-type="string" calcext:value-type="string">
            <text:p><text:a xlink:href="https://drive.google.com/file/d/0B9PxXcTRVordR09YbFExak9OZjQ/view?usp=sharing" xlink:type="simple">Supuestos del Proyecto Centros de Barrio en Ciudad de la Costa: ¿Un camino hacia la autogestión vecin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pasandín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6-12" calcext:value-type="date">
            <text:p>12/06/2015</text:p>
          </table:table-cell>
          <table:table-cell table:style-name="ce6" office:value-type="string" calcext:value-type="string">
            <text:p><text:a xlink:href="https://drive.google.com/file/d/1Zbqpl5gsPsZqoJrjSdoVMFkJ1SANW9sw/view?usp=sharing" xlink:type="simple">Prácticas, tensiones y discursos en torno a la participación familiar en primera infancia. Algunas reflexiones sobre Centros del Plan CAI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lladosa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9-04" calcext:value-type="date">
            <text:p>04/09/2015</text:p>
          </table:table-cell>
          <table:table-cell table:style-name="ce6" office:value-type="string" calcext:value-type="string">
            <text:p><text:a xlink:href="https://drive.google.com/file/d/1_xBshR-rFEbdHHaEEpnCbeodKeROr3j4/view?usp=sharing" xlink:type="simple">Con-jugando aportes. Entre el juego y la pedagogía. Ludopedagogía y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rgos López</text:p>
          </table:table-cell>
          <table:table-cell office:value-type="string" calcext:value-type="string">
            <text:p>Débor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1-27" calcext:value-type="date">
            <text:p>27/11/2015</text:p>
          </table:table-cell>
          <table:table-cell table:style-name="ce6" office:value-type="string" calcext:value-type="string">
            <text:p><text:a xlink:href="https://drive.google.com/file/d/17iT3o88Yf7UOepYaLKibVe1NiDvslTq3/view?usp=sharing" xlink:type="simple">Cooperativas de Vivienda. ¿Impulso o freno desde las políticas de vivienda generadas e implementadas por el Estado Uruguayo en la última década de gobier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t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2-02" calcext:value-type="date">
            <text:p>02/12/2015</text:p>
          </table:table-cell>
          <table:table-cell table:style-name="ce6" office:value-type="string" calcext:value-type="string">
            <text:p><text:a xlink:href="https://drive.google.com/file/d/1KiNrfkefbFdXm3nNLhZ-4HvGf9_fD7j8/view?usp=sharing" xlink:type="simple">Las particularidades de Trabajo Doméstico y el reconocimiento de los derechos labor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rez Seveso</text:p>
          </table:table-cell>
          <table:table-cell office:value-type="string" calcext:value-type="string">
            <text:p>Gastón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2-03" calcext:value-type="date">
            <text:p>03/12/2015</text:p>
          </table:table-cell>
          <table:table-cell table:style-name="ce6" office:value-type="string" calcext:value-type="string">
            <text:p><text:a xlink:href="https://drive.google.com/file/d/1Ofaatp12zA0Nl-SwCruU4iR_3JFBPrpz/view?usp=sharing" xlink:type="simple">Pierde un turno y retrocede cinco casillas. El miedo en la ciudad y la inalcanzable búsqueda de segur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Agustín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08-17" calcext:value-type="date">
            <text:p>17/08/2016</text:p>
          </table:table-cell>
          <table:table-cell table:style-name="ce3" office:value-type="string" calcext:value-type="string">
            <text:p><text:a xlink:href="https://drive.google.com/file/d/1YrIBeqhHNH5TgdvhIiWxYVLFKOs0BjzW/view?usp=sharing" xlink:type="simple">Realidades y conceptos en debate. Juventudes e identidades en Colón Nor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ez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<text:a xlink:href="https://drive.google.com/file/d/1fi6UxxFo6JK5GpwU-AkEJ6bSKtvQDlNf/view?usp=sharing" xlink:type="simple">Re-pensar las fronteras simbólicas. Estudio de caso sobre el asentamiento Las Cabañitas. Flor de Maroñas. Montevideo,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11-21" calcext:value-type="date">
            <text:p>21/11/2016</text:p>
          </table:table-cell>
          <table:table-cell table:style-name="ce3" office:value-type="string" calcext:value-type="string">
            <text:p><text:a xlink:href="https://drive.google.com/file/d/1y3MyRbeSbUHtIbXhyxTSsvLx5Izw94D7/view?usp=sharing" xlink:type="simple">Articulación territorial, participación y políticas sociales. El caso de la Mesa de Coordinación Zonal en Flor de Maroñ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eyra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12-06" calcext:value-type="date">
            <text:p>06/12/2016</text:p>
          </table:table-cell>
          <table:table-cell table:style-name="ce3" office:value-type="string" calcext:value-type="string">
            <text:p><text:a xlink:href="https://drive.google.com/file/d/17m7HBsCSegkFutMeaftNLFqeyBACZ-X9/view?usp=sharing" xlink:type="simple">La lucha por el Derecho a la vivienda. Una aproximación a la realidad del barrio Marconi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her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3-29" calcext:value-type="date">
            <text:p>29/03/2017</text:p>
          </table:table-cell>
          <table:table-cell table:style-name="ce3" office:value-type="string" calcext:value-type="string">
            <text:p><text:a xlink:href="https://drive.google.com/file/d/1cAnE802vv6HiRBmW8-xJek4QMs6vISaT/view?usp=sharing" xlink:type="simple">La pobreza de las políticas sociales en relación a la vivienda. Las respuestas públicas y la intervención de Techo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burlati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<text:a xlink:href="https://drive.google.com/file/d/1PvhCBRLM28sclpE0wt0dNIGOA1gDmeIn/view?usp=sharing" xlink:type="simple">Habitar el barrio. Poblamiento y relaciones en la trama sub-urbana de Montevideo. El caso de Colón Nor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rio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6-21" calcext:value-type="date">
            <text:p>21/06/2017</text:p>
          </table:table-cell>
          <table:table-cell table:style-name="ce3" office:value-type="string" calcext:value-type="string">
            <text:p><text:a xlink:href="https://drive.google.com/file/d/16VryByUz3xRn-u9BGwG1qUwUAV5OsTzS/view?usp=sharing" xlink:type="simple">Con-viviendo. Desafíos de los cooperativistas de vivienda por ayuda mutu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as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<text:a xlink:href="https://drive.google.com/file/d/1uyru7xDG9nC_4IB-bLgmS2VlLMCOpQro/view?usp=sharing" xlink:type="simple">Entre persistir y desistir. Relocalización y segregación residen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varez Ballarini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<text:a xlink:href="https://drive.google.com/file/d/1BPUYqHmZl5D62W7ImB-0pcd6A7Qa6IoS/view?usp=sharing" xlink:type="simple">¿Trabajo Doméstico… ¿VISIBLE. Una mirada a la autopercepción de las trabajadoras domésticas remunera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urion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<text:a xlink:href="https://drive.google.com/file/d/1aqpQRx-Mc7x0wWtxJC6-61OQywGXmGVg/view?usp=sharing" xlink:type="simple">La escuela pública y el espacio ocupacional del trabajo social. Entre lo múltiple y el uniforme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aglia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<text:a xlink:href="https://drive.google.com/file/d/1O58TF9wXa8l7vKdsFBgo7Ugq5v5EFqsE/view?usp=sharing" xlink:type="simple">Trabajo social y cooperativismo de vivienda. Un rol en construcción permanente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Galván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<text:a xlink:href="https://drive.google.com/file/d/1YY8dpx7cbmvOMkO3tKOkDxY0muwT42JB/view?usp=sharing" xlink:type="simple">Plan Juntos. La respuesta estatal a la precariedad socio-habitacional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Fuentes</text:p>
          </table:table-cell>
          <table:table-cell office:value-type="string" calcext:value-type="string">
            <text:p>Lara André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<text:a xlink:href="https://drive.google.com/file/d/1O8YhWzK2aUnmhrRRl_o1Z4s3MaM-6jng/view?usp=sharing" xlink:type="simple">Un modelo para (des)armar. La experiencia de la escuela N°178 de Casavalle y sus efectos en la trayectoria escolar de niños y niña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Font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21-04-22" calcext:value-type="date">
            <text:p>22/04/2021</text:p>
          </table:table-cell>
          <table:table-cell table:style-name="ce3" office:value-type="string" calcext:value-type="string">
            <text:p><text:a xlink:href="https://drive.google.com/file/d/1oDoRIkKMV53U44cRb4BJShdX80PfxhPW/view?usp=sharing" xlink:type="simple">Trabajo Social y Educación Popular, aportes a la dimensión socio-educativa profesional con sujetos colectivo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Bodeant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<text:a xlink:href="https://drive.google.com/file/d/0B9PxXcTRVordX2NlMTdRYUw2UzQ/view?usp=sharing" xlink:type="simple">Derechos sexuales y reproductivos. El rol de la doula en el embarazo, parto y puerperi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Gado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5-11-25" calcext:value-type="date">
            <text:p>25/11/2015</text:p>
          </table:table-cell>
          <table:table-cell table:style-name="ce6" office:value-type="string" calcext:value-type="string">
            <text:p><text:a xlink:href="https://drive.google.com/file/d/1Rnvwqa22JNYQTdecEcIJ_xuceX5yNJ2-/view?usp=sharing" xlink:type="simple">Políticas para mujeres afrouruguayas ¿Del reconocimiento de derechos a la transformación de su realidad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Margareth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5-11-25" calcext:value-type="date">
            <text:p>25/11/2015</text:p>
          </table:table-cell>
          <table:table-cell table:style-name="ce6" office:value-type="string" calcext:value-type="string">
            <text:p><text:a xlink:href="https://drive.google.com/file/d/1Ruw2EfY7UASfYDvBEkDRLYqFIC54AXNk/view?usp=sharing" xlink:type="simple">Mujeres, jóvenes y madres. La atención en salud prenatal y parto percibida por adolescentes de sectores pobres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 Picanz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06-16" calcext:value-type="date">
            <text:p>16/06/2016</text:p>
          </table:table-cell>
          <table:table-cell table:style-name="ce10" office:value-type="string" calcext:value-type="string">
            <text:p><text:a xlink:href="https://drive.google.com/file/d/1V622IHz9JswFebdGInlxP8uEMpP5YhLh/view?usp=sharing" xlink:type="simple">¿Y si la historia no es cómo te la contaron. Exploración sobre el vínculo entre el amor romántico y la violencia en relaciones de parej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Aranguren</text:p>
          </table:table-cell>
          <table:table-cell office:value-type="string" calcext:value-type="string">
            <text:p>Vanesa Yoh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11-28" calcext:value-type="date">
            <text:p>28/11/2016</text:p>
          </table:table-cell>
          <table:table-cell table:style-name="ce3" office:value-type="string" calcext:value-type="string">
            <text:p><text:a xlink:href="https://drive.google.com/file/d/1HazMw_6P0bML3jlwoFH5DqvjPtqupn7l/view?usp=sharing" xlink:type="simple">Manos a la obra. Participación de las mujeres en las Cooperativas de Ayuda Mutua de la ciudad de Carmel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Totoric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11-29" calcext:value-type="date">
            <text:p>29/11/2016</text:p>
          </table:table-cell>
          <table:table-cell table:style-name="ce3" office:value-type="string" calcext:value-type="string">
            <text:p><text:a xlink:href="https://drive.google.com/file/d/1MtDteoRUuTTfKpczyqpwkZQO218g6fKN/view?usp=sharing" xlink:type="simple">Mujeres, madres con consumo problemático de drogas. El pasaje por dispositivos de atención en Montevide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7-07-19" calcext:value-type="date">
            <text:p>19/07/2017</text:p>
          </table:table-cell>
          <table:table-cell table:style-name="ce3" office:value-type="string" calcext:value-type="string">
            <text:p><text:a xlink:href="https://drive.google.com/file/d/1Kpyj0mnFHkXqdsgAIuszDq0kz4AXxIrO/view?usp=sharing" xlink:type="simple">¿El patriarcado oprime a todas las personas Reflexiones en torno al género y las masculinidades desde la experiencia de un colectivo de varones de Mdeo. con perspectiva antipatriarcal y profeminist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Sartor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7-07-21" calcext:value-type="date">
            <text:p>21/07/2017</text:p>
          </table:table-cell>
          <table:table-cell table:style-name="ce3" office:value-type="string" calcext:value-type="string">
            <text:p><text:a xlink:href="https://drive.google.com/file/d/1EpJKplVThKExypZ9Xy5UZX-9B4qnI1pH/view?usp=sharing" xlink:type="simple">Implicancias del género en el mundo del trabajo. Mujeres Guardavidas en Canelones, Maldonado y Roch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Galbarini</text:p>
          </table:table-cell>
          <table:table-cell office:value-type="string" calcext:value-type="string">
            <text:p>María Ángeles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04-05" calcext:value-type="date">
            <text:p>05/04/2018</text:p>
          </table:table-cell>
          <table:table-cell table:style-name="ce3" office:value-type="string" calcext:value-type="string">
            <text:p><text:a xlink:href="https://drive.google.com/file/d/1L-bVCRcCqGuz0ynOWGe0yPVb0dZT1s4X/view?usp=sharing" xlink:type="simple">Corresponsabilidad en el sistema nacional integrado de cuidados. Percepción de voceras feminista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María Joaqui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09-10" calcext:value-type="date">
            <text:p>10/09/2018</text:p>
          </table:table-cell>
          <table:table-cell table:style-name="ce3" office:value-type="string" calcext:value-type="string">
            <text:p><text:a xlink:href="https://drive.google.com/file/d/1lugMtDMlFUfU8j3VjUlGvjkD3LwjKDWd/view?usp=sharing" xlink:type="simple">El accionar judicial en la Ley Nº17514. Una mirada de género a los expediente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enyou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<text:a xlink:href="https://drive.google.com/file/d/1rEAaxKnEVmkRPVCoWqFvLJ4-VgnGfQ4Q/view?usp=sharing" xlink:type="simple">Masculinidades y Políticas Públicas. Los hombres como potenciales aliados en la equidad de géner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Cabezas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<text:a xlink:href="https://drive.google.com/file/d/1MRFpmgz5lTCPkHaYVxKZJpVq-CwMK4Th/view?usp=sharing" xlink:type="simple">Masculinidad, Violencia de Género y Políticas Públic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illa</text:p>
          </table:table-cell>
          <table:table-cell office:value-type="string" calcext:value-type="string">
            <text:p>María Alexandr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10-11" calcext:value-type="date">
            <text:p>11/10/2019</text:p>
          </table:table-cell>
          <table:table-cell table:style-name="ce3" office:value-type="string" calcext:value-type="string">
            <text:p><text:a xlink:href="https://drive.google.com/file/d/1LBHC5vkQmUfcU-d-tpItEbxSZU-WjwdO/view?usp=sharing" xlink:type="simple">Lenguaje Inclusivo de Género. Reflexiones desde la mirada de docentes de Trabajo Social</text:a></text:p>
          </table:table-cell>
          <table:table-cell table:style-name="ce17"/>
          <table:table-cell table:style-name="ce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Quiñones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<text:a xlink:href="https://drive.google.com/file/d/18fJgmSVad2EfQudafPdA4oD3nhfj1AWv/view?usp=sharing" xlink:type="simple">Asistencia al parto en situaciones de discapacidad. Experiencias de mujeres sor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magro</text:p>
          </table:table-cell>
          <table:table-cell office:value-type="string" calcext:value-type="string">
            <text:p>Eloisa Isabel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20-11-25" calcext:value-type="date">
            <text:p>25/11/2020</text:p>
          </table:table-cell>
          <table:table-cell table:style-name="ce3" office:value-type="string" calcext:value-type="string">
            <text:p><text:a xlink:href="https://drive.google.com/file/d/1seDgfvHapO2AciaZHBnAK8iiB81JxpM8/view?usp=sharing" xlink:type="simple">Mujeres en movimiento. ¿Es la bicicleta una herramienta para su emancip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ano</text:p>
          </table:table-cell>
          <table:table-cell office:value-type="string" calcext:value-type="string">
            <text:p>María Leticia</text:p>
          </table:table-cell>
          <table:table-cell office:value-type="string" calcext:value-type="string">
            <text:p>Mallada</text:p>
          </table:table-cell>
          <table:table-cell office:value-type="string" calcext:value-type="string">
            <text:p>Natalia</text:p>
          </table:table-cell>
          <table:table-cell office:value-type="date" office:date-value="2017-11-22" calcext:value-type="date">
            <text:p>22/11/2017</text:p>
          </table:table-cell>
          <table:table-cell table:style-name="ce3" office:value-type="string" calcext:value-type="string">
            <text:p><text:a xlink:href="https://drive.google.com/file/d/1fm5d_NSiX1ochsAoNr1LTMGz7WOuYoFS/view?usp=sharing" xlink:type="simple">Programa Formación Profesional Básica ¿Brinda oportunidades de emancipación para los sujet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ardia</text:p>
          </table:table-cell>
          <table:table-cell office:value-type="string" calcext:value-type="string">
            <text:p>Ana Cecilia</text:p>
          </table:table-cell>
          <table:table-cell office:value-type="string" calcext:value-type="string">
            <text:p>Mallada</text:p>
          </table:table-cell>
          <table:table-cell office:value-type="string" calcext:value-type="string">
            <text:p>Natalia</text:p>
          </table:table-cell>
          <table:table-cell office:value-type="date" office:date-value="2019-11-18" calcext:value-type="date">
            <text:p>18/11/2019</text:p>
          </table:table-cell>
          <table:table-cell table:style-name="ce3" office:value-type="string" calcext:value-type="string">
            <text:p><text:a xlink:href="https://drive.google.com/file/d/1qe_QfIYUrFErCWiQuLzjme9NV2BmQvhM/view?usp=sharing" xlink:type="simple">Lo que subyace a la participación. El caso del Parlamento Juvenil del Mercosu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ncebo</text:p>
          </table:table-cell>
          <table:table-cell office:value-type="string" calcext:value-type="string">
            <text:p>María Ester</text:p>
          </table:table-cell>
          <table:table-cell office:value-type="date" office:date-value="2017-03-30" calcext:value-type="date">
            <text:p>30/03/2017</text:p>
          </table:table-cell>
          <table:table-cell table:style-name="ce3" office:value-type="string" calcext:value-type="string">
            <text:p><text:a xlink:href="https://drive.google.com/file/d/1ZVQgoush0UaU-kOjgfI9ZNkNGqPtiAD2/view?usp=sharing" xlink:type="simple">La distancia entre el paradigma de inclusión educativa y las modalidades de inclusión de los niños y niñas con TEA que se desarrollan en Canelones en la segunda década del siglo XXI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ossi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Mancebo</text:p>
          </table:table-cell>
          <table:table-cell office:value-type="string" calcext:value-type="string">
            <text:p>María Ester</text:p>
          </table:table-cell>
          <table:table-cell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<text:a xlink:href="https://drive.google.com/file/d/1gFsEJmOQJU0mIB5yrpVRBDOluB4aiv0Q/view?usp=sharing" xlink:type="simple">El derecho a la educación, transversalizado por una situación de emergencia en la ciudad de Dolores, Departamento de Soria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4-12-04" calcext:value-type="date">
            <text:p>04/12/2014</text:p>
          </table:table-cell>
          <table:table-cell table:style-name="ce5" office:value-type="string" calcext:value-type="string">
            <text:p><text:a xlink:href="https://drive.google.com/file/d/0B9PxXcTRVordUlZtREluVi1JY3c/view?usp=sharing" xlink:type="simple">PP.SS y progresismo. Un análisis singular sobre una propuesta del Mi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edi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4-12-08" calcext:value-type="date">
            <text:p>08/12/2014</text:p>
          </table:table-cell>
          <table:table-cell table:style-name="ce5" office:value-type="string" calcext:value-type="string">
            <text:p><text:a xlink:href="https://drive.google.com/file/d/0B9PxXcTRVordUFZCdl9YeENULUU/view?usp=sharing" xlink:type="simple">Desempleo juvenil y políticas de empleo/formación. Una mirada crítica a un programa de INEFOP-PROJOVE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entes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4-27" calcext:value-type="date">
            <text:p>27/04/2015</text:p>
          </table:table-cell>
          <table:table-cell table:style-name="ce5" office:value-type="string" calcext:value-type="string">
            <text:p><text:a xlink:href="https://drive.google.com/file/d/0B9PxXcTRVordSFNyalpHUEVNcjQ/view?usp=sharing" xlink:type="simple">Trabajo por Uruguay ¿Integración o Desafiliac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ejo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6-30" calcext:value-type="date">
            <text:p>30/06/2015</text:p>
          </table:table-cell>
          <table:table-cell table:style-name="ce6" office:value-type="string" calcext:value-type="string">
            <text:p><text:a xlink:href="https://drive.google.com/file/d/1OT-nWgCcSR0bOVIgP84m7dcMa2gFgz63/view?usp=sharing" xlink:type="simple">Asignaciones familiares en Uruguay como expresión de la Cuest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tone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8-03" calcext:value-type="date">
            <text:p>03/08/2015</text:p>
          </table:table-cell>
          <table:table-cell table:style-name="ce6" office:value-type="string" calcext:value-type="string">
            <text:p><text:a xlink:href="https://drive.google.com/file/d/1RFNnyg-a8-lna8SoU4dOWxruEBhmn0CY/view?usp=sharing" xlink:type="simple">El pasaje de un país homogéneo y caucásico descendiente a uno pluriétnico: Protección Social y Población afro-uruguay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rren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12-21" calcext:value-type="date">
            <text:p>21/12/2015</text:p>
          </table:table-cell>
          <table:table-cell table:style-name="ce6" office:value-type="string" calcext:value-type="string">
            <text:p><text:a xlink:href="https://drive.google.com/file/d/1POsZqpTnpO-arPMufRfFkt1vH_QpsuWp/view?usp=sharing" xlink:type="simple">¿Cambios o Continuidades en las políticas de transferencia de renta condicionad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tos</text:p>
          </table:table-cell>
          <table:table-cell office:value-type="string" calcext:value-type="string">
            <text:p>Alfons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0-04" calcext:value-type="date">
            <text:p>04/10/2016</text:p>
          </table:table-cell>
          <table:table-cell table:style-name="ce3" office:value-type="string" calcext:value-type="string">
            <text:p><text:a xlink:href="https://drive.google.com/file/d/1YI1AenLyFIcxBHeyr-f7da2UNkgQHOtp/view?usp=sharing" xlink:type="simple">Expresiones de la focalización. Modificaciones en el perfil del programa Centros Juvenile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Dahiana Janet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1-23" calcext:value-type="date">
            <text:p>23/11/2016</text:p>
          </table:table-cell>
          <table:table-cell table:style-name="ce3" office:value-type="string" calcext:value-type="string">
            <text:p><text:a xlink:href="https://drive.google.com/file/d/1niTvsDGT4bh3o2wP92yjllBpMhVye_UJ/view" xlink:type="simple">Personas con discapacidad y el impacto de la legislación internacional, de la invalidez a la activ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ñas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1-29" calcext:value-type="date">
            <text:p>29/11/2016</text:p>
          </table:table-cell>
          <table:table-cell table:style-name="ce3" office:value-type="string" calcext:value-type="string">
            <text:p><text:a xlink:href="https://drive.google.com/file/d/1i6QX4jOE5sfoiJ3D6MveM90VMO3ebokZ/view?usp=sharing" xlink:type="simple">Luces y sombras del mundo del trabajo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zoni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03-30" calcext:value-type="date">
            <text:p>30/03/2017</text:p>
          </table:table-cell>
          <table:table-cell table:style-name="ce3" office:value-type="string" calcext:value-type="string">
            <text:p><text:a xlink:href="https://drive.google.com/file/d/1aFr_nB1TvQa5NOSDsJmTPlMj2Fd0Lt9S/view?usp=sharing" xlink:type="simple">¿Políticas sociales con un sesgo punitivo. Un análisis del caso urugu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León</text:p>
          </table:table-cell>
          <table:table-cell office:value-type="string" calcext:value-type="string">
            <text:p>Maximiliano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06-20" calcext:value-type="date">
            <text:p>20/06/2017</text:p>
          </table:table-cell>
          <table:table-cell table:style-name="ce3" office:value-type="string" calcext:value-type="string">
            <text:p><text:a xlink:href="https://drive.google.com/file/d/1au4TZA_mgyhwzmhc_rEqr5qbf3zNbYmA/view?usp=sharing" xlink:type="simple">La travesía individualizante del MIDES. Buque insignia del Progresism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ino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<text:a xlink:href="https://drive.google.com/file/d/1waYSjVlMiHJeP_dr-b3HlN_OEVTculn7/view?usp=sharing" xlink:type="simple">La nueva matriz de protección social del Uruguay. Ministerio de Desarrollo Social, ¿la implementación de nuevas políticas sociales en la era progresista o la continuidad de una huella neolibe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toura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10-18" calcext:value-type="date">
            <text:p>18/10/2017</text:p>
          </table:table-cell>
          <table:table-cell table:style-name="ce3" office:value-type="string" calcext:value-type="string">
            <text:p><text:a xlink:href="https://drive.google.com/file/d/1He-1Z_fWlP5e3UQ-xSNAJfZectY1dXDW/view?usp=sharing" xlink:type="simple">Políticas de transferencia de Renta Condicionada. El caso de las Asignaciones Familiare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8-08-21" calcext:value-type="date">
            <text:p>21/08/2018</text:p>
          </table:table-cell>
          <table:table-cell table:style-name="ce3" office:value-type="string" calcext:value-type="string">
            <text:p><text:a xlink:href="https://drive.google.com/file/d/1uZZpMMYlc8NPjHwdIxycGuPJorGMs6RA/view?usp=sharing" xlink:type="simple">Aportes a la construcción de una nueva mirada. Las Políticas Sociales bajo el foc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xeir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<text:a xlink:href="https://drive.google.com/file/d/18ekoKGb_mgtU0CrqyqCpk6z01WVASOzB/view?usp=sharing" xlink:type="simple">Las políticas públicas de drogas en la actualidad. Del Paradigma de la enfermedad al Paradigma del Aprendizaje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engo Salvat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9-11-14" calcext:value-type="date">
            <text:p>14/11/2019</text:p>
          </table:table-cell>
          <table:table-cell table:style-name="ce3" office:value-type="string" calcext:value-type="string">
            <text:p><text:a xlink:href="https://drive.google.com/file/d/1GEZQMoMMeQEp-60YNGmAE3VZi2seFM0s/view?usp=sharing" xlink:type="simple">Salud mental en Uruguay. Historia y Marco Leg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20-04-30" calcext:value-type="date">
            <text:p>30/04/2020</text:p>
          </table:table-cell>
          <table:table-cell table:style-name="ce3" office:value-type="string" calcext:value-type="string">
            <text:p><text:a xlink:href="https://drive.google.com/file/d/1tXBgT_UI9Fu7qd2NlU_KXYFHHRTK2CaU/view?usp=sharing" xlink:type="simple">Asignaciones Familiares, un enfoque desde sus transformaciones actu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rea</text:p>
          </table:table-cell>
          <table:table-cell office:value-type="string" calcext:value-type="string">
            <text:p>Keissy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<text:a xlink:href="https://drive.google.com/file/d/1Mapyp1GVbn0GB61BYzXpG72QTn2zs0bb/view?usp=sharing" xlink:type="simple">De adolescencia(s) a juventud(es). Rutas hacia la integración social a partir del vínculo con el Centro Juvenil Flor de Maroñ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zoni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0-10-30" calcext:value-type="date">
            <text:p>30/10/2020</text:p>
          </table:table-cell>
          <table:table-cell table:style-name="ce3" office:value-type="string" calcext:value-type="string">
            <text:p><text:a xlink:href="https://drive.google.com/file/d/1kedhj-ncifqC3_gSbh4phiiXepB_aQCO/view?usp=sharing" xlink:type="simple">Políticas de empleo del MTSS y el nuevo contexto migratori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na Fusc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0-11-16" calcext:value-type="date">
            <text:p>16/11/2020</text:p>
          </table:table-cell>
          <table:table-cell table:style-name="ce3" office:value-type="string" calcext:value-type="string">
            <text:p><text:a xlink:href="https://drive.google.com/file/d/1GEpRjvMyPCqmXYlJXd_d1npYGgxzxTqi/view?usp=sharing" xlink:type="simple">Fui inmigrante y me acogis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dán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08-27" calcext:value-type="date">
            <text:p>27/08/2021</text:p>
          </table:table-cell>
          <table:table-cell table:style-name="ce3" office:value-type="string" calcext:value-type="string">
            <text:p><text:a xlink:href="https://drive.google.com/file/d/1sKeJGrKBc67iJ8YuMA0v6GZdpADMKiwR/view?usp=sharing" xlink:type="simple">Migración y situación de calle. Población de origen extranjero que ingresó a los centros nocturnos del Programa de Atención a las Situaciones de Calle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 Hahn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08-27" calcext:value-type="date">
            <text:p>27/08/2021</text:p>
          </table:table-cell>
          <table:table-cell table:style-name="ce3" office:value-type="string" calcext:value-type="string">
            <text:p><text:a xlink:href="https://drive.google.com/file/d/1A5frEm3HxJQawR5lv15ylWpe9ktM6qpF/view?usp=sharing" xlink:type="simple">Las familias transnacionales en el marco de la migración Sur-Sur. Apuntes para la intervención desde 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Álvaro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 </text:p>
          </table:table-cell>
          <table:table-cell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<text:a xlink:href="https://drive.google.com/file/d/1thMgoc3J8E0Oz8jI6JpYWhGPkx1MQLxO/view?usp=sharing" xlink:type="simple">El proceso de inserción laboral de los inmigrantes recientes calificados de origen cubano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nco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Martí</text:p>
          </table:table-cell>
          <table:table-cell office:value-type="string" calcext:value-type="string">
            <text:p>Juan Pablo</text:p>
          </table:table-cell>
          <table:table-cell office:value-type="date" office:date-value="2017-06-09" calcext:value-type="date">
            <text:p>09/06/2017</text:p>
          </table:table-cell>
          <table:table-cell table:style-name="ce3" office:value-type="string" calcext:value-type="string">
            <text:p><text:a xlink:href="https://drive.google.com/file/d/1v2SVxh3Xx06ilEaBu1uWW0XiLcsA21lV/view?usp=sharing" xlink:type="simple">La intercooperación como herramienta de trabajo para la organización colectiva. Estudio de caso de Corporación Cooperativa Urba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ar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4-06-18" calcext:value-type="date">
            <text:p>18/06/2014</text:p>
          </table:table-cell>
          <table:table-cell table:style-name="ce5" office:value-type="string" calcext:value-type="string">
            <text:p><text:a xlink:href="https://drive.google.com/file/d/0B9PxXcTRVordYlpsUjJGd2JBMUk/view?usp=sharing" xlink:type="simple">Análisis de las modalidades de abordajes del uso problemático de drogas en el Uruguay.pdf</text:a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rellan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4-10-22" calcext:value-type="date">
            <text:p>22/10/2014</text:p>
          </table:table-cell>
          <table:table-cell table:style-name="ce8" office:value-type="string" calcext:value-type="string">
            <text:p><text:a xlink:href="https://drive.google.com/file/d/0B9PxXcTRVordVXNWVm5kQWM5azA/view?usp=sharing" xlink:type="simple">Familia, sistema educativo y políticas sociales en el Uruguay: Una recorrida por el Uruguay actual, desde las transformaciones familiares, educativas y soci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Rosin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5-04-13" calcext:value-type="date">
            <text:p>13/04/2015</text:p>
          </table:table-cell>
          <table:table-cell table:style-name="ce5" office:value-type="string" calcext:value-type="string">
            <text:p><text:a xlink:href="https://drive.google.com/file/d/0B9PxXcTRVordT3FFQi1CdGJ6ODQ/view?usp=sharing" xlink:type="simple">Porque padre no se nace, se llega a serlo… Un análisis de la influencia de los estereotipos de género en el ejercicio de la patern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5-06-08" calcext:value-type="date">
            <text:p>08/06/2015</text:p>
          </table:table-cell>
          <table:table-cell table:style-name="ce6" office:value-type="string" calcext:value-type="string">
            <text:p><text:a xlink:href="https://drive.google.com/file/d/1pPg95arep0dwJPlt8c3IEYctxuG85v5t/view?usp=sharing" xlink:type="simple">Nuevo sistema de protección desde el ejemplo del Proyecto Educativo de Acompañamiento Labo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6-08-29" calcext:value-type="date">
            <text:p>29/08/2016</text:p>
          </table:table-cell>
          <table:table-cell table:style-name="ce3" office:value-type="string" calcext:value-type="string">
            <text:p><text:a xlink:href="https://drive.google.com/file/d/17-VK3hqSr27aeyYn19StAimbLVivtTJM/view?usp=sharing" xlink:type="simple">Bajo techo. Entre las políticas de vivienda en Uruguay y procesos de segregación socioterritor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Dalm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8-10-30" calcext:value-type="date">
            <text:p>30/10/2018</text:p>
          </table:table-cell>
          <table:table-cell table:style-name="ce3" office:value-type="string" calcext:value-type="string">
            <text:p><text:a xlink:href="https://drive.google.com/file/d/1cyMI8muQwWEvgwrYuWhpeziMZUn6s2vy/view?usp=sharing" xlink:type="simple">Inserción laboral formal y segregación territor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Vanessa Paol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<text:a xlink:href="https://drive.google.com/file/d/0B9PxXcTRVordSFJ1UmtpeEJTdlU/view?usp=sharing" xlink:type="simple">Los problemas de Acceso a los Estudios Terciarios de los jóvenes del Medio Rural: el caso de las Toscas de Caraguatá</text:a></text:p>
          </table:table-cell>
          <table:table-cell table:style-name="ce18"/>
          <table:table-cell table:number-columns-repeated="1017"/>
        </table:table-row>
        <table:table-row table:style-name="ro1">
          <table:table-cell office:value-type="string" calcext:value-type="string">
            <text:p>Manzzi</text:p>
          </table:table-cell>
          <table:table-cell office:value-type="string" calcext:value-type="string">
            <text:p>Jhon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5-11-24" calcext:value-type="date">
            <text:p>24/11/2015</text:p>
          </table:table-cell>
          <table:table-cell table:style-name="ce6" office:value-type="string" calcext:value-type="string">
            <text:p><text:a xlink:href="https://drive.google.com/file/d/1R9x_tJuHjAM3umnNomm-mYyNRRfdzv65/view?usp=sharing" xlink:type="simple">La inserción laboral de las personas privadas de libertad y liber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Zulm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6-05-05" calcext:value-type="date">
            <text:p>05/05/2016</text:p>
          </table:table-cell>
          <table:table-cell table:style-name="ce6" office:value-type="string" calcext:value-type="string">
            <text:p><text:a xlink:href="https://drive.google.com/file/d/1k6uxTcumztDT0vUtj8wJf4Lt2RO-SZcw/view?usp=sharing" xlink:type="simple">Abuso sexual infantil en Uruguay. Respuestas desde las ONG's especializadas en el marco jurídico normativo del paí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dal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Martinís</text:p>
          </table:table-cell>
          <table:table-cell office:value-type="string" calcext:value-type="string">
            <text:p>Pablo</text:p>
          </table:table-cell>
          <table:table-cell office:value-type="date" office:date-value="2020-11-18" calcext:value-type="date">
            <text:p>18/11/2020</text:p>
          </table:table-cell>
          <table:table-cell table:style-name="ce3" office:value-type="string" calcext:value-type="string">
            <text:p><text:a xlink:href="https://drive.google.com/file/d/1RtvqZ5Ua0_FiP8gunTQUbFaV2ODfB11r/view?usp=sharing" xlink:type="simple">El Programa Compromiso Educativo en cuatro centros educativos de Montevideo, un análisis a partir de los relatos de sus protagonist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Jesús</text:p>
          </table:table-cell>
          <table:table-cell office:value-type="string" calcext:value-type="string">
            <text:p>Mazzei</text:p>
          </table:table-cell>
          <table:table-cell office:value-type="string" calcext:value-type="string">
            <text:p>Enrique</text:p>
          </table:table-cell>
          <table:table-cell office:value-type="date" office:date-value="2016-11-24" calcext:value-type="date">
            <text:p>24/11/2016</text:p>
          </table:table-cell>
          <table:table-cell table:style-name="ce7" office:value-type="string" calcext:value-type="string">
            <text:p><text:a xlink:href="https://drive.google.com/file/d/14cI9BLjUIqTWRcgpJEj2h3IIs5BsCtft/view?usp=sharing" xlink:type="simple">La interacción Escuela-Familia en un Centro Escolar barrial de la ciudad de Me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na Victoria</text:p>
          </table:table-cell>
          <table:table-cell office:value-type="string" calcext:value-type="string">
            <text:p>Mazzei - Rorra</text:p>
          </table:table-cell>
          <table:table-cell office:value-type="string" calcext:value-type="string">
            <text:p>Enrique - Oscar</text:p>
          </table:table-cell>
          <table:table-cell office:value-type="date" office:date-value="2015-11-30" calcext:value-type="date">
            <text:p>30/11/2015</text:p>
          </table:table-cell>
          <table:table-cell table:style-name="ce6" office:value-type="string" calcext:value-type="string">
            <text:p><text:a xlink:href="https://drive.google.com/file/d/18KZAzhpPadcBehbphEb6xogvXuKhCn0T/view?usp=sharing" xlink:type="simple">Aportes para pensar la incidencia del racismo en la ciudadanía del medio rural. Afrodescendientes en Tupamba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arez</text:p>
          </table:table-cell>
          <table:table-cell office:value-type="string" calcext:value-type="string">
            <text:p>Nathaly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Alejandra</text:p>
          </table:table-cell>
          <table:table-cell office:value-type="date" office:date-value="2013-12-17" calcext:value-type="date">
            <text:p>17/12/2013</text:p>
          </table:table-cell>
          <table:table-cell table:style-name="ce5" office:value-type="string" calcext:value-type="string">
            <text:p><text:a xlink:href="https://drive.google.com/file/d/1EBQLQlCHJe3vOxX8cG3rCPlGGqbwA1th/view?usp=sharing" xlink:type="simple">Discapacidad Intelectual en la agencia educativa. ¿Qué hacem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urn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08-21" calcext:value-type="date">
            <text:p>21/08/2014</text:p>
          </table:table-cell>
          <table:table-cell table:style-name="ce5" office:value-type="string" calcext:value-type="string">
            <text:p><text:a xlink:href="https://drive.google.com/file/d/0B9PxXcTRVordbmVTeTRGaWFHRmM/view?usp=sharing" xlink:type="simple">Reconociendo la autonomía de los/as niños/as en situación de discapacidad intelectual… Comenzando por la familia</text:a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perben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08-29" calcext:value-type="date">
            <text:p>29/08/2014</text:p>
          </table:table-cell>
          <table:table-cell table:style-name="ce14" office:value-type="string" calcext:value-type="string">
            <text:p><text:a xlink:href="https://drive.google.com/file/d/0B9PxXcTRVordNElCc2MwLWt3dEk/view?usp=sharing" xlink:type="simple">Presente “especial”, ¿futuro “común” La situación de los/as adolescentes en situación de discapacidad al momento de egresar de la Escuela Espe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 Inthamoussu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0-20" calcext:value-type="date">
            <text:p>20/10/2014</text:p>
          </table:table-cell>
          <table:table-cell table:style-name="ce8" office:value-type="string" calcext:value-type="string">
            <text:p><text:a xlink:href="https://drive.google.com/file/d/0B9PxXcTRVordRHZ3R3Q2X01fSXM/view?usp=sharing" xlink:type="simple">Políticas Sociales en torno a la Discapacidad en el Uruguay, con especificidad en el departamento de Tacuarembó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itiñ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3" calcext:value-type="date">
            <text:p>03/12/2014</text:p>
          </table:table-cell>
          <table:table-cell table:style-name="ce5" office:value-type="string" calcext:value-type="string">
            <text:p><text:a xlink:href="https://drive.google.com/file/d/0B9PxXcTRVordRFBiTEVaZEJoY0E/view?usp=sharing" xlink:type="simple">Detrás de una pizarra: Educación e Ideología de la normalidad en Río Branc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Rox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3" calcext:value-type="date">
            <text:p>03/12/2014</text:p>
          </table:table-cell>
          <table:table-cell table:style-name="ce5" office:value-type="string" calcext:value-type="string">
            <text:p><text:a xlink:href="https://drive.google.com/file/d/0B9PxXcTRVordUFFFQnVqNk44SzQ/view?usp=sharing" xlink:type="simple">¿Qué lugar darle a los "otros" Discapacidad y trabajo en las sociedades contemporáne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as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5" calcext:value-type="date">
            <text:p>05/12/2014</text:p>
          </table:table-cell>
          <table:table-cell table:style-name="ce5" office:value-type="string" calcext:value-type="string">
            <text:p><text:a xlink:href="https://drive.google.com/file/d/0B9PxXcTRVordMlhFYTBGdHpJNlE/view?usp=sharing" xlink:type="simple">Discapacidad, educación y familia: una mirada a través de la vida cotidia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tan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5" calcext:value-type="date">
            <text:p>05/12/2014</text:p>
          </table:table-cell>
          <table:table-cell office:value-type="string" calcext:value-type="string">
            <text:p>Dime qué ves y te diré quién eres: Cuando las formas de nombrar definen quiénes som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5-25" calcext:value-type="date">
            <text:p>25/05/2015</text:p>
          </table:table-cell>
          <table:table-cell table:style-name="ce6" office:value-type="string" calcext:value-type="string">
            <text:p><text:a xlink:href="https://drive.google.com/file/d/1ZGgsvkDl3HXesAafS3Rt0xVaw121w2Gl/view?usp=sharing" xlink:type="simple">Conocidos y ¿reconocidos. Una mirada al marco normativo uruguayo sobre Discapac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hón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5-26" calcext:value-type="date">
            <text:p>26/05/2015</text:p>
          </table:table-cell>
          <table:table-cell table:style-name="ce6" office:value-type="string" calcext:value-type="string">
            <text:p><text:a xlink:href="https://drive.google.com/file/d/1JEBbKcs__NIcN3cu7rUnhU4kfvAH2MxW/view?usp=sharing" xlink:type="simple">Dichos y hechos en torno a la Ley de protección integral de personas con discapac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cón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6-09" calcext:value-type="date">
            <text:p>09/06/2015</text:p>
          </table:table-cell>
          <table:table-cell table:style-name="ce6" office:value-type="string" calcext:value-type="string">
            <text:p><text:a xlink:href="https://drive.google.com/file/d/1sTEq2SRV_TqzcrY2TflkYE6gw7LZtvPh/view?usp=sharing" xlink:type="simple">Comunidad sorda en San José ¿Una sociedad que no habl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ladares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8-10" calcext:value-type="date">
            <text:p>10/08/2015</text:p>
          </table:table-cell>
          <table:table-cell table:style-name="ce6" office:value-type="string" calcext:value-type="string">
            <text:p><text:a xlink:href="https://drive.google.com/file/d/1YZBqXX2PgsKAP2QLb-yejQWRQSC6w0QV/view?usp=sharing" xlink:type="simple">¿Existe una real inclusión de la discapacidad en el Programa Uruguay Estud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l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8-10" calcext:value-type="date">
            <text:p>10/08/2015</text:p>
          </table:table-cell>
          <table:table-cell table:style-name="ce6" office:value-type="string" calcext:value-type="string">
            <text:p><text:a xlink:href="https://drive.google.com/file/d/16De6KPtsoh3nTRAkyvjYHxXtKX_1qcv1/view?usp=sharing" xlink:type="simple">Inclusión laboral de las personas en situación de discapacidad en la ciudad de Carme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ancurt</text:p>
          </table:table-cell>
          <table:table-cell office:value-type="string" calcext:value-type="string">
            <text:p>Yenny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9-21" calcext:value-type="date">
            <text:p>21/09/2015</text:p>
          </table:table-cell>
          <table:table-cell table:style-name="ce6" office:value-type="string" calcext:value-type="string">
            <text:p><text:a xlink:href="https://drive.google.com/file/d/1G4nMEB7en1-GBpmE7sF4aq1M3f-rq0Jx/view?usp=sharing" xlink:type="simple">Estudio acerca del proceso de subjetivación de niños que son derivados a la Escuela Especial Nº97 de la ciudad de Rocha 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íaz</text:p>
          </table:table-cell>
          <table:table-cell office:value-type="string" calcext:value-type="string">
            <text:p>Élid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11-03" calcext:value-type="date">
            <text:p>03/11/2015</text:p>
          </table:table-cell>
          <table:table-cell table:style-name="ce3" office:value-type="string" calcext:value-type="string">
            <text:p><text:a xlink:href="https://drive.google.com/file/d/1JrqG9MbziltXyCr2Y9MtQvahx3-nYnBn/view?usp=sharing" xlink:type="simple">Conociendo y reconociendo. Sistema Nacional de Cuidados e infancia en situación de discapacidad intelectual en Cerro Lar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zquierdo</text:p>
          </table:table-cell>
          <table:table-cell office:value-type="string" calcext:value-type="string">
            <text:p>Cynt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11-03" calcext:value-type="date">
            <text:p>03/11/2015</text:p>
          </table:table-cell>
          <table:table-cell table:style-name="ce6" office:value-type="string" calcext:value-type="string">
            <text:p><text:a xlink:href="https://drive.google.com/file/d/1jbwS292pAJA0TTZT4GaKR6tNK4diL1ez/view?usp=sharing" xlink:type="simple">Desmitificando una realidad. Preponderancia de Diagnósticos psiquiátricos en la infa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uilera</text:p>
          </table:table-cell>
          <table:table-cell office:value-type="string" calcext:value-type="string">
            <text:p>Gervasio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6-05-04" calcext:value-type="date">
            <text:p>04/05/2016</text:p>
          </table:table-cell>
          <table:table-cell office:value-type="string" calcext:value-type="string">
            <text:p>Un aporte metodológico para la comprensión de la sociabilidad en la infancia sorda mediada por el uso de psicofármac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05-29" calcext:value-type="date">
            <text:p>29/05/2017</text:p>
          </table:table-cell>
          <table:table-cell table:style-name="ce3" office:value-type="string" calcext:value-type="string">
            <text:p><text:a xlink:href="https://drive.google.com/file/d/1vby2KLklE1MP5Ay5m9QzgbL52nBRj10q/view?usp=sharing" xlink:type="simple">Cuidados, familia y discapac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rull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<text:a xlink:href="https://drive.google.com/file/d/1DW7piqlgiPAx951Ebvso2Hl5gOiy_SY7/view?usp=sharing" xlink:type="simple">Discapacidad y sexualidad en el Uruguay actual. Problematización en torno a la figura del Asistente Sex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Natali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<text:a xlink:href="https://drive.google.com/file/d/1BDbY8FgrgkhiDn-Qeb4sxQ37cdaZ6jCP/view?usp=sharing" xlink:type="simple">¿UdelaR Inclusiva. Una mirada desde el cotidiano de los y las estudiantes en situación de discapacidad de la Universidad de la Repúbl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valde</text:p>
          </table:table-cell>
          <table:table-cell office:value-type="string" calcext:value-type="string">
            <text:p>Marys Tr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28" calcext:value-type="date">
            <text:p>28/11/2017</text:p>
          </table:table-cell>
          <table:table-cell table:style-name="ce7" office:value-type="string" calcext:value-type="string">
            <text:p><text:a xlink:href="https://drive.google.com/file/d/1UAs1o-nqi5574Fz2VxLDqDoTjmj2PJMA/view?usp=sharing" xlink:type="simple">Trabajo Social y Existencialismo. Aportes críticos para la intervención profesion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niz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2-01" calcext:value-type="date">
            <text:p>01/12/2017</text:p>
          </table:table-cell>
          <table:table-cell table:style-name="ce3" office:value-type="string" calcext:value-type="string">
            <text:p><text:a xlink:href="https://drive.google.com/file/d/1YJnNjqMImKC1EgKEPQbdJW9P2qPhx_Jj/view?usp=sharing" xlink:type="simple">Proceso de construcción de identidad en personas Sordas. ¿Qué papel juegan la ideología de la normalidad y el audism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agán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8-03-12" calcext:value-type="date">
            <text:p>12/03/2018</text:p>
          </table:table-cell>
          <table:table-cell table:style-name="ce3" office:value-type="string" calcext:value-type="string">
            <text:p><text:a xlink:href="https://drive.google.com/file/d/1Mzx-Dq6zAAhFMMCSvTOxPP47z3GiyGUU/view?usp=sharing" xlink:type="simple">Procesos de Medicalización y Actos de Medicar en la Infancia Sorda. Aproximación a la escuela Nº 46 de San José de M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ismendi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8-11-15" calcext:value-type="date">
            <text:p>15/11/2018</text:p>
          </table:table-cell>
          <table:table-cell table:style-name="ce3" office:value-type="string" calcext:value-type="string">
            <text:p><text:a xlink:href="https://drive.google.com/file/d/1b6RxyT9yKMhd3Ugq5M8EVptmbWVFo7rb/view?usp=sharing" xlink:type="simple">Procesos de Inserción Laboral en personas con Síndrome de Down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a Mes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<text:a xlink:href="https://drive.google.com/file/d/1EAMugjeWHMbv0b65Ld0JmDkjocVnMgN8/view?usp=sharing" xlink:type="simple">Procesos de educación inclusiva de niños_as con Síndrome de Down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9-11-28" calcext:value-type="date">
            <text:p>28/11/2019</text:p>
          </table:table-cell>
          <table:table-cell table:style-name="ce7" office:value-type="string" calcext:value-type="string">
            <text:p><text:a xlink:href="https://drive.google.com/file/d/1XL6BLcvpSjj6vsx_8BY9jLfgYRmNT3Xi/view?usp=sharing" xlink:type="simple">Personas Sordas con VIH positivo. La LSU como un puente al real acceso a la Salu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glietto Deniz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<text:a xlink:href="https://drive.google.com/file/d/11NF4aOfi47evOLBT_Fro1ia388Xq9PLV/view?usp=sharing" xlink:type="simple">Historia viva. Metalúrgico soy. Entre discapacidad y trabajo. La untmra, visibles e invisibles forjando lucha y esperanz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aide</text:p>
          </table:table-cell>
          <table:table-cell office:value-type="string" calcext:value-type="string">
            <text:p>Maleny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8-10" calcext:value-type="date">
            <text:p>10/08/2021</text:p>
          </table:table-cell>
          <table:table-cell table:style-name="ce3" office:value-type="string" calcext:value-type="string">
            <text:p><text:a xlink:href="https://drive.google.com/file/d/1BDEldc7lGu6VQ8Yq2jgK4cIhgrUaBHCs/view?usp=sharing" xlink:type="simple">Trabajo sexual en tiempos de covid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 Giordán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Fernando</text:p>
          </table:table-cell>
          <table:table-cell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<text:a xlink:href="https://drive.google.com/file/d/1cU1-ndQgW1kTOD6gAtxaBkpLustfl7wj/view?usp=sharing" xlink:type="simple">El Trabajo Social, las prácticas artísticas y el sentido de la vida en las adolescencias. Una propuesta interdisciplinar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uj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4-10-29" calcext:value-type="date">
            <text:p>29/10/2014</text:p>
          </table:table-cell>
          <table:table-cell table:style-name="ce5" office:value-type="string" calcext:value-type="string">
            <text:p><text:a xlink:href="https://drive.google.com/file/d/0B9PxXcTRVordclhuWmR5TGcxMTA/view?usp=sharing" xlink:type="simple">Consideraciones sobre el Consumo Problemático de Sustancias Psicoactivas en Adolescent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alot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5-11-05" calcext:value-type="date">
            <text:p>05/11/2015</text:p>
          </table:table-cell>
          <table:table-cell table:style-name="ce6" office:value-type="string" calcext:value-type="string">
            <text:p><text:a xlink:href="https://drive.google.com/file/d/1nz_FFQmDf625Z6U_S75cAiwKC1pEhf8n/view?usp=sharing" xlink:type="simple">Análisis del programa Uruguay Trabaja. ¿Una bocanada de oxígeno que mejora ligeramente las condiciones de vida de los beneficiarios, sin poder transformarl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'Agost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5-12-17" calcext:value-type="date">
            <text:p>17/12/2015</text:p>
          </table:table-cell>
          <table:table-cell table:style-name="ce6" office:value-type="string" calcext:value-type="string">
            <text:p><text:a xlink:href="https://drive.google.com/file/d/1cz8DM1G4FhHVOUwfNA966mPBg-_esf9Q/view?usp=sharing" xlink:type="simple">La reinserción laboral de los uruguayos retorn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7-06-01" calcext:value-type="date">
            <text:p>01/06/2017</text:p>
          </table:table-cell>
          <table:table-cell table:style-name="ce3" office:value-type="string" calcext:value-type="string">
            <text:p><text:a xlink:href="https://drive.google.com/file/d/18dK-un1IcLF15AiT29Z42b8Dj_6evfBC/view?usp=sharing" xlink:type="simple">La participación de la Red Nacional de Organizaciones de Personas Mayores (Redam) en la puesta en agenda, discusión y seguimiento del Sistema Nacional Integrado de Cuid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<text:a xlink:href="https://drive.google.com/file/d/167aNgOfDnN4JsA0QbcBJlnVFUNJbKjRB/view" xlink:type="simple">Aportes para el debate en torno a la inclusión social y educativa. Desde la perspectiva de egresados del plan de Formación Profesional Básico 2007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mes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<text:a xlink:href="https://drive.google.com/file/d/1RcVn9ExQZijCjOmLoh854Oy3UCOZpJTF/view?usp=sharing" xlink:type="simple">Criminalización de la ocupación colectiva de tierras para vivir. Estudio exploratorio a partir de la Nueva Ley de Usurpación. Uruguay 2007—2018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Lima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<text:a xlink:href="https://drive.google.com/file/d/1wMjFulzpCGrTudrZIrr2sT0ilqUyd7d9/view?usp=sharing" xlink:type="simple">El Burnout en Trabajadores Sociales. Su posible incidencia en Trabajadores Sociales del Instituto del Niño y Adolescentes del Uruguay, en el Departamento de Flor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'Angelo</text:p>
          </table:table-cell>
          <table:table-cell office:value-type="string" calcext:value-type="string">
            <text:p>Esmeralda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Natalia</text:p>
          </table:table-cell>
          <table:table-cell office:value-type="date" office:date-value="2014-10-09" calcext:value-type="date">
            <text:p>09/10/2014</text:p>
          </table:table-cell>
          <table:table-cell table:style-name="ce8" office:value-type="string" calcext:value-type="string">
            <text:p><text:a xlink:href="https://drive.google.com/file/d/0B9PxXcTRVordeXlVY202WWd0TkE/view?usp=sharing" xlink:type="simple">PLAN CEIBAL: Nuevas formas de aprendizaje. La experiencia de la Quinta Dimensión en el Centro de Barrio de Pinar Nor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iza</text:p>
          </table:table-cell>
          <table:table-cell office:value-type="string" calcext:value-type="string">
            <text:p>Ana Laura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Carlos</text:p>
          </table:table-cell>
          <table:table-cell office:value-type="date" office:date-value="2016-03-10" calcext:value-type="date">
            <text:p>10/03/2016</text:p>
          </table:table-cell>
          <table:table-cell table:style-name="ce6" office:value-type="string" calcext:value-type="string">
            <text:p><text:a xlink:href="https://drive.google.com/file/d/1lyClX0x0n8-erbbZrrW7ESuav1hFoxwi/view?usp=sharing" xlink:type="simple">Diversidad Sexual en los Centros de Estudio de la ciudad de Minas. Una mirada desde los adolescent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2-03-14" calcext:value-type="date">
            <text:p>14/03/2012</text:p>
          </table:table-cell>
          <table:table-cell table:style-name="ce10" office:value-type="string" calcext:value-type="string">
            <text:p><text:a xlink:href="https://drive.google.com/file/d/1nSuSaS4SX8THTrQ8_Jx43v7F1UpAeqNs/view?usp=sharing" xlink:type="simple">Imaginarios de Infancia y Adolescencia en los noticieros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adr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<text:a xlink:href="https://drive.google.com/file/d/0B9PxXcTRVordcldKRmlZRXBYblk/view?usp=sharing" xlink:type="simple">Transformaciones en los modelos de protección a la infancia y su repercusión en el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Elis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<text:a xlink:href="https://drive.google.com/file/d/1Vg0Vi95lGRE_MTNbB83WVX120z-nO-1S/view?usp=sharing" xlink:type="simple">Intervención con Familias en el Programa Cercanías. Análisis desde l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jo</text:p>
          </table:table-cell>
          <table:table-cell office:value-type="string" calcext:value-type="string">
            <text:p>María Virgini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6-10-17" calcext:value-type="date">
            <text:p>17/10/2016</text:p>
          </table:table-cell>
          <table:table-cell table:style-name="ce3" office:value-type="string" calcext:value-type="string">
            <text:p><text:a xlink:href="https://drive.google.com/file/d/1d9UhRv-Pymve5sS7YP59EP1qiUN8Lid8/view?usp=sharing" xlink:type="simple">Cuidado no remunerado en Primera Infancia. Aportes desde la perspectiva de mujeres madres en la ciudad de San Carl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jambio</text:p>
          </table:table-cell>
          <table:table-cell office:value-type="string" calcext:value-type="string">
            <text:p>Marianell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7-12-18" calcext:value-type="date">
            <text:p>18/12/2017</text:p>
          </table:table-cell>
          <table:table-cell table:style-name="ce3" office:value-type="string" calcext:value-type="string">
            <text:p><text:a xlink:href="https://drive.google.com/file/d/1DuTVS6S4eURlbAGQ4ty9MoN0yhwoJLg9/view?usp=sharing" xlink:type="simple">La humanización de los nacimientos en Uruguay. Un estudio de caso. Las familias beneficiarias del programa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8-11-08" calcext:value-type="date">
            <text:p>08/11/2018</text:p>
          </table:table-cell>
          <table:table-cell table:style-name="ce3" office:value-type="string" calcext:value-type="string">
            <text:p><text:a xlink:href="https://drive.google.com/file/d/1n3DJr1WiurIdhIgSpJuKsqYp4XBnDIKx/view?usp=sharing" xlink:type="simple">El proceso de adopción en Uruguay. Entre el vínculo y el desvíncu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9-08-21" calcext:value-type="date">
            <text:p>21/08/2019</text:p>
          </table:table-cell>
          <table:table-cell table:style-name="ce3" office:value-type="string" calcext:value-type="string">
            <text:p><text:a xlink:href="https://drive.google.com/file/d/1RH4UWOr43HOmsOIJMoyauzhE4Ex0t2dP/view?usp=sharing" xlink:type="simple">Reflexiones sobre la corresponsabilidad de género en el Sistema de Cuidado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árez De León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20-05-05" calcext:value-type="date">
            <text:p>05/05/2020</text:p>
          </table:table-cell>
          <table:table-cell table:style-name="ce3" office:value-type="string" calcext:value-type="string">
            <text:p><text:a xlink:href="https://drive.google.com/file/d/1Kx5-LDEvoS1EcmhaDAagDqk-HV0Eh1yz/view?usp=sharing" xlink:type="simple">Acoso sexual en el ámbito educativo, una mirada hacia la Universidad de la Repúbl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21-08-04" calcext:value-type="date">
            <text:p>04/08/2021</text:p>
          </table:table-cell>
          <table:table-cell table:style-name="ce3" office:value-type="string" calcext:value-type="string">
            <text:p><text:a xlink:href="https://drive.google.com/file/d/1kG6nH_GbnYi-PGkEeZ8bjyZN7Rr9LPEe/view?usp=sharing" xlink:type="simple">Un pasado que renace. Reconstrucción de las memorias colectivas intergeneracionales en el transcurso de la dictadura cívico-militar (1973-1985) en el barrio Casav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Oholeguy</text:p>
          </table:table-cell>
          <table:table-cell office:value-type="string" calcext:value-type="string">
            <text:p>Luciana</text:p>
          </table:table-cell>
          <table:table-cell office:value-type="date" office:date-value="2018-08-30" calcext:value-type="date">
            <text:p>30/08/2018</text:p>
          </table:table-cell>
          <table:table-cell table:style-name="ce3" office:value-type="string" calcext:value-type="string">
            <text:p><text:a xlink:href="https://drive.google.com/file/d/1qRIFWOVtM4kIL6b5sSORVpV8DWbX60a5/view?usp=sharing" xlink:type="simple">Los Derechos a la educación en la Infancia. Estudio sobre las prácticas institucionales y representaciones de los trabajadores de la Escuela de Tiempo Completo 317 Isla Balea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Oholeguy</text:p>
          </table:table-cell>
          <table:table-cell office:value-type="string" calcext:value-type="string">
            <text:p>Luciana</text:p>
          </table:table-cell>
          <table:table-cell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<text:a xlink:href="https://drive.google.com/file/d/11KnotccYTQlzHiHoHQQIGNBr5xelSYqp/view?usp=sharing" xlink:type="simple">Desafíos y oportunidades de la Escuela Pública en el Uruguay contemporáneo. Corrientes migratorias, diversidad e inclusión. El caso de la Escuela Portug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04-09" calcext:value-type="date">
            <text:p>09/04/2014</text:p>
          </table:table-cell>
          <table:table-cell table:style-name="ce5" office:value-type="string" calcext:value-type="string">
            <text:p><text:a xlink:href="https://drive.google.com/file/d/0B9PxXcTRVordWV8yd2xzU1ZjeVE/view?usp=sharing" xlink:type="simple">¿Una alternativa real. La reforma educativa propuesta por Germán Ram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ino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04-24" calcext:value-type="date">
            <text:p>24/04/2014</text:p>
          </table:table-cell>
          <table:table-cell table:style-name="ce5" office:value-type="string" calcext:value-type="string">
            <text:p><text:a xlink:href="https://drive.google.com/file/d/0B9PxXcTRVordTDlyT2p6Q0ktYjg/view?usp=sharing" xlink:type="simple">La salud que todo lo contempla: Medicalización de la sociedad, ¿necesidad o imposi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11-24" calcext:value-type="date">
            <text:p>24/11/2014</text:p>
          </table:table-cell>
          <table:table-cell table:style-name="ce12" office:value-type="string" calcext:value-type="string">
            <text:p><text:a xlink:href="https://drive.google.com/file/d/0B9PxXcTRVordRnY2NUpzSlJyN3M/view?usp=sharing" xlink:type="simple">Estudio exploratorio acerca de los dispositivos de Salud que operan en las ciudades gemelas de la frontera Uruguay-Brasil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paz</text:p>
          </table:table-cell>
          <table:table-cell office:value-type="string" calcext:value-type="string">
            <text:p>Lucrec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3-04" calcext:value-type="date">
            <text:p>04/03/2015</text:p>
          </table:table-cell>
          <table:table-cell table:style-name="ce5" office:value-type="string" calcext:value-type="string">
            <text:p><text:a xlink:href="https://drive.google.com/file/d/0B9PxXcTRVordVGFmbEliUDAxd2s/view?usp=sharing" xlink:type="simple">Derecho a la Salud en la Frontera Uruguay–Brasil Un Estudio Exploratori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4-30" calcext:value-type="date">
            <text:p>30/04/2015</text:p>
          </table:table-cell>
          <table:table-cell table:style-name="ce5" office:value-type="string" calcext:value-type="string">
            <text:p><text:a xlink:href="https://drive.google.com/file/d/0B9PxXcTRVordTUdlMzBxVndnTU0/view?usp=sharing" xlink:type="simple">Locura, delito y modernización en el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ndez</text:p>
          </table:table-cell>
          <table:table-cell office:value-type="string" calcext:value-type="string">
            <text:p>Giov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7-09" calcext:value-type="date">
            <text:p>09/07/2015</text:p>
          </table:table-cell>
          <table:table-cell table:style-name="ce6" office:value-type="string" calcext:value-type="string">
            <text:p><text:a xlink:href="https://drive.google.com/file/d/12IjD5sGLOpkw8czpYg8J4rfLOptfGYaP/view?usp=sharing" xlink:type="simple">Cuerpo, belleza y género: las cirugías estéticas como estrategias de pode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ván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8-03" calcext:value-type="date">
            <text:p>03/08/2015</text:p>
          </table:table-cell>
          <table:table-cell table:style-name="ce6" office:value-type="string" calcext:value-type="string">
            <text:p><text:a xlink:href="https://drive.google.com/file/d/1Z00YlqRPMClrdSuDpzMy_flTm9dGcQN0/view?usp=sharing" xlink:type="simple">Estudio exploratorio sobre la población de la frontera Uruguay-Bras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Fonsec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<text:a xlink:href="https://drive.google.com/file/d/1q4qm5Z_LdchCOSitszp6pOr9Ha-uE81F/view?usp=sharing" xlink:type="simple">Trastorno del Espectro del Autismo. ¿Inventar individuos para medicalizar lo norm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6-06-08" calcext:value-type="date">
            <text:p>08/06/2016</text:p>
          </table:table-cell>
          <table:table-cell table:style-name="ce10" office:value-type="string" calcext:value-type="string">
            <text:p><text:a xlink:href="https://drive.google.com/file/d/1IYvQOBfwIjAsmA1W5uyXK3FKrPAU-Kzo/view?usp=sharing" xlink:type="simple">Tudo junto e misturado. Música e hibridación cultural en la Frontera Rivera-Livram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6-12-05" calcext:value-type="date">
            <text:p>05/12/2016</text:p>
          </table:table-cell>
          <table:table-cell table:style-name="ce3" office:value-type="string" calcext:value-type="string">
            <text:p><text:a xlink:href="https://drive.google.com/file/d/1VgTLcXCrIelWBbJzEa0Z3HOEUr7DA09L/view?usp=sharing" xlink:type="simple">Un análisis exploratorio de las formas de atención a la enfermedad mental en Uruguay (1860-1940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g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7-09-27" calcext:value-type="date">
            <text:p>27/09/2017</text:p>
          </table:table-cell>
          <table:table-cell table:style-name="ce7" office:value-type="string" calcext:value-type="string">
            <text:p><text:a xlink:href="https://drive.google.com/file/d/108PSNzSl7BxXdluCOh1txjeEfBUrjT-A/view?usp=sharing" xlink:type="simple">Problematización de la metodología del Servicio Social durante el movimiento de reconceptualiz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evedo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7-12-13" calcext:value-type="date">
            <text:p>13/12/2017</text:p>
          </table:table-cell>
          <table:table-cell table:style-name="ce7" office:value-type="string" calcext:value-type="string">
            <text:p><text:a xlink:href="https://drive.google.com/file/d/1uPecicl0-UNp8ZCe0PRdyjuLVOAFAD4g/view?usp=sharing" xlink:type="simple">Reflexiones en torno a las nuevas formas de vigilancia y estrategias biopolíticas en la intervención social en el campo de la salud. El caso del Programa Aduana en el marco de su Reperfilami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liass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09-18" calcext:value-type="date">
            <text:p>18/09/2018</text:p>
          </table:table-cell>
          <table:table-cell table:style-name="ce3" office:value-type="string" calcext:value-type="string">
            <text:p><text:a xlink:href="https://drive.google.com/file/d/1r85iamTqbTgnKtLqzYvdWS-0ipeNlz_f/view?usp=sharing" xlink:type="simple">Trabajo Social y producción de conocimiento. Un estudio exploratori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 Balsarini</text:p>
          </table:table-cell>
          <table:table-cell office:value-type="string" calcext:value-type="string">
            <text:p>Joh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<text:a xlink:href="https://drive.google.com/file/d/1IBJf3PCEpqbBkv8YLx33eOnQkGY7-B2w/view?usp=sharing" xlink:type="simple">Uruguay Crece Contigo desde una mirada de ries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<text:a xlink:href="https://drive.google.com/file/d/1tYv5v57Tpe2DQa_1F-4e3IuaLisWqUNo/view?usp=sharing" xlink:type="simple">Uruguay Crece Contigo. Análisis teórico de las prácticas de crianz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ánchez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<text:a xlink:href="https://drive.google.com/file/d/1wPMJvISLUa6cOuKK532BaedSFEyPv1uz/view?usp=sharing" xlink:type="simple">Familia, Servicio Social e Intervención profesional. Un enfoque socio históric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<text:a xlink:href="https://drive.google.com/file/d/1-mHu0najAFqhDJT9Bb8JjdkMqCUZVdQt/view?usp=sharing" xlink:type="simple">Parto Humanizado. Reflexiones a partir del estudio de la legislación uruguay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ol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9-08-21" calcext:value-type="date">
            <text:p>21/08/2019</text:p>
          </table:table-cell>
          <table:table-cell table:style-name="ce3" office:value-type="string" calcext:value-type="string">
            <text:p><text:a xlink:href="https://drive.google.com/file/d/1ojmdyKeCtX6DC_rDYQZIMHWauU9Rj8MZ/view?usp=sharing" xlink:type="simple">El cuidado ante la muerte. ¿Un momento también medicaliz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nco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Martina</text:p>
          </table:table-cell>
          <table:table-cell office:value-type="date" office:date-value="2019-09-03" calcext:value-type="date">
            <text:p>03/09/2019</text:p>
          </table:table-cell>
          <table:table-cell table:style-name="ce3" office:value-type="string" calcext:value-type="string">
            <text:p><text:a xlink:href="https://drive.google.com/file/d/16s7rNyzFk0c7C0Cx5fYVU20WSy1Et9lo/view?usp=sharing" xlink:type="simple">La formación y su relación con los procesos de concientización. Escuela de formación de FUCVAM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dozo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Martina</text:p>
          </table:table-cell>
          <table:table-cell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<text:a xlink:href="https://drive.google.com/file/d/1g1uPIRuKGpAUxGjLBDKZR_HedFmMth2W/view?usp=sharing" xlink:type="simple">Cambios en el proyecto cooperativo durante la convivencia. La experiencia de TEBELP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uso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6-09-06" calcext:value-type="date">
            <text:p>06/09/2016</text:p>
          </table:table-cell>
          <table:table-cell table:style-name="ce3" office:value-type="string" calcext:value-type="string">
            <text:p><text:a xlink:href="https://drive.google.com/file/d/18e82R7Ts21oo7h9aof-izu2mugZgqYrk/view?usp=sharing" xlink:type="simple">Aportes del sindicalismo a las organizaciones. Análisis de la organización sindical en el sector de Empresas de Servicios Financier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balgoity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8-04-24" calcext:value-type="date">
            <text:p>24/04/2018</text:p>
          </table:table-cell>
          <table:table-cell table:style-name="ce3" office:value-type="string" calcext:value-type="string">
            <text:p><text:a xlink:href="https://drive.google.com/file/d/1gu_If0_E--jx_5ytxSTDIBPm01jYPepJ/view?usp=sharing" xlink:type="simple">El trabajo como factor de integración. La experiencia del Programa Objetivo Empl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arrone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8-06-05" calcext:value-type="date">
            <text:p>05/06/2018</text:p>
          </table:table-cell>
          <table:table-cell table:style-name="ce3" office:value-type="string" calcext:value-type="string">
            <text:p><text:a xlink:href="https://drive.google.com/file/d/1lc3FCu_4-4YVF-2kDFbhcqnnmehsKyrR/view?usp=sharing" xlink:type="simple">Una mirada hacia las políticas públicas de empleo juvenil, a través del programa Yo Estudio y Trabaj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ol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9-03-20" calcext:value-type="date">
            <text:p>20/03/2019</text:p>
          </table:table-cell>
          <table:table-cell table:style-name="ce3" office:value-type="string" calcext:value-type="string">
            <text:p><text:a xlink:href="https://drive.google.com/file/d/1A2mUE2UDo8TFjQ9qRAHA5rpj-oo5odGl/view?usp=sharing" xlink:type="simple">El proceso de individualización de la integración laboral en las políticas de empleo juvenil. Análisis de los programas de capacitación profesional del INEFoP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én</text:p>
          </table:table-cell>
          <table:table-cell office:value-type="string" calcext:value-type="string">
            <text:p>Andrea Cecili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9-08-13" calcext:value-type="date">
            <text:p>13/08/2019</text:p>
          </table:table-cell>
          <table:table-cell table:style-name="ce3" office:value-type="string" calcext:value-type="string">
            <text:p><text:a xlink:href="https://drive.google.com/file/d/1atI3vq2Om-HL4xv8XFAS44tyUMy8rb7t/view?usp=sharing" xlink:type="simple">¿Nada podemos esperar si no es de nosotros mismos. Acerca de la incidencia del Paradigma de la Activación en las políticas de empleo. Caso Programa Projóven - INEFOP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dócimo</text:p>
          </table:table-cell>
          <table:table-cell office:value-type="string" calcext:value-type="string">
            <text:p>Dariana</text:p>
          </table:table-cell>
          <table:table-cell office:value-type="string" calcext:value-type="string">
            <text:p>Pacci</text:p>
          </table:table-cell>
          <table:table-cell office:value-type="string" calcext:value-type="string">
            <text:p>Gabriela</text:p>
          </table:table-cell>
          <table:table-cell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<text:a xlink:href="https://drive.google.com/file/d/1Gs900-DYj7ZwDSg9fEtMhnzAuT8W9_DO/view?usp=sharing" xlink:type="simple">El acoso sexual en los espacios públicos. Conceptualización y abordaje desde el Estado y la sociedad civil organiza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Pacci</text:p>
          </table:table-cell>
          <table:table-cell office:value-type="string" calcext:value-type="string">
            <text:p>Gabriela</text:p>
          </table:table-cell>
          <table:table-cell office:value-type="date" office:date-value="2018-09-25" calcext:value-type="date">
            <text:p>25/09/2018</text:p>
          </table:table-cell>
          <table:table-cell table:style-name="ce3" office:value-type="string" calcext:value-type="string">
            <text:p><text:a xlink:href="https://drive.google.com/file/d/12GCWZo7FXjAnsRmmP3chjUVDajyUSJYj/view?usp=sharing" xlink:type="simple">Reflexionando sobre las asimetrías expresadas en el abuso sexual y la explotación sexual comercial de niñas, niños y adolescente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Rafael</text:p>
          </table:table-cell>
          <table:table-cell office:value-type="date" office:date-value="2016-11-25" calcext:value-type="date">
            <text:p>25/11/2016</text:p>
          </table:table-cell>
          <table:table-cell table:style-name="ce3" office:value-type="string" calcext:value-type="string">
            <text:p><text:a xlink:href="https://drive.google.com/file/d/1xizEfbon1IJQJEJcfAA0-erdKFWraHmt/view?usp=sharing" xlink:type="simple">Seguridad y Rehabilitación. Dos lógicas en disputa. El caso de policías y operadoræs penitenciarios en el contexto de mujeres privadas de libert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sso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2-11-21" calcext:value-type="date">
            <text:p>21/11/2012</text:p>
          </table:table-cell>
          <table:table-cell table:style-name="ce5" office:value-type="string" calcext:value-type="string">
            <text:p><text:a xlink:href="https://drive.google.com/file/d/0B9PxXcTRVordZXBCLV9oSGZxQ28/view?usp=sharing" xlink:type="simple">La Unidad de Seguimiento de Programas del MIDES a la luz de la Transformación Democrática del Estado Social urugu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etti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5-09-28" calcext:value-type="date">
            <text:p>28/09/2015</text:p>
          </table:table-cell>
          <table:table-cell table:style-name="ce6" office:value-type="string" calcext:value-type="string">
            <text:p><text:a xlink:href="https://drive.google.com/file/d/1EiBpbCInThGPFUIKbG_EJbIqo45D1Ca7/view?usp=sharing" xlink:type="simple">Estado, familia y personas dependientes: ¿corresponsabilidad en los cuid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elitz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5-12-03" calcext:value-type="date">
            <text:p>03/12/2015</text:p>
          </table:table-cell>
          <table:table-cell table:style-name="ce6" office:value-type="string" calcext:value-type="string">
            <text:p><text:a xlink:href="https://drive.google.com/file/d/1zgbyaicJ525sGf3L-nWzojFw8SdxxnzT/view?usp=sharing" xlink:type="simple">Aprendizajes intraestatales en políticas hacia la primera infanci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Capote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<text:a xlink:href="https://drive.google.com/file/d/182a4NM0CqNvUQUw2kw4vQPsO9c9N9EW1/view?usp=sharing" xlink:type="simple">Trabajo Social en el siglo XXI. Desafíos para la profesión en el sistema de protección social urugu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ales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09-30" calcext:value-type="date">
            <text:p>30/09/2016</text:p>
          </table:table-cell>
          <table:table-cell table:style-name="ce3" office:value-type="string" calcext:value-type="string">
            <text:p><text:a xlink:href="https://drive.google.com/file/d/1dhT4QThCQWF_lFyu4HkUZXrqKxduqoMt/view?usp=sharing" xlink:type="simple">Uruguay y las políticas sociales. El problema de la coordinación y la intersectoria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12-21" calcext:value-type="date">
            <text:p>21/12/2016</text:p>
          </table:table-cell>
          <table:table-cell table:style-name="ce3" office:value-type="string" calcext:value-type="string">
            <text:p><text:a xlink:href="https://drive.google.com/file/d/1CCCB3rJfiEL5Vc12Z6Gi6l_WFvvidE1R/view?usp=sharing" xlink:type="simple">Niños y niñas con problemas de conducta y_o aprendizaje. ¿Un rostro visible de la violencia institucional-escolar presente en las escuel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ñoz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7-10-27" calcext:value-type="date">
            <text:p>27/10/2017</text:p>
          </table:table-cell>
          <table:table-cell table:style-name="ce3" office:value-type="string" calcext:value-type="string">
            <text:p><text:a xlink:href="https://drive.google.com/file/d/1C9PxZh3ng5S-6qETNtDZ65gdOfGrneTq/view?usp=sharing" xlink:type="simple">Buenas plazas para territorios descalificados. Acerca de los discursos con-vivenci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Silv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<text:a xlink:href="https://drive.google.com/file/d/1_q0i8Jezju_bJxHXBoSwSFlY8EiGAfEH/view?usp=sharing" xlink:type="simple">¿Tener o no tener hijos. Esa es la cuest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imani </text:p>
          </table:table-cell>
          <table:table-cell office:value-type="string" calcext:value-type="string">
            <text:p>Victoria 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<text:a xlink:href="https://drive.google.com/file/d/19nJsJNPbcRe0-oPwlesUsP7fVORohWHa/view?usp=sharing" xlink:type="simple">Trabajo Infantil doméstico y su impacto en el desarrollo educativo de los niños, niñas y adolescentes uruguayo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z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<text:a xlink:href="https://drive.google.com/file/d/1BAS_fpMN4w0oO5Li6T3vQyqugHdp8yKV/view?usp=sharing" xlink:type="simple">¿Juntos, podemos. Cuando la emergencia desborda las instituci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6-17" calcext:value-type="date">
            <text:p>17/06/2019</text:p>
          </table:table-cell>
          <table:table-cell table:style-name="ce3" office:value-type="string" calcext:value-type="string">
            <text:p><text:a xlink:href="https://drive.google.com/file/d/1d8-48l6zOuPgm63trzEpvbWtfEy3a1ys/view?usp=sharing" xlink:type="simple">Avances y desafíos en el procesos de ciudadanización de las personas tran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izo</text:p>
          </table:table-cell>
          <table:table-cell office:value-type="string" calcext:value-type="string">
            <text:p>María Victoria </text:p>
          </table:table-cell>
          <table:table-cell office:value-type="string" calcext:value-type="string">
            <text:p>Peluso</text:p>
          </table:table-cell>
          <table:table-cell office:value-type="string" calcext:value-type="string">
            <text:p>Leonardo</text:p>
          </table:table-cell>
          <table:table-cell office:value-type="date" office:date-value="2014-12-15" calcext:value-type="date">
            <text:p>15/12/2014</text:p>
          </table:table-cell>
          <table:table-cell table:style-name="ce5" office:value-type="string" calcext:value-type="string">
            <text:p><text:a xlink:href="https://drive.google.com/file/d/0B9PxXcTRVordeE8yZ1dhYy1TalE/view?usp=sharing" xlink:type="simple">Primera Unidad de Atención a la Salud para Personas Sordas en el Uruguay: Hacia una nueva conquista de derech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Peluso</text:p>
          </table:table-cell>
          <table:table-cell office:value-type="string" calcext:value-type="string">
            <text:p>Leonardo</text:p>
          </table:table-cell>
          <table:table-cell office:value-type="date" office:date-value="2016-03-16" calcext:value-type="date">
            <text:p>16/03/2016</text:p>
          </table:table-cell>
          <table:table-cell table:style-name="ce15" office:value-type="string" calcext:value-type="string">
            <text:p>Análisis de la realidad institucional actual de los sordos montevidean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6-11-10" calcext:value-type="date">
            <text:p>10/11/2016</text:p>
          </table:table-cell>
          <table:table-cell table:style-name="ce3" office:value-type="string" calcext:value-type="string">
            <text:p><text:a xlink:href="https://drive.google.com/file/d/1lL9lu_2mp5vRX1emNA5DqMkxVhmKd5tq/view?usp=sharing" xlink:type="simple">Participación adolescente y proceso de socialización. La experiencia del Centro de Jóvenes de la Cos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04-03" calcext:value-type="date">
            <text:p>03/04/2017</text:p>
          </table:table-cell>
          <table:table-cell table:style-name="ce3" office:value-type="string" calcext:value-type="string">
            <text:p><text:a xlink:href="https://drive.google.com/file/d/1wHdlljQ7p_JQxgUwmhS6vxG1fyvo90XJ/view?usp=sharing" xlink:type="simple">Uruguay crece contigo. Una política mirando hacia la Primera Infancia. Intervención en el departamento de SORIA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Juan José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<text:a xlink:href="https://drive.google.com/file/d/13Y1y1vN_ypyqOvUh0qBwzVtXNKADuEu0/view?usp=sharing" xlink:type="simple">Acogimiento familiar. Del dicho al hecho. Análisis de la implementación del Programa de Acogimiento Familiar del Instituto del Niño y Adolescente del Uruguay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Venturi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<text:a xlink:href="https://drive.google.com/file/d/1Lpyi7-QhCEAzB3e-q95AnuwS68Xn9ozF/view?usp=sharing" xlink:type="simple">Las relaciones entre el Estado y la Sociedad civil para la gestión de políticas públicas. El caso del Plan CAIF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ontaña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<text:a xlink:href="https://drive.google.com/file/d/1NVnrioHYjWbgRlrSUZvXs-O7oU3_Utm0/view?usp=sharing" xlink:type="simple">Infancias vulneradas. Abordaje del maltrato y abuso sexual infantil desde el primer nivel de atención en salud.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Etchechury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<text:a xlink:href="https://drive.google.com/file/d/1pzXYmpS89R19PExl_CECM0Z_lT8YzEif/view?usp=sharing" xlink:type="simple">Multiculturalidad en Centros de Atención a la Infancia y la Familia. ¿Cómo trabajan los equipos de estos centros con la población inmigrante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González Ríos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<text:a xlink:href="https://drive.google.com/file/d/1EdUThDV-0odpgjOflqDlofPUKaQwmUgu/view?usp=sharing" xlink:type="simple">La participación de la infancia institucionalizada. Análisis de las prácticas de un Centro de Atención de Tiempo Completo del Instituto del Niño y Adolescente del Uruguay (INAU)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María Lore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3-03" calcext:value-type="date">
            <text:p>03/03/2015</text:p>
          </table:table-cell>
          <table:table-cell table:style-name="ce5" office:value-type="string" calcext:value-type="string">
            <text:p><text:a xlink:href="https://drive.google.com/file/d/0B9PxXcTRVordZGktMGRqbVljMnc/view?usp=sharing" xlink:type="simple">Un acercamiento al Sector Artesanal de Ladrillos, a partir de las Transformaciones Contemporáneas en el Mundo del Trabaj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na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3-26" calcext:value-type="date">
            <text:p>26/03/2015</text:p>
          </table:table-cell>
          <table:table-cell table:style-name="ce5" office:value-type="string" calcext:value-type="string">
            <text:p><text:a xlink:href="https://drive.google.com/file/d/0B9PxXcTRVordb1NJTDhJcWpOM1k/view?usp=sharing" xlink:type="simple">Subjetividades desde la desafiliación social: análisis del asentamiento Santa María Eugenia (Bañados de Carrasco)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María Andre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9-24" calcext:value-type="date">
            <text:p>24/09/2015</text:p>
          </table:table-cell>
          <table:table-cell table:style-name="ce6" office:value-type="string" calcext:value-type="string">
            <text:p><text:a xlink:href="https://drive.google.com/file/d/1zlCk9voqcMzztHsdn582n2kCJ8Vq2Jxi/view?usp=sharing" xlink:type="simple">Cuentos que no son cuentos. Respuestas estatales a la explotación sexual comercial de niños, niñas y adolescentes en Uruguay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Zollinger Lista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<text:a xlink:href="https://drive.google.com/file/d/1SUwcClKAaQGXw0Vsoo7sYiYEQUgLcaMW/view?usp=sharing" xlink:type="simple">Los procesos de subjetivación política de los trabajadoræs del junco y la totora. Revisión crítico-concept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jeir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8-06-04" calcext:value-type="date">
            <text:p>04/06/2018</text:p>
          </table:table-cell>
          <table:table-cell table:style-name="ce3" office:value-type="string" calcext:value-type="string">
            <text:p><text:a xlink:href="https://drive.google.com/file/d/16N93JlPAILxtQ4Hsj5msOxt2sEX0SGNy/view?usp=sharing" xlink:type="simple">De mayor a meno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9-09-02" calcext:value-type="date">
            <text:p>02/09/2019</text:p>
          </table:table-cell>
          <table:table-cell table:style-name="ce3" office:value-type="string" calcext:value-type="string">
            <text:p><text:a xlink:href="https://drive.google.com/file/d/1BuPWJ9uVnc-rJkEahY3qzvJMQUIMG_1u/view?usp=sharing" xlink:type="simple">Percepciones sobre la inseguridad ciudadana. Un estudio de las percepciones de estudiantes en un liceo privado de Punta de Rie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nández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9-10-16" calcext:value-type="date">
            <text:p>16/10/2019</text:p>
          </table:table-cell>
          <table:table-cell table:style-name="ce3" office:value-type="string" calcext:value-type="string">
            <text:p><text:a xlink:href="https://drive.google.com/file/d/1ryFkaOWCcjuXm2qs7tZakEUA575jQlDJ/view?usp=sharing" xlink:type="simple">Sobreviviendo a las rejas. Los efectos del contexto carcelario en las relaciones sociales de pertene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4-06-02" calcext:value-type="date">
            <text:p>02/06/2014</text:p>
          </table:table-cell>
          <table:table-cell table:style-name="ce8" office:value-type="string" calcext:value-type="string">
            <text:p><text:a xlink:href="https://drive.google.com/file/d/0B9PxXcTRVordX2hoWnJBZmw3M0U/view?usp=sharing" xlink:type="simple">¿La justicia puede cambiar la realidad de una persona con discapac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ca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5-04-27" calcext:value-type="date">
            <text:p>27/04/2015</text:p>
          </table:table-cell>
          <table:table-cell table:style-name="ce5" office:value-type="string" calcext:value-type="string">
            <text:p><text:a xlink:href="https://drive.google.com/file/d/0B9PxXcTRVordRHd6dTBQUXVmaHc/view?usp=sharing" xlink:type="simple">Múltiples Determinaciones del Maltrato Infant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al</text:p>
          </table:table-cell>
          <table:table-cell office:value-type="string" calcext:value-type="string">
            <text:p>Vane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5-09-23" calcext:value-type="date">
            <text:p>23/09/2015</text:p>
          </table:table-cell>
          <table:table-cell table:style-name="ce6" office:value-type="string" calcext:value-type="string">
            <text:p><text:a xlink:href="https://drive.google.com/file/d/1bEAIlce6mJMh5XUwoAV9K-xxSFk54pMd/view?usp=sharing" xlink:type="simple">Violencia doméstica en el escenario de la salud: Desafíos y tensiones en centros de salud de Maldon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6-10-24" calcext:value-type="date">
            <text:p>24/10/2016</text:p>
          </table:table-cell>
          <table:table-cell table:style-name="ce3" office:value-type="string" calcext:value-type="string">
            <text:p><text:a xlink:href="https://drive.google.com/file/d/1US6yCHsDaFILpp-zLEW2U-NhxVTjMj9r/view?usp=sharing" xlink:type="simple">Convivir es lo más difícil. ¿Existen cambios a partir de la normativa vigente. Ley 17.514 de Violencia Domés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devielle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7-03-01" calcext:value-type="date">
            <text:p>01/03/2017</text:p>
          </table:table-cell>
          <table:table-cell table:style-name="ce3" office:value-type="string" calcext:value-type="string">
            <text:p><text:a xlink:href="https://drive.google.com/file/d/157ApIPznv27Ytoi_hSbBJtsgUis7F_iJ/view?usp=sharing" xlink:type="simple">Privación de libertad. Una mirad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oz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<text:a xlink:href="https://drive.google.com/file/d/1EL8gRbRQ3T5Q40utvD-5TXpyI10PrZwv/view?usp=sharing" xlink:type="simple">Violencia doméstica desde la perspectiva de género. Análisis de caso. Servicio de atención a mujeres en situación de violencia basada en género del departamento de Soriano de INMUJE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acho Gancio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<text:a xlink:href="https://drive.google.com/file/d/14UEPZK3qIo8r7OncCTnvI3Z65BMYvTI4/view?usp=sharing" xlink:type="simple">Infancia y adolescencia judicializadas. ¿La única alternativa. Trabajo social y herramientas legales de Derechos en niñ@s y adolescentes del Uruguay en situación de vulneración en el ámbito doméstico. Estrategias y prácticas actu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rbelo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Victoria</text:p>
          </table:table-cell>
          <table:table-cell office:value-type="date" office:date-value="2021-07-09" calcext:value-type="date">
            <text:p>09/07/2021</text:p>
          </table:table-cell>
          <table:table-cell table:style-name="ce3" office:value-type="string" calcext:value-type="string">
            <text:p><text:a xlink:href="https://drive.google.com/file/d/1BS8niliAPGSHBvD2S5oFEcnDneCz-Qoi/view?usp=sharing" xlink:type="simple">Itinerarios documentales de las personas migrantes y refugiadas en Uruguay. El caso de las comunidades dominicana y cuba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to</text:p>
          </table:table-cell>
          <table:table-cell office:value-type="string" calcext:value-type="string">
            <text:p>Danna María</text:p>
          </table:table-cell>
          <table:table-cell office:value-type="string" calcext:value-type="string">
            <text:p>Quintero</text:p>
          </table:table-cell>
          <table:table-cell office:value-type="string" calcext:value-type="string">
            <text:p>Jimena</text:p>
          </table:table-cell>
          <table:table-cell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<text:a xlink:href="https://drive.google.com/file/d/1cTEbhNMDjQzBTB0zJunya83LuiszlbQL/view?usp=sharing" xlink:type="simple">Los asalariados rurales del Uruguay a partir de los cambios productivos a inicios del siglo XXI. Reflexiones sobre la precariedad, sus pasos y sus huellas</text:a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din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4-08-08" calcext:value-type="date">
            <text:p>08/08/2014</text:p>
          </table:table-cell>
          <table:table-cell table:style-name="ce8" office:value-type="string" calcext:value-type="string">
            <text:p><text:a xlink:href="https://drive.google.com/file/d/0B9PxXcTRVordbU5rYmd2Z2NVSGc/view?usp=sharing" xlink:type="simple">LA FAMILIA BAJO LA MIRADA DE INAU. Una reflexión sobre la intervención a nivel familiar en los diferentes programas en el Departamento de Soria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4-12-16" calcext:value-type="date">
            <text:p>16/12/2014</text:p>
          </table:table-cell>
          <table:table-cell table:style-name="ce5" office:value-type="string" calcext:value-type="string">
            <text:p><text:a xlink:href="https://drive.google.com/file/d/0B9PxXcTRVordS1dTcXB3RC1YVFU/view?usp=sharing" xlink:type="simple">Abordaje familiar del Trabajo Social en las políticas de infancias, especialmente en los Clubes de niños en convenio con INAU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ches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5-11-12" calcext:value-type="date">
            <text:p>12/11/2015</text:p>
          </table:table-cell>
          <table:table-cell table:style-name="ce6" office:value-type="string" calcext:value-type="string">
            <text:p><text:a xlink:href="https://drive.google.com/file/d/1ctEtfsYGv3pAtqgGHc-rg86rGA3LsR8D/view?usp=sharing" xlink:type="simple">La importancia de la estimulación oportuna y su relación con la familia, vista desde los centros Caif, precisamente Centro los Cabritos de la ciudad de Minas-Lavalleja.pd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Analí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6-12-23" calcext:value-type="date">
            <text:p>23/12/2016</text:p>
          </table:table-cell>
          <table:table-cell table:style-name="ce3" office:value-type="string" calcext:value-type="string">
            <text:p><text:a xlink:href="https://drive.google.com/file/d/1e5mlNdW_AxwRaZmuViq0KKzC1-dgEtq0/view?usp=sharing" xlink:type="simple">Aproximación al análisis del abordaje familiar de proximidad implementado por el programa Cercanías tomando como eje al enfoque de distribución de derechos vulner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árdan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ieiro</text:p>
          </table:table-cell>
          <table:table-cell office:value-type="string" calcext:value-type="string">
            <text:p>Anabel</text:p>
          </table:table-cell>
          <table:table-cell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<text:a xlink:href="https://drive.google.com/file/d/1sRp5kohVx5WwwkEb9KkKXCzFzlJRKB1o/view?usp=sharing" xlink:type="simple">Identidades en construcción del colectivo agroecológico Toronj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Lorena Paol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6-04-08" calcext:value-type="date">
            <text:p>08/04/2016</text:p>
          </table:table-cell>
          <table:table-cell table:style-name="ce6" office:value-type="string" calcext:value-type="string">
            <text:p><text:a xlink:href="https://drive.google.com/file/d/1OVa8MLOspfzaMH4vesTx0SgY6xsYjgwR/view?usp=sharing" xlink:type="simple">Interrupción voluntaria del embarazo y ciudadanía. Una aproximación desde 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zogaray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6-07-19" calcext:value-type="date">
            <text:p>19/07/2016</text:p>
          </table:table-cell>
          <table:table-cell table:style-name="ce3" office:value-type="string" calcext:value-type="string">
            <text:p><text:a xlink:href="https://drive.google.com/file/d/1SV9hqdledyk5XwiyeQp_FV-uud2i4G30/view?usp=sharing" xlink:type="simple">Colectivo Mujeres de Negro. Una aproximación a las líneas de intervención en casos de Violencia Domés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ñi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06-01" calcext:value-type="date">
            <text:p>01/06/2017</text:p>
          </table:table-cell>
          <table:table-cell table:style-name="ce3" office:value-type="string" calcext:value-type="string">
            <text:p><text:a xlink:href="https://drive.google.com/file/d/1yB6q72Be9aGXy0nHeYnrI8okoZUEy95-/view?usp=sharing" xlink:type="simple">La violencia escolar y sus principales factores de riesgo. ¿Las situaciones de pobreza y_o vulnerabilidad son factores de riesgo de la violencia escola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Natalie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09-25" calcext:value-type="date">
            <text:p>25/09/2017</text:p>
          </table:table-cell>
          <table:table-cell table:style-name="ce3" office:value-type="string" calcext:value-type="string">
            <text:p><text:a xlink:href="https://drive.google.com/file/d/1UA-MySVSZbIq-UZS-amyJ2q0-soGHXmg/view?usp=sharing" xlink:type="simple">Violencia infantil en Uruguay Sipiav en Treinta y T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Carol Raquel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<text:a xlink:href="https://drive.google.com/file/d/1Fn9Wno_UN51GU-951m0hmQyJCx1-gfZC/view?usp=sharing" xlink:type="simple">SOBRE LA MESA. LA DESCENTRALIZACIÓN EN EL MEDIO RURAL a partir de la Ley Nº 18.126 de Descentralización y Coordinación de Políticas Agropecuarias con Base Departamental en 2007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garte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5-28" calcext:value-type="date">
            <text:p>28/05/2018</text:p>
          </table:table-cell>
          <table:table-cell table:style-name="ce3" office:value-type="string" calcext:value-type="string">
            <text:p><text:a xlink:href="https://drive.google.com/file/d/1HdUN-IvtcH603mrhAoG4ambgi4JCcL6p/view?usp=sharing" xlink:type="simple">El plan formación profesional básica (FPB) y la desafiliación educativa. Sus alcances y limitaci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ncet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8-23" calcext:value-type="date">
            <text:p>23/08/2018</text:p>
          </table:table-cell>
          <table:table-cell table:style-name="ce3" office:value-type="string" calcext:value-type="string">
            <text:p><text:a xlink:href="https://drive.google.com/file/d/1YOYvtV8ZN3kmsa3nUKrb0FuZLgRPEVSS/view?usp=sharing" xlink:type="simple">Cambios y transformaciones del Plan CAIF en Cerro Largo, a partir de su incorporación al Sistema Nacional Integrado de Cuid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 Benítez</text:p>
          </table:table-cell>
          <table:table-cell office:value-type="string" calcext:value-type="string">
            <text:p>Cristiane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8-31" calcext:value-type="date">
            <text:p>31/08/2018</text:p>
          </table:table-cell>
          <table:table-cell table:style-name="ce3" office:value-type="string" calcext:value-type="string">
            <text:p><text:a xlink:href="https://drive.google.com/file/d/1PyztOido8xucn1AD2CmopSmrWkB-KXy4/view?usp=sharing" xlink:type="simple">Anclaje de centros de atención a la primera infancia y la familia (PLAN CAIF) en zonas fronterizas (Uruguay-Brasil). Pertinencia y desafí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<text:a xlink:href="https://drive.google.com/file/d/1U3O8t-EqcMyo28ezusOlyGH7Kufi87tV/view?usp=sharing" xlink:type="simple">Situación de calle. Atravesamiento a la respuesta del Estado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Jéssica Alejandr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0-24" calcext:value-type="date">
            <text:p>24/10/2019</text:p>
          </table:table-cell>
          <table:table-cell table:style-name="ce3" office:value-type="string" calcext:value-type="string">
            <text:p><text:a xlink:href="https://drive.google.com/file/d/1IOUajTGs5KYtr8hb4D9L0TVfnJ1TBmxw/view?usp=sharing" xlink:type="simple">Violencia de género en la adolescencia, prevención desde el sistema educativo. Estudio de caso en el liceo de San Jacinto, Canelone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1-06" calcext:value-type="date">
            <text:p>06/11/2019</text:p>
          </table:table-cell>
          <table:table-cell table:style-name="ce3" office:value-type="string" calcext:value-type="string">
            <text:p><text:a xlink:href="https://drive.google.com/file/d/1QzXcCPu8vG-TvffOj-9B0SOKGUTK_2FI/view?usp=sharing" xlink:type="simple">Las mujeres rurales y su vínculo con el mundo laboral. Emprendimientos autogestionados como fuentes de ingresos, empoderamiento e inclusión en el medio ru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újo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<text:a xlink:href="https://drive.google.com/file/d/1uKN68wtOZJBQ7gSVw9nSXKb8ZKPK72M0/view?usp=sharing" xlink:type="simple">Cambios y transformaciones ocurridas en Plan Caif a partir del surgimiento del Sistema Nacional de Cuidados en el departamento de Cerro Lar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ncha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20-11-04" calcext:value-type="date">
            <text:p>04/11/2020</text:p>
          </table:table-cell>
          <table:table-cell table:style-name="ce3" office:value-type="string" calcext:value-type="string">
            <text:p><text:a xlink:href="https://drive.google.com/file/d/1Mt2vcRro3zI0j4I3shJeAmZHWhb6GPwe/view?usp=sharing" xlink:type="simple">Intervención familiar con equipos de cercanía ¿Política social a la Primera Infancia o control social Caso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etto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Rivoir</text:p>
          </table:table-cell>
          <table:table-cell office:value-type="string" calcext:value-type="string">
            <text:p>Ana Laura</text:p>
          </table:table-cell>
          <table:table-cell office:value-type="date" office:date-value="2016-05-11" calcext:value-type="date">
            <text:p>11/05/2016</text:p>
          </table:table-cell>
          <table:table-cell table:style-name="ce6" office:value-type="string" calcext:value-type="string">
            <text:p><text:a xlink:href="https://drive.google.com/file/d/1VVwTpDrMhyzq1nN6Om6abXrXqz1hxYkI/view?usp=sharing" xlink:type="simple">Programa Rumbo. Integración de tecnología, inclusión digital e inclus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re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<text:a xlink:href="https://drive.google.com/file/d/0B9PxXcTRVordMG1jRjZfWEtta2c/view?usp=sharing" xlink:type="simple">Avances y pendientes de las políticas habitacionales en los gobiernos de izquier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ar</text:p>
          </table:table-cell>
          <table:table-cell office:value-type="string" calcext:value-type="string">
            <text:p>Selesney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5-03-25" calcext:value-type="date">
            <text:p>25/03/2015</text:p>
          </table:table-cell>
          <table:table-cell table:style-name="ce5" office:value-type="string" calcext:value-type="string">
            <text:p><text:a xlink:href="https://drive.google.com/file/d/0B9PxXcTRVordTlFSbWxoSWdqU2M/view?usp=sharing" xlink:type="simple">Segregación territorial en la precariedad y el ejercicio de ciudadaní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5-11-16" calcext:value-type="date">
            <text:p>16/11/2015</text:p>
          </table:table-cell>
          <table:table-cell table:style-name="ce6" office:value-type="string" calcext:value-type="string">
            <text:p><text:a xlink:href="https://drive.google.com/file/d/1kOsXmdzeJNoek1s85RzKlRrHkeNY3-OP/view?usp=sharing" xlink:type="simple">El derecho a la vivienda. Estudio del subsidio de alquiler como forma de acceso a la vivien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eranz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6-04-25" calcext:value-type="date">
            <text:p>25/04/2016</text:p>
          </table:table-cell>
          <table:table-cell table:style-name="ce6" office:value-type="string" calcext:value-type="string">
            <text:p><text:a xlink:href="https://drive.google.com/file/d/11-EbyhdCf8sYGcNv-U7B-ZB3Lpr7mJje/view?usp=sharing" xlink:type="simple">Organización vecinal y exclus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deo</text:p>
          </table:table-cell>
          <table:table-cell office:value-type="string" calcext:value-type="string">
            <text:p>Brend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6-09-12" calcext:value-type="date">
            <text:p>12/09/2016</text:p>
          </table:table-cell>
          <table:table-cell table:style-name="ce3" office:value-type="string" calcext:value-type="string">
            <text:p><text:a xlink:href="https://drive.google.com/file/d/1_IR-B3o29oJJOPpRnK7EE90I1U50ohbQ/view?usp=sharing" xlink:type="simple">Influencia de las transformaciones del ámbito laboral y familiar en las cooperativas de vivienda por ayuda mutu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9-07-05" calcext:value-type="date">
            <text:p>05/07/2019</text:p>
          </table:table-cell>
          <table:table-cell table:style-name="ce3" office:value-type="string" calcext:value-type="string">
            <text:p><text:a xlink:href="https://drive.google.com/file/d/16RkkKt8I6kwkpcePiG65zOjUutytwoZe/view?usp=sharing" xlink:type="simple">De barrio jardín a zona roja. Políticas públicas habitacionales y segregación territorial en Casav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a</text:p>
          </table:table-cell>
          <table:table-cell office:value-type="string" calcext:value-type="string">
            <text:p>Lucía Lil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9-11-25" calcext:value-type="date">
            <text:p>25/11/2019</text:p>
          </table:table-cell>
          <table:table-cell table:style-name="ce3" office:value-type="string" calcext:value-type="string">
            <text:p><text:a xlink:href="https://drive.google.com/file/d/1R8t_PQhSIcZcyR5eiXdT4PwNcmJOHwxu/view?usp=sharing" xlink:type="simple">Los lugares que sobraron. Apuntes sobre segregación territorial en un barrio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Cost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uan</text:p>
          </table:table-cell>
          <table:table-cell office:value-type="date" office:date-value="2016-08-23" calcext:value-type="date">
            <text:p>23/08/2016</text:p>
          </table:table-cell>
          <table:table-cell table:style-name="ce3" office:value-type="string" calcext:value-type="string">
            <text:p><text:a xlink:href="https://drive.google.com/file/d/1bMPxmKAcwsXUF4TwjOhor-wUUSScQ-5X/view?usp=sharing" xlink:type="simple">IMPULSA-NDO LA PARTICIPACIÓN JUVENIL- Programa IMPULSA. Anclaje de políticas de juventud en la localidad de Young, Río Neg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alde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uan</text:p>
          </table:table-cell>
          <table:table-cell office:value-type="date" office:date-value="2017-04-03" calcext:value-type="date">
            <text:p>03/04/2017</text:p>
          </table:table-cell>
          <table:table-cell table:style-name="ce3" office:value-type="string" calcext:value-type="string">
            <text:p><text:a xlink:href="https://drive.google.com/file/d/1WflbBhWjuazCWgur6HId9_LaecvHVc_k/view?usp=sharing" xlink:type="simple">Inclusión educativa de niños y niñas de 0 a 3 años en situación de discapacidad en los centros Caif de la ciudad de Rive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mphelet</text:p>
          </table:table-cell>
          <table:table-cell office:value-type="string" calcext:value-type="string">
            <text:p>Saphir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09-29" calcext:value-type="date">
            <text:p>29/09/2014</text:p>
          </table:table-cell>
          <table:table-cell table:style-name="ce4" office:value-type="string" calcext:value-type="string">
            <text:p><text:a xlink:href="https://drive.google.com/file/d/0B9PxXcTRVordYS1URW92b0JkNm8/view?usp=sharing" xlink:type="simple">¿Vejez reconocida o re-conoc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rán</text:p>
          </table:table-cell>
          <table:table-cell office:value-type="string" calcext:value-type="string">
            <text:p>Yan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0-27" calcext:value-type="date">
            <text:p>27/10/2014</text:p>
          </table:table-cell>
          <table:table-cell table:style-name="ce5" office:value-type="string" calcext:value-type="string">
            <text:p><text:a xlink:href="https://drive.google.com/file/d/0B9PxXcTRVordM3RWNnRHejFhMDg/view?usp=sharing" xlink:type="simple">Medidas de atención a situaciones de maltrato y violencia doméstica para la vejez en Uruguay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Dotta</text:p>
          </table:table-cell>
          <table:table-cell office:value-type="string" calcext:value-type="string">
            <text:p>Serr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1-10" calcext:value-type="date">
            <text:p>10/11/2014</text:p>
          </table:table-cell>
          <table:table-cell table:style-name="ce5" office:value-type="string" calcext:value-type="string">
            <text:p><text:a xlink:href="https://drive.google.com/file/d/0B9PxXcTRVordSnJTYTBOMm85TDQ/view?usp=sharing" xlink:type="simple">La construcción social del cuerpo en la vejez: acerca de los significados atribuidos a los cambios en su cuerp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fons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<text:a xlink:href="https://drive.google.com/file/d/0B9PxXcTRVorddkZkb2d4bzZNcW8/view?usp=sharing" xlink:type="simple">Nos vamos volviendo viejos, ¿cómo se configura la identidad al envejece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ia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2-16" calcext:value-type="date">
            <text:p>16/12/2014</text:p>
          </table:table-cell>
          <table:table-cell table:style-name="ce5" office:value-type="string" calcext:value-type="string">
            <text:p><text:a xlink:href="https://drive.google.com/file/d/0B9PxXcTRVordMUhKNUVPQVpxY2c/view?usp=sharing" xlink:type="simple">Reflexiones sobre la Ley 18246: Unión Concubinar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llich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<text:a xlink:href="https://drive.google.com/file/d/15dj44_N2O_eZmtqN2raKZb69pQ3e-im-/view?usp=sharing" xlink:type="simple">Hacia el retiro del mercado laboral del viejo. Configuración de una nueva cotidiane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gueira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<text:a xlink:href="https://drive.google.com/file/d/1v_Bvg5IqUUfEn6EQKaISnOMDVACTvhz0/view?usp=sharing" xlink:type="simple">Feminización del envejecimi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María Meliss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<text:a xlink:href="https://drive.google.com/file/d/1i_C1u5ssSUxz6eX0S52LdOiUs5hp9hMn/view?usp=sharing" xlink:type="simple">Centros Diurnos. ¿Una alternativa para no caer en la institucionaliz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nández</text:p>
          </table:table-cell>
          <table:table-cell office:value-type="string" calcext:value-type="string">
            <text:p>Octavio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7-12" calcext:value-type="date">
            <text:p>12/07/2016</text:p>
          </table:table-cell>
          <table:table-cell table:style-name="ce3" office:value-type="string" calcext:value-type="string">
            <text:p><text:a xlink:href="https://drive.google.com/file/d/1yYSmo0qv6LgWTS2hFzQODJmvwb8kCYqz/view?usp=sharing" xlink:type="simple">La jubilación... ¿Y después. Proceso de desvinculación del Mercado Labo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ndini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<text:a xlink:href="https://drive.google.com/file/d/1mdF2eA6Kr3e7zuoTuvufSZZL72QkqIV0/view?usp=sharing" xlink:type="simple">Visibilizando lo invisible. Sobre Identidades de género gays y lésbicas envejeci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Ana Marianel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6" calcext:value-type="date">
            <text:p>16/11/2016</text:p>
          </table:table-cell>
          <table:table-cell table:style-name="ce3" office:value-type="string" calcext:value-type="string">
            <text:p><text:a xlink:href="https://drive.google.com/file/d/1yRdmIrAhkjjYBtelztBn7Evrc0vbYIRy/view?usp=sharing" xlink:type="simple">Vejez y derechos, aportes desde el Trabajo Social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eluff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6" calcext:value-type="date">
            <text:p>16/11/2016</text:p>
          </table:table-cell>
          <table:table-cell table:style-name="ce3" office:value-type="string" calcext:value-type="string">
            <text:p><text:a xlink:href="https://drive.google.com/file/d/19hXvUlBcNBx2e1QG3cBxuxh9mBcS9v_6/view?usp=sharing" xlink:type="simple">Participación en actividades sociales en la Vejez. Papel de la familia en la vida del Adulto Mayor de San José de M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ela</text:p>
          </table:table-cell>
          <table:table-cell office:value-type="string" calcext:value-type="string">
            <text:p>Mait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7" calcext:value-type="date">
            <text:p>17/11/2016</text:p>
          </table:table-cell>
          <table:table-cell table:style-name="ce3" office:value-type="string" calcext:value-type="string">
            <text:p><text:a xlink:href="https://drive.google.com/file/d/1XjaQj5TgH_V0aFNbu3v6gmOsSZTcz5EM/view?usp=sharing" xlink:type="simple">El uso de las tic's por parte de los adultos mayores. Una nueva mirada desde el Plan Ibirapitá…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Antúnez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2-19" calcext:value-type="date">
            <text:p>19/12/2016</text:p>
          </table:table-cell>
          <table:table-cell table:style-name="ce3" office:value-type="string" calcext:value-type="string">
            <text:p><text:a xlink:href="https://drive.google.com/file/d/1OrTnzbVabOjhcVYXTESV1AW08mIrEsn5/view?usp=sharing" xlink:type="simple">Las sexualidades en los Adultos Mayores. Una mirada desde los departamentos de Cerro Largo, Maldonado y Montevideo. Aportes para una propuesta de educación sex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3-24" calcext:value-type="date">
            <text:p>24/03/2017</text:p>
          </table:table-cell>
          <table:table-cell table:style-name="ce3" office:value-type="string" calcext:value-type="string">
            <text:p><text:a xlink:href="https://drive.google.com/file/d/1zjZRAyb-P62Y39JxNoIs9npJJaBRCqFP/view?usp=sharing" xlink:type="simple">El abuso patrimonial en el viejo desde la sociedad del siglo XXI ¿Lo urgente no deja tiempo para lo importante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Figueroa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<text:a xlink:href="https://drive.google.com/file/d/1n2q-DZLds8mkioZTU-i7HPZeN5ntqUZT/view?usp=sharing" xlink:type="simple">Adulto mayor en situación de calle, perdida de redes de sostén. Hace años no los veo, cada uno tiene su vid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yer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6-07" calcext:value-type="date">
            <text:p>07/06/2017</text:p>
          </table:table-cell>
          <table:table-cell table:style-name="ce3" office:value-type="string" calcext:value-type="string">
            <text:p><text:a xlink:href="https://drive.google.com/file/d/1JFLfj_2BnEMeSDHfK3YgbYcV-EMLnErH/view?usp=sharing" xlink:type="simple">Construyendo la identidad al envejecer, una mirada en el medio rural. Estudio de caso. Pueblos Castillo y Perseverano, Dpto de Sorian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uros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<text:a xlink:href="https://drive.google.com/file/d/1PFxYri3QkvzNhNWZsVcINUMc5yrBLWUE/view?usp=sharing" xlink:type="simple">Vejeces subversivas. Identidades trans y su relación con los procesos de envejecimient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4-06" calcext:value-type="date">
            <text:p>06/04/2018</text:p>
          </table:table-cell>
          <table:table-cell table:style-name="ce3" office:value-type="string" calcext:value-type="string">
            <text:p><text:a xlink:href="https://drive.google.com/file/d/1oYQsVV8uKeSCWjHTc0U6WKayQaWndarL/view?usp=sharing" xlink:type="simple">Estudio de caso en Hogar de Ancianos El Ceibo en la ciudad de Young. Las representaciones que tienen los adultos mayores institucionalizados acerca de los vínculos con su famili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Ovied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5-22" calcext:value-type="date">
            <text:p>22/05/2018</text:p>
          </table:table-cell>
          <table:table-cell table:style-name="ce3" office:value-type="string" calcext:value-type="string">
            <text:p><text:a xlink:href="https://drive.google.com/file/d/1wmb1MMxXiqItuHqjDysvFh8r7-UqX7Y8/view?usp=sharing" xlink:type="simple">Huellas de la dictadura. Una aproximación al estudio de la vejez de ex-presos políticos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Dos Santos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8-08" calcext:value-type="date">
            <text:p>08/08/2018</text:p>
          </table:table-cell>
          <table:table-cell table:style-name="ce3" office:value-type="string" calcext:value-type="string">
            <text:p><text:a xlink:href="https://drive.google.com/file/d/1rFbbk9noCDJ2hAkdG2-xVM4ZowAhQHT-/view?usp=sharing" xlink:type="simple">La vejez con demencia. Entre el olvido y el reconocimiento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Ramón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07-17" calcext:value-type="date">
            <text:p>17/07/2019</text:p>
          </table:table-cell>
          <table:table-cell table:style-name="ce3" office:value-type="string" calcext:value-type="string">
            <text:p><text:a xlink:href="https://drive.google.com/file/d/1XrOdAb9o3nT2OyFC0N-D75DEWsKtgsIq/view?usp=sharing" xlink:type="simple">El plan Ibirapitá. La brecha digital en la vejez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María Laur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08-13" calcext:value-type="date">
            <text:p>13/08/2019</text:p>
          </table:table-cell>
          <table:table-cell table:style-name="ce3" office:value-type="string" calcext:value-type="string">
            <text:p><text:a xlink:href="https://drive.google.com/file/d/1IlZluSmNQtsR-fYuR6y-8ozBsml5CjS1/view?usp=sharing" xlink:type="simple">El Sistema Nacional de Cuidados y las consecuencias en la cotidianeidad de las mujeres cuidadoras de los Adultos Mayores en Trinidad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Boni</text:p>
          </table:table-cell>
          <table:table-cell office:value-type="string" calcext:value-type="string">
            <text:p>Mel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<text:a xlink:href="https://drive.google.com/file/d/10JvjY1kl3kXt26bkGUzmbCznvokZI0nf/view?usp=sharing" xlink:type="simple">El discurso sobre el la vejez. Un análisis documental de la política social en la era progresist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Tamborindeguy</text:p>
          </table:table-cell>
          <table:table-cell office:value-type="string" calcext:value-type="string">
            <text:p>Angi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12-02" calcext:value-type="date">
            <text:p>02/12/2019</text:p>
          </table:table-cell>
          <table:table-cell table:style-name="ce3" office:value-type="string" calcext:value-type="string">
            <text:p><text:a xlink:href="https://drive.google.com/file/d/13-qthVD_hlHek30X0mggMEfz29n7eftj/view?usp=sharing" xlink:type="simple">Sexualidad en la vejez. De abuelos asexuados a viejos erotizados”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Eliana Bet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0-10-26" calcext:value-type="date">
            <text:p>26/10/2020</text:p>
          </table:table-cell>
          <table:table-cell table:style-name="ce3" office:value-type="string" calcext:value-type="string">
            <text:p><text:a xlink:href="https://drive.google.com/file/d/1sFhPRy5BhrK6rcaAzjdR_e3sF37BRWa3/view?usp=sharing" xlink:type="simple">Respuestas institucionales brindadas desde el Poder Judicial a la problemática de la violencia de género en el marco de la Ley Nº19.580, el caso de Treinta y T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nchs</text:p>
          </table:table-cell>
          <table:table-cell office:value-type="string" calcext:value-type="string">
            <text:p>Day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0-11-19" calcext:value-type="date">
            <text:p>19/11/2020</text:p>
          </table:table-cell>
          <table:table-cell table:style-name="ce3" office:value-type="string" calcext:value-type="string">
            <text:p><text:a xlink:href="https://drive.google.com/file/d/1rrINa5EzYCjItxN8b_IvCeQkIcl8BrA1/view?usp=sharing" xlink:type="simple">Vejez y participación en tiempos de coronavirus. Espacios participativos en dos localidades del interior de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03-19" calcext:value-type="date">
            <text:p>19/03/2021</text:p>
          </table:table-cell>
          <table:table-cell table:style-name="ce3" office:value-type="string" calcext:value-type="string">
            <text:p><text:a xlink:href="https://drive.google.com/file/d/1KTWI6-_SxxRnFdedeGbr-HNDprwTGM2w/view?usp=sharing" xlink:type="simple">Violencia basada en género en mujeres en situación de c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arlos</text:p>
          </table:table-cell>
          <table:table-cell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<text:a xlink:href="https://drive.google.com/file/d/18I7ZTaBge4b7FL0b67X96Igxmrk838QT/view?usp=sharing" xlink:type="simple">Luces y sombras del progreso. La instalación de UPM y las narrativas de futuro en la población de Paso de los Toro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al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4-08-12" calcext:value-type="date">
            <text:p>12/08/2014</text:p>
          </table:table-cell>
          <table:table-cell table:style-name="ce8" office:value-type="string" calcext:value-type="string">
            <text:p><text:a xlink:href="https://drive.google.com/file/d/0B9PxXcTRVordSnVpQ09aeUh1N1E/view?usp=sharing" xlink:type="simple">Gestión integral de residuos sólidos urbanos. Políticas y experiencias de clasificadores en Canel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les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4-12-09" calcext:value-type="date">
            <text:p>09/12/2014</text:p>
          </table:table-cell>
          <table:table-cell table:style-name="ce5" office:value-type="string" calcext:value-type="string">
            <text:p><text:a xlink:href="https://drive.google.com/file/d/0B9PxXcTRVordei1WbTRNdzV1RlE/view?usp=sharing" xlink:type="simple">El tránsito hacia el libre acuerdo y el apoyo mutuo. Desde una perspectiva ausente en la formación curricular en las ciencias soci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irano</text:p>
          </table:table-cell>
          <table:table-cell office:value-type="string" calcext:value-type="string">
            <text:p>Zoi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4-12" calcext:value-type="date">
            <text:p>12/04/2016</text:p>
          </table:table-cell>
          <table:table-cell table:style-name="ce6" office:value-type="string" calcext:value-type="string">
            <text:p><text:a xlink:href="https://drive.google.com/file/d/1-Z2J2vmZJriVeuxE6f3zKBa6lv7EDz4v/view?usp=sharing" xlink:type="simple">Aproximación a los procesos de organización de los productores familia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tillo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6-02" calcext:value-type="date">
            <text:p>02/06/2016</text:p>
          </table:table-cell>
          <table:table-cell table:style-name="ce10" office:value-type="string" calcext:value-type="string">
            <text:p><text:a xlink:href="https://drive.google.com/file/d/10PkpgEP6mQcYGQ1kruXIlfTdMBWm3oKT/view?usp=sharing" xlink:type="simple">El trabajo en el proceso de rehabilitación y sus concepciones en contexto de encier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os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8-01" calcext:value-type="date">
            <text:p>01/08/2016</text:p>
          </table:table-cell>
          <table:table-cell table:style-name="ce3" office:value-type="string" calcext:value-type="string">
            <text:p><text:a xlink:href="https://drive.google.com/file/d/1Zb6Iq7MQfeULDQTEO2oKhMwXulpxw4Xw/view?usp=sharing" xlink:type="simple">Empoderamiento como forma de emancipación de las mujeres pobres. ¿Un camino posible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e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12-23" calcext:value-type="date">
            <text:p>23/12/2016</text:p>
          </table:table-cell>
          <table:table-cell table:style-name="ce3" office:value-type="string" calcext:value-type="string">
            <text:p><text:a xlink:href="https://drive.google.com/file/d/1oKgM3UDQ2xeNNVJMvCLfof8HtnWUKzDx/view?usp=sharing" xlink:type="simple">Trayectorias organizativas de l@s clasificadoræs de residuos urbanos sóli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ena</text:p>
          </table:table-cell>
          <table:table-cell office:value-type="string" calcext:value-type="string">
            <text:p>Germán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3-07" calcext:value-type="date">
            <text:p>07/03/2018</text:p>
          </table:table-cell>
          <table:table-cell table:style-name="ce3" office:value-type="string" calcext:value-type="string">
            <text:p><text:a xlink:href="https://drive.google.com/file/d/1Nd6CNgQ-fNmHic1xTDcbRIifrTJhlwql/view?usp=sharing" xlink:type="simple">Experiencias de Trabajo Social en la Economía Solidaria. Un análisis de las relaciones entre dos campos en dispu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6-29" calcext:value-type="date">
            <text:p>29/06/2018</text:p>
          </table:table-cell>
          <table:table-cell office:value-type="string" calcext:value-type="string">
            <text:p>Enredadas. Un análisis sobre la participación de las mujeres en el cooperativismo uruguayo desde la mirada de las dirigent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Rox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7-19" calcext:value-type="date">
            <text:p>19/07/2018</text:p>
          </table:table-cell>
          <table:table-cell table:style-name="ce3" office:value-type="string" calcext:value-type="string">
            <text:p><text:a xlink:href="https://drive.google.com/file/d/1oj-x72ZKNCGEHFOr1atbWeZOQmtP5Xyy/view?usp=sharing" xlink:type="simple">Problematización de la cuestión juvenil en organizaciones sociales del medio ru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9-08-29" calcext:value-type="date">
            <text:p>29/08/2019</text:p>
          </table:table-cell>
          <table:table-cell table:style-name="ce3" office:value-type="string" calcext:value-type="string">
            <text:p><text:a xlink:href="https://drive.google.com/file/d/1U9vIVGmbFwCNfvUaxkgicDZqsMj-v-GH/view?usp=sharing" xlink:type="simple">El Campo y lo social. La participación en el territorio de la experiencia asociativa de MUS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lazzi Perera</text:p>
          </table:table-cell>
          <table:table-cell office:value-type="string" calcext:value-type="string">
            <text:p>Johana</text:p>
          </table:table-cell>
          <table:table-cell office:value-type="string" calcext:value-type="string">
            <text:p>Scavino</text:p>
          </table:table-cell>
          <table:table-cell office:value-type="string" calcext:value-type="string">
            <text:p>Sol</text:p>
          </table:table-cell>
          <table:table-cell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<text:a xlink:href="https://drive.google.com/file/d/13BxPihl4lPK20TFPNvNCJWmR0WC8GgRR/view?usp=sharing" xlink:type="simple">La Participación en Murgas Jóvenes, una mirada desde el género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ánchez</text:p>
          </table:table-cell>
          <table:table-cell office:value-type="string" calcext:value-type="string">
            <text:p>Evangelina</text:p>
          </table:table-cell>
          <table:table-cell office:value-type="string" calcext:value-type="string">
            <text:p>Schenck</text:p>
          </table:table-cell>
          <table:table-cell office:value-type="string" calcext:value-type="string">
            <text:p>Marcela</text:p>
          </table:table-cell>
          <table:table-cell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<text:a xlink:href="https://drive.google.com/file/d/1dkQiuWU1QV5cEQ-b4sm2rqEzDJ_aPMds/view?usp=sharing" xlink:type="simple">Violencia hacia las mujeres presas políticas durante la última dictadura cívico-militar en Uruguay. Análisis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17-06-29" calcext:value-type="date">
            <text:p>29/06/2017</text:p>
          </table:table-cell>
          <table:table-cell table:style-name="ce3" office:value-type="string" calcext:value-type="string">
            <text:p><text:a xlink:href="https://drive.google.com/file/d/1KlHhRudmuMfQulKqHGK3j92cvT7tsmOr/view?usp=sharing" xlink:type="simple">Políticas públicas para población trans en Maldonado. Una mirada al programa Uruguay Trabaj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de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17-08-17" calcext:value-type="date">
            <text:p>17/08/2017</text:p>
          </table:table-cell>
          <table:table-cell table:style-name="ce3" office:value-type="string" calcext:value-type="string">
            <text:p><text:a xlink:href="https://drive.google.com/file/d/1WQECkZBmNzYFMjEjgnTWkvtFwzTD2AJF/view?usp=sharing" xlink:type="simple">Disidencia sexual, heteronormatividad y atención en salud en el Uruguay. Centro de Salud Ciudad Vieja - ASSE. ¿Un centro de salud libre de homolesbotransfob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mbrana</text:p>
          </table:table-cell>
          <table:table-cell office:value-type="string" calcext:value-type="string">
            <text:p>Hugo Andrés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20-04-24" calcext:value-type="date">
            <text:p>24/04/2020</text:p>
          </table:table-cell>
          <table:table-cell table:style-name="ce3" office:value-type="string" calcext:value-type="string">
            <text:p><text:a xlink:href="https://drive.google.com/file/d/1GObxCchf230u6k7nxRdt9_gVxYO5_q1Y/view?usp=sharing" xlink:type="simple">Masculinidades en contexto de encierro en el Uruguay. Una mirada desde los funcionarios y varones privados de libertad de la Unidad Penitenciaria Nº3 de la Ciudad de Libertad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4-04-09" calcext:value-type="date">
            <text:p>09/04/2014</text:p>
          </table:table-cell>
          <table:table-cell table:style-name="ce5" office:value-type="string" calcext:value-type="string">
            <text:p><text:a xlink:href="https://drive.google.com/file/d/0B9PxXcTRVordWW45ekxYaURRM0U/view?usp=sharing" xlink:type="simple">¿Qué sucede en las consultas médicas Situación de las personas sordas en el departamento de Paysandú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Costa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4-05-28" calcext:value-type="date">
            <text:p>28/05/2014</text:p>
          </table:table-cell>
          <table:table-cell table:style-name="ce5" office:value-type="string" calcext:value-type="string">
            <text:p><text:a xlink:href="https://drive.google.com/file/d/0B9PxXcTRVordVHRWMUdYdEwyTVk/view?usp=sharing" xlink:type="simple">Determinaciones para una praxis des-manicomializante. Análisis a partir de una experiencia de acompañamiento psico-social en el campo de salud ment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5-04-16" calcext:value-type="date">
            <text:p>16/04/2015</text:p>
          </table:table-cell>
          <table:table-cell table:style-name="ce5" office:value-type="string" calcext:value-type="string">
            <text:p><text:a xlink:href="https://drive.google.com/file/d/0B9PxXcTRVordTmFpdXQ3QTZldUk/view?usp=sharing" xlink:type="simple">Obstáculos y desafíos de la inclusión educativa. La experiencia de las escuelas "Aprender"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arí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5-12-09" calcext:value-type="date">
            <text:p>09/12/2015</text:p>
          </table:table-cell>
          <table:table-cell table:style-name="ce6" office:value-type="string" calcext:value-type="string">
            <text:p><text:a xlink:href="https://drive.google.com/file/d/1u3i7WCVcpaegA74t_3sP5Lqu0MLTKfMd/view?usp=sharing" xlink:type="simple">La incorporación de niñ@s sord@s a las escuelas comunes. Aproximación al tema desde el departamento de Flor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elas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6-05-12" calcext:value-type="date">
            <text:p>12/05/2016</text:p>
          </table:table-cell>
          <table:table-cell table:style-name="ce6" office:value-type="string" calcext:value-type="string">
            <text:p><text:a xlink:href="https://drive.google.com/file/d/11gXJcOzkPgh58UxF7UBFI23pM2bgojb8/view?usp=sharing" xlink:type="simple">El campo de intervención del Trabajo Social con personas en situación de c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sulino</text:p>
          </table:table-cell>
          <table:table-cell office:value-type="string" calcext:value-type="string">
            <text:p>Andre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6-09-28" calcext:value-type="date">
            <text:p>28/09/2016</text:p>
          </table:table-cell>
          <table:table-cell table:style-name="ce3" office:value-type="string" calcext:value-type="string">
            <text:p><text:a xlink:href="https://drive.google.com/file/d/1d57vTKUF5A11FDndevO3M9FvzRLoR_LP/view?usp=sharing" xlink:type="simple">Cuando lo visible es esencial..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rgeff</text:p>
          </table:table-cell>
          <table:table-cell office:value-type="string" calcext:value-type="string">
            <text:p>Sheil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<text:a xlink:href="https://drive.google.com/file/d/1QZL-oVRHwcS2B-Ic0caLXX3lhw_o2RVh/view?usp=sharing" xlink:type="simple">Clubes de Niños, una mirada desde los cuidados a la Infa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oid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<text:a xlink:href="https://drive.google.com/file/d/13MxipX3FFSbIxDWEH5wzzWECzGHwoITJ/view?usp=sharing" xlink:type="simple">La dimensión socio-política de la salud mental. Estudio de caso en una asociación civil sin fines de luc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medo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09-17" calcext:value-type="date">
            <text:p>17/09/2019</text:p>
          </table:table-cell>
          <table:table-cell table:style-name="ce3" office:value-type="string" calcext:value-type="string">
            <text:p><text:a xlink:href="https://drive.google.com/file/d/1RFOEGYW1AlvFqzKeguHAFOudSP9xDcTD/view?usp=sharing" xlink:type="simple">Cooperativas Sociales como alternativas de inserción laboral ¿Pleno ejercicio de Derechos para personas que han transitado por instituciones psiquiátric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iro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1" calcext:value-type="date">
            <text:p>01/11/2019</text:p>
          </table:table-cell>
          <table:table-cell table:style-name="ce3" office:value-type="string" calcext:value-type="string">
            <text:p><text:a xlink:href="https://drive.google.com/file/d/11njbkHKJKOnOMe-k_bBFen8tUxT189s3/view?usp=sharing" xlink:type="simple">La significación de lo colectivo en los procesos de intervención en el campo de la Salud Ment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and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6" calcext:value-type="date">
            <text:p>06/11/2019</text:p>
          </table:table-cell>
          <table:table-cell table:style-name="ce3" office:value-type="string" calcext:value-type="string">
            <text:p><text:a xlink:href="https://drive.google.com/file/d/1ouvqfzSmO3YLw5UpsGn-7g49cVbZ84Nj/view?usp=sharing" xlink:type="simple">Salud mental y trabajo desde una perspectiva de derechos. Análisis de una experie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mi</text:p>
          </table:table-cell>
          <table:table-cell office:value-type="string" calcext:value-type="string">
            <text:p>Natalia Soledad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<text:a xlink:href="https://drive.google.com/file/d/1Y-SH3H2QZ46fpbVsV88r9JkW6X7bFsIV/view?usp=sharing" xlink:type="simple">El rol del Trabajo Social en las políticas dirigidas a la atención del consumo de cannabis. Una visión desde el plano loc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Yeniffer Elia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25" calcext:value-type="date">
            <text:p>25/11/2019</text:p>
          </table:table-cell>
          <table:table-cell table:style-name="ce3" office:value-type="string" calcext:value-type="string">
            <text:p><text:a xlink:href="https://drive.google.com/file/d/1pdSo8GDjORky0xIFzh9TehjuK7ubkT0o/view?usp=sharing" xlink:type="simple">Mecanismos de participación de usuarios en el primer nivel de atención. Aproximación a partir del departamento de Duraz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irez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<text:a xlink:href="https://drive.google.com/file/d/1fXCZ-EgY-Kvdhdw0dQLZHQNawUz5m22Q/view?usp=sharing" xlink:type="simple">Garantías para el ejercicio de los derechos de las personas que transitan la Enfermedad de Parkinso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 Moyá</text:p>
          </table:table-cell>
          <table:table-cell office:value-type="string" calcext:value-type="string">
            <text:p>Stephani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<text:a xlink:href="https://drive.google.com/file/d/1BYwCG-op7aIXMnVrV9XfTllm-ebX4zw9/view?usp=sharing" xlink:type="simple">Personas Sordas y la Implicancia de las Medidas de Prevención ante el Covid-19 en su Vida Cotidiana El Caso de la Ciudad de Flor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báñez Nolé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<text:a xlink:href="https://drive.google.com/file/d/1O5PpY3WJnNOjQwtjYPl4-VdQmWO8fX-6/view?usp=sharing" xlink:type="simple">La cuestión social y algunas de sus expresiones en el territorio. La segregación socio-territorial en la aglomeración Maldonado - Punta del Es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Caio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10-21" calcext:value-type="date">
            <text:p>21/10/2016</text:p>
          </table:table-cell>
          <table:table-cell table:style-name="ce3" office:value-type="string" calcext:value-type="string">
            <text:p><text:a xlink:href="https://drive.google.com/file/d/1mLXto2V2DRHlbTwBpRZ_CwL44V4djSd5/view?usp=sharing" xlink:type="simple">Tan distante aunque estemos tan cerca. Análisis del proceso social vivido en el asentamiento Cerro del estado de la ciudad de Rivera</text:a></text:p>
          </table:table-cell>
          <table:table-cell table:style-name="ce16"/>
          <table:table-cell table:number-columns-repeated="1017"/>
        </table:table-row>
        <table:table-row table:style-name="ro1">
          <table:table-cell office:value-type="string" calcext:value-type="string">
            <text:p>Pino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11-22" calcext:value-type="date">
            <text:p>22/11/2016</text:p>
          </table:table-cell>
          <table:table-cell table:style-name="ce3" office:value-type="string" calcext:value-type="string">
            <text:p><text:a xlink:href="https://drive.google.com/file/d/1EmliPLGcwE61SvftL3nR6jnp269yGhjM/view?usp=sharing" xlink:type="simple">Las Ecoaldeas. Un análisis desde su conformación territorial como comunidades intencion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l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7-03-20" calcext:value-type="date">
            <text:p>20/03/2017</text:p>
          </table:table-cell>
          <table:table-cell table:style-name="ce3" office:value-type="string" calcext:value-type="string">
            <text:p><text:a xlink:href="https://drive.google.com/file/d/1KEzZQnlN1rrzOysXnVanVru0J1Cz7pnQ/view?usp=sharing" xlink:type="simple">Estrategias de supervivencia frente a la necesidad de vivienda. Aproximación a la perspectiva de ocupantes de fincas abandonadas de la ciudad de Roch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Bruno Daniel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<text:a xlink:href="https://drive.google.com/file/d/1v25HzsM6Wh06b_YQkdcMATJHw33Q2yXm/view?usp=sharing" xlink:type="simple">Empleo y Calle. Aportes sobre el papel del empleo en el egreso de personas en refugios del Programa Calle del MI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to</text:p>
          </table:table-cell>
          <table:table-cell office:value-type="string" calcext:value-type="string">
            <text:p>Alison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<text:a xlink:href="https://drive.google.com/file/d/19uzwodZc_Aw766jwpX3tIiB5M6p04RmM/view?usp=sharing" xlink:type="simple">Homogeneidad del sistema educativo vs diversidad del estudiant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árquez</text:p>
          </table:table-cell>
          <table:table-cell office:value-type="string" calcext:value-type="string">
            <text:p>Emiliano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9-06-28" calcext:value-type="date">
            <text:p>28/06/2019</text:p>
          </table:table-cell>
          <table:table-cell table:style-name="ce3" office:value-type="string" calcext:value-type="string">
            <text:p><text:a xlink:href="https://drive.google.com/file/d/1I9D7Vf4ym1S6jtFy-TskQdMYPX1Bp5Bb/view?usp=sharing" xlink:type="simple">Aproximación a dos elementos centrales en el proceso de profesionalización del T-S, su campo de intervención y su acervo Teó-Met. Análisis exploratorio a partir de la Lic. en T-S de la UdelaR.pd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Fiama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4-09-12" calcext:value-type="date">
            <text:p>12/09/2014</text:p>
          </table:table-cell>
          <table:table-cell table:style-name="ce4" office:value-type="string" calcext:value-type="string">
            <text:p><text:a xlink:href="https://drive.google.com/file/d/0B9PxXcTRVordTDlyT2p6Q0ktYjg/view?usp=sharing" xlink:type="simple">Violencia doméstica contra la mujer: Reflexiones sobre evolución de denuncias y muertes de los últimos cinco años en la ciudad de Merce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o</text:p>
          </table:table-cell>
          <table:table-cell office:value-type="string" calcext:value-type="string">
            <text:p>Natalí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5-05-25" calcext:value-type="date">
            <text:p>25/05/2015</text:p>
          </table:table-cell>
          <table:table-cell table:style-name="ce6" office:value-type="string" calcext:value-type="string">
            <text:p><text:a xlink:href="https://drive.google.com/open?id=1H8Y47i25OOf5FTnL8-mNxV-YvbLSTgPm" xlink:type="simple">Participación de las familias en el plan caif. Un acercamiento desde el Centro Caif de Villa Soria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ela</text:p>
          </table:table-cell>
          <table:table-cell office:value-type="string" calcext:value-type="string">
            <text:p>María Noel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5-06-22" calcext:value-type="date">
            <text:p>22/06/2015</text:p>
          </table:table-cell>
          <table:table-cell table:style-name="ce6" office:value-type="string" calcext:value-type="string">
            <text:p><text:a xlink:href="https://drive.google.com/file/d/1KH0jfTbpq_r9UX4qWQeRTLA3I0pMeIbe/view?usp=sharing" xlink:type="simple">Abordaje de la Violencia Doméstica contra las mujeres en Paysandú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<text:a xlink:href="https://drive.google.com/file/d/1LdhB770m6r6iP-qKlYxei9VVfAE5vxOm/view?usp=sharing" xlink:type="simple">Identificación de recursos sociales para mujeres en situación de violencia doméstica en el departamento de Colon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giardo</text:p>
          </table:table-cell>
          <table:table-cell office:value-type="string" calcext:value-type="string">
            <text:p>Ros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07-28" calcext:value-type="date">
            <text:p>28/07/2014</text:p>
          </table:table-cell>
          <table:table-cell table:style-name="ce3" office:value-type="string" calcext:value-type="string">
            <text:p><text:a xlink:href="https://drive.google.com/file/d/0B9PxXcTRVordeGtlbWV0SFRYNFk/view?usp=sharing" xlink:type="simple">¿Investigan los Trabajadores Sociales La producción de conocimiento del Trabajo Social uruguayo desde la creación de la Facultad de Ciencias Sociale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ñó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11-05" calcext:value-type="date">
            <text:p>05/11/2014</text:p>
          </table:table-cell>
          <table:table-cell table:style-name="ce5" office:value-type="string" calcext:value-type="string">
            <text:p><text:a xlink:href="https://drive.google.com/file/d/0B9PxXcTRVordVUlWZXFuMElCRkU/view?usp=sharing" xlink:type="simple">La focalización de la Política Social ayer y hoy: Rupturas y continuida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12-19" calcext:value-type="date">
            <text:p>19/12/2014</text:p>
          </table:table-cell>
          <table:table-cell table:style-name="ce5" office:value-type="string" calcext:value-type="string">
            <text:p><text:a xlink:href="https://drive.google.com/file/d/0B9PxXcTRVordY0UzYUNFZjFReDQ/view?usp=sharing" xlink:type="simple">Programas de Transferencia de Renta Condicionada: enfoquémonos en la Individualiz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our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5-11-24" calcext:value-type="date">
            <text:p>24/11/2015</text:p>
          </table:table-cell>
          <table:table-cell table:style-name="ce6" office:value-type="string" calcext:value-type="string">
            <text:p><text:a xlink:href="https://drive.google.com/file/d/1e13zBaT1pJax0U5TDfNbwcmXwqXfghdW/view?usp=sharing" xlink:type="simple">El proceso de burocratización e instrumentalidad de las prácticas profesionales de los Trabajadores Sociales en el Plan CAI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Verónica 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5-12-16" calcext:value-type="date">
            <text:p>16/12/2015</text:p>
          </table:table-cell>
          <table:table-cell table:style-name="ce6" office:value-type="string" calcext:value-type="string">
            <text:p><text:a xlink:href="https://drive.google.com/file/d/1RECPWfbiDRG5mfcsiE1E_O8jq8-r2dQv/view?usp=sharing" xlink:type="simple">Entre el control y la protección. La judicialización del desampa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Alison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6-06-27" calcext:value-type="date">
            <text:p>27/06/2016</text:p>
          </table:table-cell>
          <table:table-cell table:style-name="ce10" office:value-type="string" calcext:value-type="string">
            <text:p><text:a xlink:href="https://drive.google.com/file/d/1aGbrFPcUOQFCweUGXolkhcjcpbaxePLC/view?usp=sharing" xlink:type="simple">El sistema de DES PROTECCIÓN SOCIAL. Las paradojas de la asiste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zzanelli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6-09-21" calcext:value-type="date">
            <text:p>21/09/2016</text:p>
          </table:table-cell>
          <table:table-cell table:style-name="ce7" office:value-type="string" calcext:value-type="string">
            <text:p><text:a xlink:href="https://drive.google.com/file/d/1f2LP-tbeiUdfanLUWKMLfVzzlICsH8cC/view?usp=sharing" xlink:type="simple">El enfoque de Riesgo y sus características. El Plan CAIF como ejemp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08-17" calcext:value-type="date">
            <text:p>17/08/2017</text:p>
          </table:table-cell>
          <table:table-cell table:style-name="ce7" office:value-type="string" calcext:value-type="string">
            <text:p><text:a xlink:href="https://drive.google.com/file/d/1mpTw64LuRo3nJmH6e3nPPve6d-dPr4vI/view?usp=sharing" xlink:type="simple">Transformaciones. ¿Cuál es el lugar que se otorga a la familia biológica en el proceso de adop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09-07" calcext:value-type="date">
            <text:p>07/09/2017</text:p>
          </table:table-cell>
          <table:table-cell table:style-name="ce7" office:value-type="string" calcext:value-type="string">
            <text:p><text:a xlink:href="https://drive.google.com/file/d/1H8NDpXnm_-2SZFkRFfM0Glm0VGzFUPSL/view?usp=sharing" xlink:type="simple">La construcción de los destinatarios de la política asistencial moderna. Transferencias de Monetarias Condicionadas y Programas Prioritari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11-10" calcext:value-type="date">
            <text:p>10/11/2017</text:p>
          </table:table-cell>
          <table:table-cell table:style-name="ce7" office:value-type="string" calcext:value-type="string">
            <text:p><text:a xlink:href="https://drive.google.com/file/d/1ZbC-OD5eS22CEY4eg5CRQPmwmtZ2plyY/view?usp=sharing" xlink:type="simple">Riesgo y cuidados en la primera infancia. Una aproximación a su tratamiento en el Programa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ínguez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8-05-10" calcext:value-type="date">
            <text:p>10/05/2018</text:p>
          </table:table-cell>
          <table:table-cell table:style-name="ce3" office:value-type="string" calcext:value-type="string">
            <text:p><text:a xlink:href="https://drive.google.com/file/d/10txNPicgabdNJtYWTkymOxLUin1LK-Ye/view?usp=sharing" xlink:type="simple">¿Personas en situación de calle u ocupantes indebidos del espacio abierto público. Intervenciones punitivas y conservadoras en la era progresis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 Prado Núñ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8-11-28" calcext:value-type="date">
            <text:p>28/11/2018</text:p>
          </table:table-cell>
          <table:table-cell table:style-name="ce3" office:value-type="string" calcext:value-type="string">
            <text:p><text:a xlink:href="https://drive.google.com/file/d/1cE3h6yabBJaPmIoU7rP7xabTI8T--rB7/view?usp=sharing" xlink:type="simple">Exigencia de condicionalidades en los Programas de Transferencias de Renta Condicionada. Aproximación a sus fundament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enza</text:p>
          </table:table-cell>
          <table:table-cell office:value-type="string" calcext:value-type="string">
            <text:p>María Emil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<text:a xlink:href="https://drive.google.com/file/d/1v4vAT9wpNg6JV0uldm3-BmUyFZud13LM/view?usp=sharing" xlink:type="simple">Los espacios ocupacionales en programas con articulación público-privada. El caso del Programa Calle del Ministerio de Desarrollo Social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Jianina Milene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7-24" calcext:value-type="date">
            <text:p>24/07/2019</text:p>
          </table:table-cell>
          <table:table-cell table:style-name="ce3" office:value-type="string" calcext:value-type="string">
            <text:p><text:a xlink:href="https://drive.google.com/file/d/101zrcyAamW4P6o9fk5URDdMauIvDu37O/view?usp=sharing" xlink:type="simple">Una aproximación a la construcción de la figura del Operador de cercanías en el programa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na</text:p>
          </table:table-cell>
          <table:table-cell office:value-type="string" calcext:value-type="string">
            <text:p>María Stefannie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8-15" calcext:value-type="date">
            <text:p>15/08/2019</text:p>
          </table:table-cell>
          <table:table-cell table:style-name="ce3" office:value-type="string" calcext:value-type="string">
            <text:p><text:a xlink:href="https://drive.google.com/file/d/1cgJlyU5xanaDcWvgKyFWDhI3xBx3jD7t/view?usp=sharing" xlink:type="simple">Sistema de Información para la Infancia en el Nuevo Perfil de Centro Juvenil. De tecnología de información a mecanismo de focaliz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dilla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<text:a xlink:href="https://drive.google.com/file/d/13xTF4QYqNJX75QmXO1cCdKhd8vl-hU51/view?usp=sharing" xlink:type="simple">Aproximación a los instrumentos de selección de la población objetivo del programa “Cercanías”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el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<text:a xlink:href="https://drive.google.com/file/d/1SfHzR1BwUnO4S1-WQJrUjpXUOq2wlTbN/view?usp=sharing" xlink:type="simple">EL SIGNIFICADO DE LA ASISTENCIA PARA EL TRABAJO SOCIAL DE AYER Y DE HO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ñeyr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0-12-16" calcext:value-type="date">
            <text:p>16/12/2020</text:p>
          </table:table-cell>
          <table:table-cell table:style-name="ce3" office:value-type="string" calcext:value-type="string">
            <text:p><text:a xlink:href="https://drive.google.com/file/d/1MDW15iX8w3EtqH9Rq7U2t0EV9Ahsa2NW/view?usp=sharing" xlink:type="simple">Reconstrucción sociohistórica del espacio pericial de encuentros familiares supervisados en el Departamento de Asistencia Social, Poder Judicial, 2005-2020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rad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05-14" calcext:value-type="date">
            <text:p>14/05/2015</text:p>
          </table:table-cell>
          <table:table-cell table:style-name="ce5" office:value-type="string" calcext:value-type="string">
            <text:p><text:a xlink:href="https://drive.google.com/file/d/0B9PxXcTRVordZEhiWjJFdGw2VlU/view?usp=sharing" xlink:type="simple">Cómo nacemos hoy. Manifestaciones y naturalización de la violencia obstétr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09-16" calcext:value-type="date">
            <text:p>16/09/2015</text:p>
          </table:table-cell>
          <table:table-cell table:style-name="ce6" office:value-type="string" calcext:value-type="string">
            <text:p><text:a xlink:href="https://drive.google.com/file/d/1HNwmJSeeNlLpoklziMawGwHOY9gQ8G39/view?usp=sharing" xlink:type="simple">Perspectivas sobre la discriminación: mujeres viviendo con VIH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valisi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11-25" calcext:value-type="date">
            <text:p>25/11/2015</text:p>
          </table:table-cell>
          <table:table-cell table:style-name="ce6" office:value-type="string" calcext:value-type="string">
            <text:p><text:a xlink:href="https://drive.google.com/file/d/15zJLO0TEM19ZGyPDlQlzPYrSakfeaBMx/view?usp=sharing" xlink:type="simple">Jóvenes trans. Reafirmando-Cuestionando el binarismo sex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ab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12-16" calcext:value-type="date">
            <text:p>16/12/2015</text:p>
          </table:table-cell>
          <table:table-cell table:style-name="ce6" office:value-type="string" calcext:value-type="string">
            <text:p><text:a xlink:href="https://drive.google.com/file/d/1VhZdK0rENi8QvlKxuVf-EDBpJD5Xo9on/view?usp=sharing" xlink:type="simple">Mujeres emprendiendo un camino de salida. Violencia doméstic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Silva</text:p>
          </table:table-cell>
          <table:table-cell office:value-type="string" calcext:value-type="string">
            <text:p>Flavia Daya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3-28" calcext:value-type="date">
            <text:p>28/03/2016</text:p>
          </table:table-cell>
          <table:table-cell table:style-name="ce6" office:value-type="string" calcext:value-type="string">
            <text:p><text:a xlink:href="https://drive.google.com/file/d/1r61-vd3I9cCIXi0qk1v8mqOME4z_aDaR/view?usp=sharing" xlink:type="simple">Los significados de la sexualidad en mujeres y varones adolescentes de Sarandí del Yi. Una aproximación cualitativa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a Luis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5-03" calcext:value-type="date">
            <text:p>03/05/2016</text:p>
          </table:table-cell>
          <table:table-cell table:style-name="ce6" office:value-type="string" calcext:value-type="string">
            <text:p><text:a xlink:href="https://drive.google.com/file/d/1VaY51wZtuSv-Y1seElYua6Ck2CVG9rlL/view?usp=sharing" xlink:type="simple">La dimensión social de la enfermedad: mujeres viviendo con cáncer de mam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ibuscheurez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5-27" calcext:value-type="date">
            <text:p>27/05/2016</text:p>
          </table:table-cell>
          <table:table-cell table:style-name="ce10" office:value-type="string" calcext:value-type="string">
            <text:p><text:a xlink:href="https://drive.google.com/file/d/1o9KTH3vS1Pi5TIZhczb1Sm5oXxIjUCFj/view?usp=sharing" xlink:type="simple">OBJECIÓN de CONCIENCIA en la LEY de IVE. Argumentos de un Deba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itá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8-10" calcext:value-type="date">
            <text:p>10/08/2016</text:p>
          </table:table-cell>
          <table:table-cell table:style-name="ce3" office:value-type="string" calcext:value-type="string">
            <text:p><text:a xlink:href="https://drive.google.com/file/d/1G9HxEsulfzLYTCzof2ib40x1yvcIgd0d/view?usp=sharing" xlink:type="simple">Violencia de género en foco. Políticas públicas frente a la Violencia Doméstica hacia la Muje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ías</text:p>
          </table:table-cell>
          <table:table-cell office:value-type="string" calcext:value-type="string">
            <text:p>Lidia Cor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3" calcext:value-type="date">
            <text:p>23/11/2016</text:p>
          </table:table-cell>
          <table:table-cell table:style-name="ce3" office:value-type="string" calcext:value-type="string">
            <text:p><text:a xlink:href="https://drive.google.com/file/d/1RTFwF7-A1beK8Sbg0ZPaOcfWw6E8C2ta/view?usp=sharing" xlink:type="simple">Estudio exploratorio sobre los significados que representa la muerte en mujeres que han vivido situaciones de violencia domés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cadal</text:p>
          </table:table-cell>
          <table:table-cell office:value-type="string" calcext:value-type="string">
            <text:p>Yennifer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8" calcext:value-type="date">
            <text:p>28/11/2016</text:p>
          </table:table-cell>
          <table:table-cell table:style-name="ce3" office:value-type="string" calcext:value-type="string">
            <text:p><text:a xlink:href="https://drive.google.com/file/d/1LlEg4XeMv8NFju9AKvFdydKiUlwjlEZH/view?usp=sharing" xlink:type="simple">Reproducción asistida - adopción. Caminos para alcanzar la maternidad y patern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eletti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9" calcext:value-type="date">
            <text:p>29/11/2016</text:p>
          </table:table-cell>
          <table:table-cell table:style-name="ce3" office:value-type="string" calcext:value-type="string">
            <text:p><text:a xlink:href="https://drive.google.com/file/d/1mSIPtYLsTnG5Yg9QD1HoWYt9TSCgLx4v/view?usp=sharing" xlink:type="simple">Lo esencial es (in)visible a los otros. Abordajes de situaciones de violencia y abuso sexual hacia la mujer, desde una Unidad Especializada en Violencia Doméstica en el interior del paí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Evelin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<text:a xlink:href="https://drive.google.com/file/d/1_rp_DmKfxt7XloZOe8vpSvYCSDFvyvg-/view?usp=sharing" xlink:type="simple">Mujeres en situación de calle con hij@s a cargo. Trayectorias desde las propias usuari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7-11-21" calcext:value-type="date">
            <text:p>21/11/2017</text:p>
          </table:table-cell>
          <table:table-cell table:style-name="ce1" office:value-type="string" calcext:value-type="string">
            <text:p>Alcances y limitaciones de la ley 18987. Interrupción Voluntaria de Embarazo. Un análisis desde la Justicia Soc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dart Alcarraz</text:p>
          </table:table-cell>
          <table:table-cell office:value-type="string" calcext:value-type="string">
            <text:p>Juliet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0-30" calcext:value-type="date">
            <text:p>30/10/2018</text:p>
          </table:table-cell>
          <table:table-cell table:style-name="ce3" office:value-type="string" calcext:value-type="string">
            <text:p><text:a xlink:href="https://drive.google.com/file/d/1fbsR4VxoN_qPmmLO_7wQduRP0Pf9DUSk/view?usp=sharing" xlink:type="simple">Los cuerpos diversos en una política de uso del espacio público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bic</text:p>
          </table:table-cell>
          <table:table-cell office:value-type="string" calcext:value-type="string">
            <text:p>Denisse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<text:a xlink:href="https://drive.google.com/file/d/1Rsdfuo1B8gifibPy0untl0-LYwGNg9U8/view?usp=sharing" xlink:type="simple">La representación de la mujer en cargos dirigentes dentro del sindicalismo urugu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<text:a xlink:href="https://drive.google.com/file/d/1qfTAbjzbhPp4dHQ0C0CWKqjBkZkUNLvi/view?usp=sharing" xlink:type="simple">Panoptismo en la vida cotidiana, una mirada al Programa de tobilleras electrónic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vagliare</text:p>
          </table:table-cell>
          <table:table-cell office:value-type="string" calcext:value-type="string">
            <text:p>Jorgel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<text:a xlink:href="https://drive.google.com/file/d/1svidVYqZbTZGTvzE39lPH6k64Zh1qL2K/view?usp=sharing" xlink:type="simple">Soy porque somos. Violencia de género en los muros de la ciu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sdeu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<text:a xlink:href="https://drive.google.com/file/d/1m-E94ERDsXvtxOPkv6lJmbOansmg-hnJ/view?usp=sharing" xlink:type="simple">Sexualidad sin fin. Un estudio de caso sobre la concepción y valoración que tiene el grupo de adultos mayores Generación 99 sobre su sexua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eros</text:p>
          </table:table-cell>
          <table:table-cell office:value-type="string" calcext:value-type="string">
            <text:p>Mónic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<text:a xlink:href="https://drive.google.com/file/d/137EFUrE6Vj4xxdedToqEJ17k3IA_U7Sd/view?usp=sharing" xlink:type="simple">Violencia en parejas homoafectivas de var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dera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08-13" calcext:value-type="date">
            <text:p>13/08/2020</text:p>
          </table:table-cell>
          <table:table-cell table:style-name="ce3" office:value-type="string" calcext:value-type="string">
            <text:p><text:a xlink:href="https://drive.google.com/file/d/11zTXYpcabMKFnovw0ezBTMFcSRQEBF_U/view?usp=sharing" xlink:type="simple">Las percepciones de la sexualidad en Niñas, Niños y Adolescentes en situación de discapacidad. Un estudio de caso. Escuela Especial de Recuperación Psíquica en el Barrio Cer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12-01" calcext:value-type="date">
            <text:p>01/12/2020</text:p>
          </table:table-cell>
          <table:table-cell table:style-name="ce3" office:value-type="string" calcext:value-type="string">
            <text:p><text:a xlink:href="https://drive.google.com/file/d/1LaXxIgyqCvDq5Q7zTm4RFpBrimnGRDyv/view?usp=sharing" xlink:type="simple">Población trans e inserción laboral. Un análisis a través de las trayectori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09-08" calcext:value-type="date">
            <text:p>08/09/2021</text:p>
          </table:table-cell>
          <table:table-cell table:style-name="ce3" office:value-type="string" calcext:value-type="string">
            <text:p><text:a xlink:href="https://drive.google.com/file/d/1L6ZQqelK3p0Ab3w_ObVGcujtlz0kwGwV/view?usp=sharing" xlink:type="simple">Abordaje de la sexualidad en hogares de adolescentes de INAU, análisis de caso en una ciudad del interior del Uruguay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lesias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igna</text:p>
          </table:table-cell>
          <table:table-cell office:value-type="string" calcext:value-type="string">
            <text:p>Ana</text:p>
          </table:table-cell>
          <table:table-cell office:value-type="date" office:date-value="2015-10-16" calcext:value-type="date">
            <text:p>16/10/2015</text:p>
          </table:table-cell>
          <table:table-cell table:style-name="ce6" office:value-type="string" calcext:value-type="string">
            <text:p><text:a xlink:href="https://drive.google.com/file/d/1nHREvk18VeSQxRjtFY2Rpbt4YP5IA7SF/view?usp=sharing" xlink:type="simple">La maternidad condenada. Mujeres madres en pris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ir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4-09-24" calcext:value-type="date">
            <text:p>24/09/2014</text:p>
          </table:table-cell>
          <table:table-cell table:style-name="ce8" office:value-type="string" calcext:value-type="string">
            <text:p><text:a xlink:href="https://drive.google.com/file/d/0B9PxXcTRVordZVpZNEM1OE9hZ2s/view?usp=sharing" xlink:type="simple">Cambios en la Adopción a partir de la implementación de la Ley 18.590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ello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5-11-26" calcext:value-type="date">
            <text:p>26/11/2015</text:p>
          </table:table-cell>
          <table:table-cell table:style-name="ce6" office:value-type="string" calcext:value-type="string">
            <text:p><text:a xlink:href="https://drive.google.com/file/d/1RWwUl0vsMAMrbC8YoAykmWXMgp_P5biR/view?usp=sharing" xlink:type="simple">Entre la educación planificada y la asistencia improvisada. Cuestiones que inciden en las estrategias de los maestros en las ETC de contexto socio-cultural crític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isi</text:p>
          </table:table-cell>
          <table:table-cell office:value-type="string" calcext:value-type="string">
            <text:p>Guillermo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6-06-27" calcext:value-type="date">
            <text:p>27/06/2016</text:p>
          </table:table-cell>
          <table:table-cell table:style-name="ce3" office:value-type="string" calcext:value-type="string">
            <text:p><text:a xlink:href="https://drive.google.com/file/d/1InXuEzUtxTSi6monyaFhbZZ9LOe4dwYH/view?usp=sharing" xlink:type="simple">Derecho a Montevideo. Problematización del derecho a la ciudad desde la ocupación irregular de viviendas y su abordaje desde las políticas habitacion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cón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<text:a xlink:href="https://drive.google.com/file/d/1RtsU2G43dMttCOP5O2k35d8VFjwPfUlR/view?usp=sharing" xlink:type="simple">Programa Maestros Comunitarios. Su contribución a la educación nacional. Aportes y futuros de la Licenciatura en Trabajo Social para un abordaje colaborativo</text:a></text:p>
          </table:table-cell>
          <table:table-cell table:number-columns-repeated="1018"/>
        </table:table-row>
        <table:table-row table:style-name="ro1" table:number-rows-repeated="10479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8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018" table:default-cell-style-name="Default"/>
        <table:table-row table:style-name="ro1">
          <table:table-cell table:style-name="ce19" office:value-type="string" calcext:value-type="string">
            <text:p>APELLIDO</text:p>
          </table:table-cell>
          <table:table-cell table:style-name="ce19" office:value-type="string" calcext:value-type="string">
            <text:p>NOMBRE</text:p>
          </table:table-cell>
          <table:table-cell table:number-columns-repeated="2" table:style-name="ce19" office:value-type="string" calcext:value-type="string">
            <text:p>TUTOR</text:p>
          </table:table-cell>
          <table:table-cell table:style-name="ce23" office:value-type="string" calcext:value-type="string">
            <text:p>DEFENSA</text:p>
          </table:table-cell>
          <table:table-cell table:style-name="ce19" office:value-type="string" calcext:value-type="string">
            <text:p>TÍTUL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ovo</text:p>
          </table:table-cell>
          <table:table-cell table:style-name="ce9" office:value-type="string" calcext:value-type="string">
            <text:p>Natalí</text:p>
          </table:table-cell>
          <table:table-cell table:style-name="ce9" office:value-type="string" calcext:value-type="string">
            <text:p>Tommasino</text:p>
          </table:table-cell>
          <table:table-cell table:style-name="ce22" office:value-type="string" calcext:value-type="string">
            <text:p>Alicia</text:p>
          </table:table-cell>
          <table:table-cell table:style-name="ce1" office:value-type="date" office:date-value="2015-05-25" calcext:value-type="date">
            <text:p>25/05/2015</text:p>
          </table:table-cell>
          <table:table-cell table:style-name="ce25" office:value-type="string" calcext:value-type="string">
            <text:p><text:a xlink:href="https://drive.google.com/open?id=1H8Y47i25OOf5FTnL8-mNxV-YvbLSTgPm" xlink:type="simple">Participación de las familias en el plan caif. Un acercamiento desde el Centro Caif de Villa Sorian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arrios</text:p>
          </table:table-cell>
          <table:table-cell table:style-name="ce9" office:value-type="string" calcext:value-type="string">
            <text:p>Valeria</text:p>
          </table:table-cell>
          <table:table-cell table:style-name="ce9" office:value-type="string" calcext:value-type="string">
            <text:p>Míguez</text:p>
          </table:table-cell>
          <table:table-cell table:style-name="ce9" office:value-type="string" calcext:value-type="string">
            <text:p>María Noel</text:p>
          </table:table-cell>
          <table:table-cell table:style-name="ce1" office:value-type="date" office:date-value="2015-05-25" calcext:value-type="date">
            <text:p>25/05/2015</text:p>
          </table:table-cell>
          <table:table-cell table:style-name="ce25" office:value-type="string" calcext:value-type="string">
            <text:p><text:a xlink:href="https://drive.google.com/file/d/1ZGgsvkDl3HXesAafS3Rt0xVaw121w2Gl/view?usp=sharing" xlink:type="simple">Conocidos y ¿reconocidos?: Una mirada al marco normativo uruguayo sobre Discapacida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margo</text:p>
          </table:table-cell>
          <table:table-cell table:style-name="ce9" office:value-type="string" calcext:value-type="string">
            <text:p>Joanna</text:p>
          </table:table-cell>
          <table:table-cell table:style-name="ce9" office:value-type="string" calcext:value-type="string">
            <text:p>García</text:p>
          </table:table-cell>
          <table:table-cell table:style-name="ce9" office:value-type="string" calcext:value-type="string">
            <text:p>Ana Laura</text:p>
          </table:table-cell>
          <table:table-cell table:style-name="ce1" office:value-type="date" office:date-value="2015-05-26" calcext:value-type="date">
            <text:p>26/05/2015</text:p>
          </table:table-cell>
          <table:table-cell table:style-name="ce25" office:value-type="string" calcext:value-type="string">
            <text:p><text:a xlink:href="https://drive.google.com/file/d/17hO83HKZ0HV1duWFcXpYSEUIglPadT2J/view?usp=sharing" xlink:type="simple">Educación común para niños en situación de discapacidad ¿Incluir en lo excluyente?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chón</text:p>
          </table:table-cell>
          <table:table-cell table:style-name="ce9" office:value-type="string" calcext:value-type="string">
            <text:p>Florencia</text:p>
          </table:table-cell>
          <table:table-cell table:style-name="ce9" office:value-type="string" calcext:value-type="string">
            <text:p>Míguez</text:p>
          </table:table-cell>
          <table:table-cell table:style-name="ce9" office:value-type="string" calcext:value-type="string">
            <text:p>María Noel</text:p>
          </table:table-cell>
          <table:table-cell table:style-name="ce1" office:value-type="date" office:date-value="2015-05-26" calcext:value-type="date">
            <text:p>26/05/2015</text:p>
          </table:table-cell>
          <table:table-cell table:style-name="ce25" office:value-type="string" calcext:value-type="string">
            <text:p><text:a xlink:href="https://drive.google.com/file/d/1JEBbKcs__NIcN3cu7rUnhU4kfvAH2MxW/view?usp=sharing" xlink:type="simple">Dichos y hechos en torno a la Ley de protección integral de personas con discapacida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uadrado</text:p>
          </table:table-cell>
          <table:table-cell table:style-name="ce9" office:value-type="string" calcext:value-type="string">
            <text:p>María Pía</text:p>
          </table:table-cell>
          <table:table-cell table:style-name="ce9" office:value-type="string" calcext:value-type="string">
            <text:p>Leguizamón</text:p>
          </table:table-cell>
          <table:table-cell table:style-name="ce9" office:value-type="string" calcext:value-type="string">
            <text:p>Fernando</text:p>
          </table:table-cell>
          <table:table-cell table:style-name="ce1" office:value-type="date" office:date-value="2015-06-03" calcext:value-type="date">
            <text:p>03/06/2015</text:p>
          </table:table-cell>
          <table:table-cell table:style-name="ce25" office:value-type="string" calcext:value-type="string">
            <text:p><text:a xlink:href="https://drive.google.com/file/d/1QNjDJ2TNMILoDEvOUVCUIzgS-nvPMA8w/view?usp=sharing" xlink:type="simple">¿El sueño del pibe? Expectativas de los padres y presiones del entorno sobre los futbolistas juvenile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dríguez</text:p>
          </table:table-cell>
          <table:table-cell table:style-name="ce9" office:value-type="string" calcext:value-type="string">
            <text:p>María Cecilia</text:p>
          </table:table-cell>
          <table:table-cell table:style-name="ce9" office:value-type="string" calcext:value-type="string">
            <text:p>Leopold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06-03" calcext:value-type="date">
            <text:p>03/06/2015</text:p>
          </table:table-cell>
          <table:table-cell table:style-name="ce25" office:value-type="string" calcext:value-type="string">
            <text:p><text:a xlink:href="https://drive.google.com/file/d/1z6X7JMC0ORx9wKHOMTEkitBfHQjAMCsi/view?usp=sharing" xlink:type="simple">Condiciones de adoptabilidad: ¿Restitución o vulneración de derechos?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Álvarez</text:p>
          </table:table-cell>
          <table:table-cell table:style-name="ce9" office:value-type="string" calcext:value-type="string">
            <text:p>Patricia</text:p>
          </table:table-cell>
          <table:table-cell table:style-name="ce9" office:value-type="string" calcext:value-type="string">
            <text:p>Martínez</text:p>
          </table:table-cell>
          <table:table-cell table:style-name="ce9" office:value-type="string" calcext:value-type="string">
            <text:p>Inés</text:p>
          </table:table-cell>
          <table:table-cell table:style-name="ce1" office:value-type="date" office:date-value="2015-06-08" calcext:value-type="date">
            <text:p>08/06/2015</text:p>
          </table:table-cell>
          <table:table-cell table:style-name="ce25" office:value-type="string" calcext:value-type="string">
            <text:p><text:a xlink:href="https://drive.google.com/file/d/1pPg95arep0dwJPlt8c3IEYctxuG85v5t/view?usp=sharing" xlink:type="simple">Nuevo sistema de protección desde el ejemplo del Proyecto Educativo de Acompañamiento Labor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hacón</text:p>
          </table:table-cell>
          <table:table-cell table:style-name="ce9" office:value-type="string" calcext:value-type="string">
            <text:p>María Gimena</text:p>
          </table:table-cell>
          <table:table-cell table:style-name="ce9" office:value-type="string" calcext:value-type="string">
            <text:p>Míguez</text:p>
          </table:table-cell>
          <table:table-cell table:style-name="ce9" office:value-type="string" calcext:value-type="string">
            <text:p>María Noel</text:p>
          </table:table-cell>
          <table:table-cell table:style-name="ce1" office:value-type="date" office:date-value="2015-06-09" calcext:value-type="date">
            <text:p>09/06/2015</text:p>
          </table:table-cell>
          <table:table-cell table:style-name="ce25" office:value-type="string" calcext:value-type="string">
            <text:p><text:a xlink:href="https://drive.google.com/file/d/1sTEq2SRV_TqzcrY2TflkYE6gw7LZtvPh/view?usp=sharing" xlink:type="simple">Comunidad sorda en San José ¿Una sociedad que no habla?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spasandín</text:p>
          </table:table-cell>
          <table:table-cell table:style-name="ce21" office:value-type="string" calcext:value-type="string">
            <text:p>Lucía</text:p>
          </table:table-cell>
          <table:table-cell table:style-name="ce9" office:value-type="string" calcext:value-type="string">
            <text:p>Machado</text:p>
          </table:table-cell>
          <table:table-cell table:style-name="ce9" office:value-type="string" calcext:value-type="string">
            <text:p>Gustavo</text:p>
          </table:table-cell>
          <table:table-cell table:style-name="ce1" office:value-type="date" office:date-value="2015-06-12" calcext:value-type="date">
            <text:p>12/06/2015</text:p>
          </table:table-cell>
          <table:table-cell table:style-name="ce25" office:value-type="string" calcext:value-type="string">
            <text:p><text:a xlink:href="https://drive.google.com/file/d/1Zbqpl5gsPsZqoJrjSdoVMFkJ1SANW9sw/view?usp=sharing" xlink:type="simple">Prácticas, tensiones y discursos en torno a la participación familiar en primera infancia. Algunas reflexiones sobre Centros del Plan CAIF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ázquez</text:p>
          </table:table-cell>
          <table:table-cell table:style-name="ce9" office:value-type="string" calcext:value-type="string">
            <text:p>Natalí</text:p>
          </table:table-cell>
          <table:table-cell table:style-name="ce9" office:value-type="string" calcext:value-type="string">
            <text:p>Bentura</text:p>
          </table:table-cell>
          <table:table-cell table:style-name="ce9" office:value-type="string" calcext:value-type="string">
            <text:p>Celmira</text:p>
          </table:table-cell>
          <table:table-cell table:style-name="ce1" office:value-type="date" office:date-value="2015-06-15" calcext:value-type="date">
            <text:p>15/06/2015</text:p>
          </table:table-cell>
          <table:table-cell table:style-name="ce25" office:value-type="string" calcext:value-type="string">
            <text:p><text:a xlink:href="https://drive.google.com/file/d/1Q5sCWeDF8dWOKH6LQ6rphLCCQa2HO_SO/view?usp=sharing" xlink:type="simple">Profesionales que trabajan en Policlínicas barriales de salud mental y la importancia de un trabajo integrad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ácaro</text:p>
          </table:table-cell>
          <table:table-cell table:style-name="ce9" office:value-type="string" calcext:value-type="string">
            <text:p>Luciana</text:p>
          </table:table-cell>
          <table:table-cell table:style-name="ce9" office:value-type="string" calcext:value-type="string">
            <text:p>Dornell</text:p>
          </table:table-cell>
          <table:table-cell table:style-name="ce9" office:value-type="string" calcext:value-type="string">
            <text:p>Teresa</text:p>
          </table:table-cell>
          <table:table-cell table:style-name="ce1" office:value-type="date" office:date-value="2015-06-16" calcext:value-type="date">
            <text:p>16/06/2015</text:p>
          </table:table-cell>
          <table:table-cell table:style-name="ce25" office:value-type="string" calcext:value-type="string">
            <text:p><text:a xlink:href="https://drive.google.com/file/d/1vIamFm2zC7EQ2lVscW78eJDbSoiXaOrj/view?usp=sharing" xlink:type="simple">Aproximación a la temática de Violencia doméstica desde la perspectiva de géner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ernández Braga</text:p>
          </table:table-cell>
          <table:table-cell table:style-name="ce9" office:value-type="string" calcext:value-type="string">
            <text:p>Lorena</text:p>
          </table:table-cell>
          <table:table-cell table:style-name="ce9" office:value-type="string" calcext:value-type="string">
            <text:p>Leopold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06-18" calcext:value-type="date">
            <text:p>18/06/2015</text:p>
          </table:table-cell>
          <table:table-cell table:style-name="ce25" office:value-type="string" calcext:value-type="string">
            <text:p><text:a xlink:href="https://drive.google.com/file/d/1vHiTIO3GaoRKtgBGbKmX3evta3oImHAK/view?usp=sharing" xlink:type="simple">El Trabajo Social en la comunidad educativa del aula. Alcances y desafíos de la profesión en el marco de la Implementación de las Políticas de Inclusión Educativa en Uruguay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amela</text:p>
          </table:table-cell>
          <table:table-cell table:style-name="ce9" office:value-type="string" calcext:value-type="string">
            <text:p>María Noel</text:p>
          </table:table-cell>
          <table:table-cell table:style-name="ce9" office:value-type="string" calcext:value-type="string">
            <text:p>Tommasino</text:p>
          </table:table-cell>
          <table:table-cell table:style-name="ce9" office:value-type="string" calcext:value-type="string">
            <text:p>Alicia</text:p>
          </table:table-cell>
          <table:table-cell table:style-name="ce1" office:value-type="date" office:date-value="2015-06-22" calcext:value-type="date">
            <text:p>22/06/2015</text:p>
          </table:table-cell>
          <table:table-cell table:style-name="ce25" office:value-type="string" calcext:value-type="string">
            <text:p><text:a xlink:href="https://drive.google.com/file/d/1KH0jfTbpq_r9UX4qWQeRTLA3I0pMeIbe/view?usp=sharing" xlink:type="simple">Abordaje de la Violencia Doméstica contra las mujeres en Paysandú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ernández</text:p>
          </table:table-cell>
          <table:table-cell table:style-name="ce9" office:value-type="string" calcext:value-type="string">
            <text:p>Lorena Natalia</text:p>
          </table:table-cell>
          <table:table-cell table:style-name="ce9" office:value-type="string" calcext:value-type="string">
            <text:p>Fernández</text:p>
          </table:table-cell>
          <table:table-cell table:style-name="ce9" office:value-type="string" calcext:value-type="string">
            <text:p>Beatriz</text:p>
          </table:table-cell>
          <table:table-cell table:style-name="ce1" office:value-type="date" office:date-value="2015-06-24" calcext:value-type="date">
            <text:p>24/06/2015</text:p>
          </table:table-cell>
          <table:table-cell table:style-name="ce25" office:value-type="string" calcext:value-type="string">
            <text:p><text:a xlink:href="https://drive.google.com/file/d/1u4m7AFA8JjWTu0sVhzILkV__YGSVgPT4/view?usp=sharing" xlink:type="simple">Alcances y limitaciones del Plan Nacional de Salud Rural. La mirada desde la policlínica de San Antoni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edrés</text:p>
          </table:table-cell>
          <table:table-cell table:style-name="ce9" office:value-type="string" calcext:value-type="string">
            <text:p>Eliana</text:p>
          </table:table-cell>
          <table:table-cell table:style-name="ce9" office:value-type="string" calcext:value-type="string">
            <text:p>Leopold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06-29" calcext:value-type="date">
            <text:p>29/06/2015</text:p>
          </table:table-cell>
          <table:table-cell table:style-name="ce25" office:value-type="string" calcext:value-type="string">
            <text:p><text:a xlink:href="https://drive.google.com/file/d/1LR1fmnEuFOWeAkyjSByAPghQdWU-wCm6/view?usp=sharing" xlink:type="simple">Humanidad, Política y Utopía. Aportes de la Teología de la Liberación y la Reconceptualización para pensar nuestro rol profesional hoy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mejo</text:p>
          </table:table-cell>
          <table:table-cell table:style-name="ce9" office:value-type="string" calcext:value-type="string">
            <text:p>María Soledad</text:p>
          </table:table-cell>
          <table:table-cell table:style-name="ce9" office:value-type="string" calcext:value-type="string">
            <text:p>Mariatti</text:p>
          </table:table-cell>
          <table:table-cell table:style-name="ce9" office:value-type="string" calcext:value-type="string">
            <text:p>Alejandro</text:p>
          </table:table-cell>
          <table:table-cell table:style-name="ce1" office:value-type="date" office:date-value="2015-06-30" calcext:value-type="date">
            <text:p>30/06/2015</text:p>
          </table:table-cell>
          <table:table-cell table:style-name="ce25" office:value-type="string" calcext:value-type="string">
            <text:p><text:a xlink:href="https://drive.google.com/file/d/1OT-nWgCcSR0bOVIgP84m7dcMa2gFgz63/view?usp=sharing" xlink:type="simple">Asignaciones familiares en Uruguay como expresión de la Cuestión Soci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arcía</text:p>
          </table:table-cell>
          <table:table-cell table:style-name="ce9" office:value-type="string" calcext:value-type="string">
            <text:p>Lucas Antonio</text:p>
          </table:table-cell>
          <table:table-cell table:style-name="ce9" office:value-type="string" calcext:value-type="string">
            <text:p>Berdía</text:p>
          </table:table-cell>
          <table:table-cell table:style-name="ce9" office:value-type="string" calcext:value-type="string">
            <text:p>Adriana</text:p>
          </table:table-cell>
          <table:table-cell table:style-name="ce1" office:value-type="date" office:date-value="2015-07-06" calcext:value-type="date">
            <text:p>06/07/2015</text:p>
          </table:table-cell>
          <table:table-cell table:style-name="ce25" office:value-type="string" calcext:value-type="string">
            <text:p><text:a xlink:href="https://drive.google.com/file/d/1y1lqxtS6vFy1pOYzWnVZOSEfD_S-3IoG/view?usp=sharing" xlink:type="simple">Tenencia de la vivienda en propiedad ¿Una forma de acceso a la vivienda para todos?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usso</text:p>
          </table:table-cell>
          <table:table-cell table:style-name="ce9" office:value-type="string" calcext:value-type="string">
            <text:p>Natalia</text:p>
          </table:table-cell>
          <table:table-cell table:style-name="ce9" office:value-type="string" calcext:value-type="string">
            <text:p>Bentura</text:p>
          </table:table-cell>
          <table:table-cell table:style-name="ce9" office:value-type="string" calcext:value-type="string">
            <text:p>Celmira</text:p>
          </table:table-cell>
          <table:table-cell table:style-name="ce1" office:value-type="date" office:date-value="2015-07-08" calcext:value-type="date">
            <text:p>08/07/2015</text:p>
          </table:table-cell>
          <table:table-cell table:style-name="ce25" office:value-type="string" calcext:value-type="string">
            <text:p><text:a xlink:href="https://drive.google.com/file/d/15ykrCrsf-TMzGv1ugkzqKGveQQ5V_uwD/view?usp=sharing" xlink:type="simple">El Trabajo Social en las Instituciones de Asistencia Médica Colectiva en el marco del Sistema Nacional Integrado de Salu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éndez</text:p>
          </table:table-cell>
          <table:table-cell table:style-name="ce9" office:value-type="string" calcext:value-type="string">
            <text:p>Giovana</text:p>
          </table:table-cell>
          <table:table-cell table:style-name="ce9" office:value-type="string" calcext:value-type="string">
            <text:p>Ortega</text:p>
          </table:table-cell>
          <table:table-cell table:style-name="ce9" office:value-type="string" calcext:value-type="string">
            <text:p>Elizabeth</text:p>
          </table:table-cell>
          <table:table-cell table:style-name="ce1" office:value-type="date" office:date-value="2015-07-09" calcext:value-type="date">
            <text:p>09/07/2015</text:p>
          </table:table-cell>
          <table:table-cell table:style-name="ce25" office:value-type="string" calcext:value-type="string">
            <text:p><text:a xlink:href="https://drive.google.com/file/d/12IjD5sGLOpkw8czpYg8J4rfLOptfGYaP/view?usp=sharing" xlink:type="simple">Cuerpo, belleza y género: las cirugías estéticas como estrategias de poder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uarte</text:p>
          </table:table-cell>
          <table:table-cell table:style-name="ce9" office:value-type="string" calcext:value-type="string">
            <text:p>Diego</text:p>
          </table:table-cell>
          <table:table-cell table:style-name="ce9" office:value-type="string" calcext:value-type="string">
            <text:p>Lema</text:p>
          </table:table-cell>
          <table:table-cell table:style-name="ce9" office:value-type="string" calcext:value-type="string">
            <text:p>Silvia</text:p>
          </table:table-cell>
          <table:table-cell table:style-name="ce1" office:value-type="date" office:date-value="2015-07-09" calcext:value-type="date">
            <text:p>09/07/2015</text:p>
          </table:table-cell>
          <table:table-cell table:style-name="ce25" office:value-type="string" calcext:value-type="string">
            <text:p><text:a xlink:href="https://drive.google.com/file/d/1W5Fp5Izlwquod4UdqZGgMTomxV5po95j/view?usp=sharing" xlink:type="simple">Los proyectos de vida de los jóvenes de la Colonia Alonso Montaño. Un estudio de caso (2011 - 2012)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errín</text:p>
          </table:table-cell>
          <table:table-cell table:style-name="ce9" office:value-type="string" calcext:value-type="string">
            <text:p>Mauricio</text:p>
          </table:table-cell>
          <table:table-cell table:style-name="ce9" office:value-type="string" calcext:value-type="string">
            <text:p>González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5-07-14" calcext:value-type="date">
            <text:p>14/07/2015</text:p>
          </table:table-cell>
          <table:table-cell table:style-name="ce25" office:value-type="string" calcext:value-type="string">
            <text:p><text:a xlink:href="https://drive.google.com/file/d/1YS4JFOw5vBLiJzorohBrk6sNqWv8m2wu/view?usp=sharing" xlink:type="simple">Remendando Parches: Estrategias de permanencia en su territorio. Estudio de Caso: Productores Familiares de la Colonia Alonso Montaño- San José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ecora</text:p>
          </table:table-cell>
          <table:table-cell table:style-name="ce9" office:value-type="string" calcext:value-type="string">
            <text:p>Fiorella</text:p>
          </table:table-cell>
          <table:table-cell table:style-name="ce9" office:value-type="string" calcext:value-type="string">
            <text:p>Bentura</text:p>
          </table:table-cell>
          <table:table-cell table:style-name="ce9" office:value-type="string" calcext:value-type="string">
            <text:p>Celmira</text:p>
          </table:table-cell>
          <table:table-cell table:style-name="ce1" office:value-type="date" office:date-value="2015-07-15" calcext:value-type="date">
            <text:p>15/07/2015</text:p>
          </table:table-cell>
          <table:table-cell table:style-name="ce25" office:value-type="string" calcext:value-type="string">
            <text:p><text:a xlink:href="https://drive.google.com/file/d/1PVD7AxHnrbL-sAQ8lTQihtke_lOzxu7g/view?usp=sharing" xlink:type="simple">Salud mental y políticas de empleo: un camino hacia la inclusión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ntone</text:p>
          </table:table-cell>
          <table:table-cell table:style-name="ce9" office:value-type="string" calcext:value-type="string">
            <text:p>María</text:p>
          </table:table-cell>
          <table:table-cell table:style-name="ce9" office:value-type="string" calcext:value-type="string">
            <text:p>Mariatti</text:p>
          </table:table-cell>
          <table:table-cell table:style-name="ce9" office:value-type="string" calcext:value-type="string">
            <text:p>Alejandro</text:p>
          </table:table-cell>
          <table:table-cell table:style-name="ce1" office:value-type="date" office:date-value="2015-08-03" calcext:value-type="date">
            <text:p>03/08/2015</text:p>
          </table:table-cell>
          <table:table-cell table:style-name="ce25" office:value-type="string" calcext:value-type="string">
            <text:p><text:a xlink:href="https://drive.google.com/file/d/1RFNnyg-a8-lna8SoU4dOWxruEBhmn0CY/view?usp=sharing" xlink:type="simple">El pasaje de un país homogéneo y caucásico descendiente a uno pluriétnico: Protección Social y Población afro-uruguay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alván</text:p>
          </table:table-cell>
          <table:table-cell table:style-name="ce9" office:value-type="string" calcext:value-type="string">
            <text:p>Valeria</text:p>
          </table:table-cell>
          <table:table-cell table:style-name="ce9" office:value-type="string" calcext:value-type="string">
            <text:p>Ortega</text:p>
          </table:table-cell>
          <table:table-cell table:style-name="ce9" office:value-type="string" calcext:value-type="string">
            <text:p>Elizabeth</text:p>
          </table:table-cell>
          <table:table-cell table:style-name="ce1" office:value-type="date" office:date-value="2015-08-03" calcext:value-type="date">
            <text:p>03/08/2015</text:p>
          </table:table-cell>
          <table:table-cell table:style-name="ce25" office:value-type="string" calcext:value-type="string">
            <text:p><text:a xlink:href="https://drive.google.com/file/d/1Z00YlqRPMClrdSuDpzMy_flTm9dGcQN0/view?usp=sharing" xlink:type="simple">Estudio exploratorio sobre la población de la frontera Uruguay-Brasi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alladares</text:p>
          </table:table-cell>
          <table:table-cell table:style-name="ce9" office:value-type="string" calcext:value-type="string">
            <text:p>Dahiana</text:p>
          </table:table-cell>
          <table:table-cell table:style-name="ce9" office:value-type="string" calcext:value-type="string">
            <text:p>Míguez</text:p>
          </table:table-cell>
          <table:table-cell table:style-name="ce9" office:value-type="string" calcext:value-type="string">
            <text:p>María Noel</text:p>
          </table:table-cell>
          <table:table-cell table:style-name="ce1" office:value-type="date" office:date-value="2015-08-10" calcext:value-type="date">
            <text:p>10/08/2015</text:p>
          </table:table-cell>
          <table:table-cell table:style-name="ce25" office:value-type="string" calcext:value-type="string">
            <text:p><text:a xlink:href="https://drive.google.com/file/d/1YZBqXX2PgsKAP2QLb-yejQWRQSC6w0QV/view?usp=sharing" xlink:type="simple">¿Existe una real inclusión de la discapacidad en el Programa Uruguay Estudia?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ela</text:p>
          </table:table-cell>
          <table:table-cell table:style-name="ce9" office:value-type="string" calcext:value-type="string">
            <text:p>Tatiana</text:p>
          </table:table-cell>
          <table:table-cell table:style-name="ce9" office:value-type="string" calcext:value-type="string">
            <text:p>Míguez</text:p>
          </table:table-cell>
          <table:table-cell table:style-name="ce9" office:value-type="string" calcext:value-type="string">
            <text:p>María Noel</text:p>
          </table:table-cell>
          <table:table-cell table:style-name="ce1" office:value-type="date" office:date-value="2015-08-10" calcext:value-type="date">
            <text:p>10/08/2015</text:p>
          </table:table-cell>
          <table:table-cell table:style-name="ce25" office:value-type="string" calcext:value-type="string">
            <text:p><text:a xlink:href="https://drive.google.com/file/d/16De6KPtsoh3nTRAkyvjYHxXtKX_1qcv1/view?usp=sharing" xlink:type="simple">Inclusión laboral de las personas en situación de discapacidad en la ciudad de Carmel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chado</text:p>
          </table:table-cell>
          <table:table-cell table:style-name="ce9" office:value-type="string" calcext:value-type="string">
            <text:p>María Cecilia</text:p>
          </table:table-cell>
          <table:table-cell table:style-name="ce9" office:value-type="string" calcext:value-type="string">
            <text:p>García</text:p>
          </table:table-cell>
          <table:table-cell table:style-name="ce9" office:value-type="string" calcext:value-type="string">
            <text:p>Ana Laura</text:p>
          </table:table-cell>
          <table:table-cell table:style-name="ce1" office:value-type="date" office:date-value="2015-08-12" calcext:value-type="date">
            <text:p>12/08/2015</text:p>
          </table:table-cell>
          <table:table-cell table:style-name="ce25" office:value-type="string" calcext:value-type="string">
            <text:p><text:a xlink:href="https://drive.google.com/file/d/1pXJqjSrxgaKo1TJRp2Thbthvltlz7IVw/view?usp=sharing" xlink:type="simple">Una etapa perdida, entre una niñez eterna y un envejecimiento prematuro. El proyecto de vida en adolescentes con Síndrome de Down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Olivera</text:p>
          </table:table-cell>
          <table:table-cell table:style-name="ce9" office:value-type="string" calcext:value-type="string">
            <text:p>Karen</text:p>
          </table:table-cell>
          <table:table-cell table:style-name="ce9" office:value-type="string" calcext:value-type="string">
            <text:p>Bentura</text:p>
          </table:table-cell>
          <table:table-cell table:style-name="ce9" office:value-type="string" calcext:value-type="string">
            <text:p>Celmira</text:p>
          </table:table-cell>
          <table:table-cell table:style-name="ce1" office:value-type="date" office:date-value="2015-08-12" calcext:value-type="date">
            <text:p>12/08/2015</text:p>
          </table:table-cell>
          <table:table-cell table:style-name="ce25" office:value-type="string" calcext:value-type="string">
            <text:p><text:a xlink:href="https://drive.google.com/file/d/1yMGGKlWK0TF0mSVh6atCygNosG7_-dKk/view?usp=sharing" xlink:type="simple">Espacios de participación adolescente en la Red de Atención Primari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elgado</text:p>
          </table:table-cell>
          <table:table-cell table:style-name="ce9" office:value-type="string" calcext:value-type="string">
            <text:p>Silvana</text:p>
          </table:table-cell>
          <table:table-cell table:style-name="ce9" office:value-type="string" calcext:value-type="string">
            <text:p>Bertullo</text:p>
          </table:table-cell>
          <table:table-cell table:style-name="ce9" office:value-type="string" calcext:value-type="string">
            <text:p>Jorge</text:p>
          </table:table-cell>
          <table:table-cell table:style-name="ce1" office:value-type="date" office:date-value="2015-08-13" calcext:value-type="date">
            <text:p>13/08/2015</text:p>
          </table:table-cell>
          <table:table-cell table:style-name="ce25" office:value-type="string" calcext:value-type="string">
            <text:p><text:a xlink:href="https://drive.google.com/file/d/18PlYmPapSOxfbK6RJhPluCx6SsppYMDQ/view?usp=sharing" xlink:type="simple">La Organización Cooperativa de Mujeres Productoras en el Medio Rural. Estudio de caso, Cooperativa Calmañan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doso</text:p>
          </table:table-cell>
          <table:table-cell table:style-name="ce9" office:value-type="string" calcext:value-type="string">
            <text:p>Melissa</text:p>
          </table:table-cell>
          <table:table-cell table:style-name="ce9" office:value-type="string" calcext:value-type="string">
            <text:p>Leopold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08-26" calcext:value-type="date">
            <text:p>26/08/2015</text:p>
          </table:table-cell>
          <table:table-cell table:style-name="ce25" office:value-type="string" calcext:value-type="string">
            <text:p><text:a xlink:href="https://drive.google.com/file/d/1hE_Mk2zH-IpNj0xTmsoRDD8xSNZrGMsh/view?usp=sharing" xlink:type="simple">De las rejas a la Autonomía. Programa de Inserción Social y Comunitaria. SIRP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Krisman</text:p>
          </table:table-cell>
          <table:table-cell table:style-name="ce9" office:value-type="string" calcext:value-type="string">
            <text:p>Bruno</text:p>
          </table:table-cell>
          <table:table-cell table:style-name="ce9" office:value-type="string" calcext:value-type="string">
            <text:p>Casas</text:p>
          </table:table-cell>
          <table:table-cell table:style-name="ce9" office:value-type="string" calcext:value-type="string">
            <text:p>Alejandro</text:p>
          </table:table-cell>
          <table:table-cell table:style-name="ce1" office:value-type="date" office:date-value="2015-09-01" calcext:value-type="date">
            <text:p>01/09/2015</text:p>
          </table:table-cell>
          <table:table-cell table:style-name="ce25" office:value-type="string" calcext:value-type="string">
            <text:p><text:a xlink:href="https://drive.google.com/file/d/1snQETs-FC3Edo18vxKfiS_pMi8oGF6hM/view?usp=sharing" xlink:type="simple">Sindicalismo, Estado y mundo del trabajo. Acercamiento socio-histórico al caso de los trabajadores del mar uruguayo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ulladosa</text:p>
          </table:table-cell>
          <table:table-cell table:style-name="ce9" office:value-type="string" calcext:value-type="string">
            <text:p>Tania</text:p>
          </table:table-cell>
          <table:table-cell table:style-name="ce9" office:value-type="string" calcext:value-type="string">
            <text:p>Machado</text:p>
          </table:table-cell>
          <table:table-cell table:style-name="ce9" office:value-type="string" calcext:value-type="string">
            <text:p>Gustavo</text:p>
          </table:table-cell>
          <table:table-cell table:style-name="ce1" office:value-type="date" office:date-value="2015-09-04" calcext:value-type="date">
            <text:p>04/09/2015</text:p>
          </table:table-cell>
          <table:table-cell table:style-name="ce25" office:value-type="string" calcext:value-type="string">
            <text:p><text:a xlink:href="https://drive.google.com/file/d/1_xBshR-rFEbdHHaEEpnCbeodKeROr3j4/view?usp=sharing" xlink:type="simple">Con-jugando aportes. Entre el juego y la pedagogía. Ludopedagogía y Trabajo Soci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uárez</text:p>
          </table:table-cell>
          <table:table-cell table:style-name="ce9" office:value-type="string" calcext:value-type="string">
            <text:p>María José</text:p>
          </table:table-cell>
          <table:table-cell table:style-name="ce9" office:value-type="string" calcext:value-type="string">
            <text:p>Bentura</text:p>
          </table:table-cell>
          <table:table-cell table:style-name="ce9" office:value-type="string" calcext:value-type="string">
            <text:p>Pablo</text:p>
          </table:table-cell>
          <table:table-cell table:style-name="ce1" office:value-type="date" office:date-value="2015-09-10" calcext:value-type="date">
            <text:p>10/09/2015</text:p>
          </table:table-cell>
          <table:table-cell table:style-name="ce25" office:value-type="string" calcext:value-type="string">
            <text:p><text:a xlink:href="https://drive.google.com/file/d/1cDSqQ2CppjqOk0jL8lqmJq8U1uMZfQuV/view?usp=sharing" xlink:type="simple">La construcción de la inseguridad ciudadana. La propuesta de bajar la edad de imputabilidad como recurso para superar la inseguridad y miedos ciudadano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Carla</text:p>
          </table:table-cell>
          <table:table-cell table:style-name="ce9" office:value-type="string" calcext:value-type="string">
            <text:p>Viera</text:p>
          </table:table-cell>
          <table:table-cell table:style-name="ce9" office:value-type="string" calcext:value-type="string">
            <text:p>Mariana</text:p>
          </table:table-cell>
          <table:table-cell table:style-name="ce1" office:value-type="date" office:date-value="2015-09-16" calcext:value-type="date">
            <text:p>16/09/2015</text:p>
          </table:table-cell>
          <table:table-cell table:style-name="ce25" office:value-type="string" calcext:value-type="string">
            <text:p><text:a xlink:href="https://drive.google.com/file/d/1HNwmJSeeNlLpoklziMawGwHOY9gQ8G39/view?usp=sharing" xlink:type="simple">Perspectivas sobre la discriminación: mujeres viviendo con VIH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itancurt</text:p>
          </table:table-cell>
          <table:table-cell table:style-name="ce9" office:value-type="string" calcext:value-type="string">
            <text:p>Yenny</text:p>
          </table:table-cell>
          <table:table-cell table:style-name="ce9" office:value-type="string" calcext:value-type="string">
            <text:p>Míguez</text:p>
          </table:table-cell>
          <table:table-cell table:style-name="ce9" office:value-type="string" calcext:value-type="string">
            <text:p>María Noel</text:p>
          </table:table-cell>
          <table:table-cell table:style-name="ce1" office:value-type="date" office:date-value="2015-09-21" calcext:value-type="date">
            <text:p>21/09/2015</text:p>
          </table:table-cell>
          <table:table-cell table:style-name="ce25" office:value-type="string" calcext:value-type="string">
            <text:p><text:a xlink:href="https://drive.google.com/file/d/1G4nMEB7en1-GBpmE7sF4aq1M3f-rq0Jx/view?usp=sharing" xlink:type="simple">Estudio acerca del proceso de subjetivación de niños que son derivados a la Escuela Especial Nº97 de la ciudad de Rocha 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bral</text:p>
          </table:table-cell>
          <table:table-cell table:style-name="ce9" office:value-type="string" calcext:value-type="string">
            <text:p>Vanesa</text:p>
          </table:table-cell>
          <table:table-cell table:style-name="ce9" office:value-type="string" calcext:value-type="string">
            <text:p>Pérez Ferreiro</text:p>
          </table:table-cell>
          <table:table-cell table:style-name="ce9" office:value-type="string" calcext:value-type="string">
            <text:p>María de los Ángeles</text:p>
          </table:table-cell>
          <table:table-cell table:style-name="ce1" office:value-type="date" office:date-value="2015-09-23" calcext:value-type="date">
            <text:p>23/09/2015</text:p>
          </table:table-cell>
          <table:table-cell table:style-name="ce25" office:value-type="string" calcext:value-type="string">
            <text:p><text:a xlink:href="https://drive.google.com/file/d/1bEAIlce6mJMh5XUwoAV9K-xxSFk54pMd/view?usp=sharing" xlink:type="simple">Violencia doméstica en el escenario de la salud: Desafíos y tensiones en centros de salud de Maldonad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osa Rodríguez</text:p>
          </table:table-cell>
          <table:table-cell table:style-name="ce9" office:value-type="string" calcext:value-type="string">
            <text:p>Laura</text:p>
          </table:table-cell>
          <table:table-cell table:style-name="ce9" office:value-type="string" calcext:value-type="string">
            <text:p>Beltrán</text:p>
          </table:table-cell>
          <table:table-cell table:style-name="ce9" office:value-type="string" calcext:value-type="string">
            <text:p>María José</text:p>
          </table:table-cell>
          <table:table-cell table:style-name="ce1" office:value-type="date" office:date-value="2015-09-23" calcext:value-type="date">
            <text:p>23/09/2015</text:p>
          </table:table-cell>
          <table:table-cell table:style-name="ce25" office:value-type="string" calcext:value-type="string">
            <text:p><text:a xlink:href="https://drive.google.com/file/d/1yqksoU9W_qqJDZHFRpxcyPYSNM2tVEea/view?usp=sharing" xlink:type="simple">¿Políticas inclusivas de las Personas en situación de discapacidad en la ciudad de Rocha?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érez</text:p>
          </table:table-cell>
          <table:table-cell table:style-name="ce9" office:value-type="string" calcext:value-type="string">
            <text:p>María Andrea</text:p>
          </table:table-cell>
          <table:table-cell table:style-name="ce9" office:value-type="string" calcext:value-type="string">
            <text:p>Pérez</text:p>
          </table:table-cell>
          <table:table-cell table:style-name="ce9" office:value-type="string" calcext:value-type="string">
            <text:p>Leticia</text:p>
          </table:table-cell>
          <table:table-cell table:style-name="ce1" office:value-type="date" office:date-value="2015-09-24" calcext:value-type="date">
            <text:p>24/09/2015</text:p>
          </table:table-cell>
          <table:table-cell table:style-name="ce25" office:value-type="string" calcext:value-type="string">
            <text:p><text:a xlink:href="https://drive.google.com/file/d/1zlCk9voqcMzztHsdn582n2kCJ8Vq2Jxi/view?usp=sharing" xlink:type="simple">Cuentos que no son cuentos. Respuestas estatales a la explotación sexual comercial de niños, niñas y adolescentes en Uruguay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avello</text:p>
          </table:table-cell>
          <table:table-cell table:style-name="ce9" office:value-type="string" calcext:value-type="string">
            <text:p>Claudia</text:p>
          </table:table-cell>
          <table:table-cell table:style-name="ce9" office:value-type="string" calcext:value-type="string">
            <text:p>De Martino</text:p>
          </table:table-cell>
          <table:table-cell table:style-name="ce9" office:value-type="string" calcext:value-type="string">
            <text:p>Mónica</text:p>
          </table:table-cell>
          <table:table-cell table:style-name="ce1" office:value-type="date" office:date-value="2015-09-25" calcext:value-type="date">
            <text:p>25/09/2015</text:p>
          </table:table-cell>
          <table:table-cell table:style-name="ce25" office:value-type="string" calcext:value-type="string">
            <text:p><text:a xlink:href="https://drive.google.com/file/d/1G6K3ft__ePDdn_654Sz6p9lg276N4Hoe/view?usp=sharing" xlink:type="simple">Sobre la categoría praxis en trabajo social. Marx, Sartre, Sánchez Vázquez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ivero</text:p>
          </table:table-cell>
          <table:table-cell table:style-name="ce9" office:value-type="string" calcext:value-type="string">
            <text:p>Mariana</text:p>
          </table:table-cell>
          <table:table-cell table:style-name="ce9" office:value-type="string" calcext:value-type="string">
            <text:p>Cafaro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5-09-28" calcext:value-type="date">
            <text:p>28/09/2015</text:p>
          </table:table-cell>
          <table:table-cell table:style-name="ce25" office:value-type="string" calcext:value-type="string">
            <text:p><text:a xlink:href="https://drive.google.com/file/d/1cCyHO6N3wsY-2f-KRSSiGyEVPQWxfTyc/view?usp=sharing" xlink:type="simple">Cuidados para Adultos/as Mayores 2010-2014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inetti</text:p>
          </table:table-cell>
          <table:table-cell table:style-name="ce9" office:value-type="string" calcext:value-type="string">
            <text:p>Agustina</text:p>
          </table:table-cell>
          <table:table-cell table:style-name="ce9" office:value-type="string" calcext:value-type="string">
            <text:p>Paulo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5-09-28" calcext:value-type="date">
            <text:p>28/09/2015</text:p>
          </table:table-cell>
          <table:table-cell table:style-name="ce25" office:value-type="string" calcext:value-type="string">
            <text:p><text:a xlink:href="https://drive.google.com/file/d/1EiBpbCInThGPFUIKbG_EJbIqo45D1Ca7/view?usp=sharing" xlink:type="simple">Estado, familia y personas dependientes: ¿corresponsabilidad en los cuidados?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ernández</text:p>
          </table:table-cell>
          <table:table-cell table:style-name="ce9" office:value-type="string" calcext:value-type="string">
            <text:p>Laura</text:p>
          </table:table-cell>
          <table:table-cell table:style-name="ce9" office:value-type="string" calcext:value-type="string">
            <text:p>González</text:p>
          </table:table-cell>
          <table:table-cell table:style-name="ce9" office:value-type="string" calcext:value-type="string">
            <text:p>Carolina</text:p>
          </table:table-cell>
          <table:table-cell table:style-name="ce1" office:value-type="date" office:date-value="2015-09-29" calcext:value-type="date">
            <text:p>29/09/2015</text:p>
          </table:table-cell>
          <table:table-cell table:style-name="ce25" office:value-type="string" calcext:value-type="string">
            <text:p><text:a xlink:href="https://drive.google.com/file/d/1nNuSCOICH90vQJROD230oexFVO84fV2k/view?usp=sharing" xlink:type="simple">Magisterio en Uruguay: ¿El presente de una carrera sin futuro?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stellano</text:p>
          </table:table-cell>
          <table:table-cell table:style-name="ce9" office:value-type="string" calcext:value-type="string">
            <text:p>Andrés</text:p>
          </table:table-cell>
          <table:table-cell table:style-name="ce9" office:value-type="string" calcext:value-type="string">
            <text:p>Lema</text:p>
          </table:table-cell>
          <table:table-cell table:style-name="ce9" office:value-type="string" calcext:value-type="string">
            <text:p>Silvia</text:p>
          </table:table-cell>
          <table:table-cell table:style-name="ce1" office:value-type="date" office:date-value="2015-10-01" calcext:value-type="date">
            <text:p>01/10/2015</text:p>
          </table:table-cell>
          <table:table-cell table:style-name="ce25" office:value-type="string" calcext:value-type="string">
            <text:p><text:a xlink:href="https://drive.google.com/file/d/1CbpLuPbRTz4HwsW8Bu46ZI14UVyGi01d/view?usp=sharing" xlink:type="simple">El instrumento negado. La autogestión cooperativa inmersa en un mundo dirigido por el capital. Estudio de caso de la Cooperativa Profuncoop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uape</text:p>
          </table:table-cell>
          <table:table-cell table:style-name="ce9" office:value-type="string" calcext:value-type="string">
            <text:p>Teresita</text:p>
          </table:table-cell>
          <table:table-cell table:style-name="ce9" office:value-type="string" calcext:value-type="string">
            <text:p>García</text:p>
          </table:table-cell>
          <table:table-cell table:style-name="ce9" office:value-type="string" calcext:value-type="string">
            <text:p>Ana Laura</text:p>
          </table:table-cell>
          <table:table-cell table:style-name="ce1" office:value-type="date" office:date-value="2015-10-13" calcext:value-type="date">
            <text:p>13/10/2015</text:p>
          </table:table-cell>
          <table:table-cell table:style-name="ce25" office:value-type="string" calcext:value-type="string">
            <text:p><text:a xlink:href="https://drive.google.com/file/d/1T9UwcNVAUYRgToe5f_qZyUBU6lUZkGwh/view?usp=sharing" xlink:type="simple">Abriendo camino a una realidad oculta. El abuso sexual en personas con discapacida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glesias</text:p>
          </table:table-cell>
          <table:table-cell table:style-name="ce9" office:value-type="string" calcext:value-type="string">
            <text:p>Mariana</text:p>
          </table:table-cell>
          <table:table-cell table:style-name="ce9" office:value-type="string" calcext:value-type="string">
            <text:p>Vigna</text:p>
          </table:table-cell>
          <table:table-cell table:style-name="ce9" office:value-type="string" calcext:value-type="string">
            <text:p>Ana</text:p>
          </table:table-cell>
          <table:table-cell table:style-name="ce1" office:value-type="date" office:date-value="2015-10-16" calcext:value-type="date">
            <text:p>16/10/2015</text:p>
          </table:table-cell>
          <table:table-cell table:style-name="ce25" office:value-type="string" calcext:value-type="string">
            <text:p><text:a xlink:href="https://drive.google.com/file/d/1nHREvk18VeSQxRjtFY2Rpbt4YP5IA7SF/view?usp=sharing" xlink:type="simple">La maternidad condenada. Mujeres madres en prisión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Sofía</text:p>
          </table:table-cell>
          <table:table-cell table:style-name="ce9" office:value-type="string" calcext:value-type="string">
            <text:p>Beltrán</text:p>
          </table:table-cell>
          <table:table-cell table:style-name="ce9" office:value-type="string" calcext:value-type="string">
            <text:p>María José</text:p>
          </table:table-cell>
          <table:table-cell table:style-name="ce1" office:value-type="date" office:date-value="2015-11-03" calcext:value-type="date">
            <text:p>03/11/2015</text:p>
          </table:table-cell>
          <table:table-cell table:style-name="ce25" office:value-type="string" calcext:value-type="string">
            <text:p><text:a xlink:href="https://drive.google.com/file/d/1JVf_ovxM3OOAulFGVAIHyyx31Swa1HaV/view?usp=sharing" xlink:type="simple">Una lucha por el reconocimiento. La experiencia de la Unidad de Salud para Personas Sordas en Montevideo</text:a>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Izquierdo</text:p>
          </table:table-cell>
          <table:table-cell table:style-name="ce9" office:value-type="string" calcext:value-type="string">
            <text:p>Cyntia</text:p>
          </table:table-cell>
          <table:table-cell table:style-name="ce9" office:value-type="string" calcext:value-type="string">
            <text:p>Míguez</text:p>
          </table:table-cell>
          <table:table-cell table:style-name="ce9" office:value-type="string" calcext:value-type="string">
            <text:p>María Noel</text:p>
          </table:table-cell>
          <table:table-cell table:style-name="ce1" office:value-type="date" office:date-value="2015-11-03" calcext:value-type="date">
            <text:p>03/11/2015</text:p>
          </table:table-cell>
          <table:table-cell table:style-name="ce25" office:value-type="string" calcext:value-type="string">
            <text:p><text:a xlink:href="https://drive.google.com/file/d/1jbwS292pAJA0TTZT4GaKR6tNK4diL1ez/view?usp=sharing" xlink:type="simple">Desmitificando una realidad. Preponderancia de Diagnósticos psiquiátricos en la infanci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ccio</text:p>
          </table:table-cell>
          <table:table-cell table:style-name="ce9" office:value-type="string" calcext:value-type="string">
            <text:p>María Sofía</text:p>
          </table:table-cell>
          <table:table-cell table:style-name="ce9" office:value-type="string" calcext:value-type="string">
            <text:p>Leopold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11-03" calcext:value-type="date">
            <text:p>03/11/2015</text:p>
          </table:table-cell>
          <table:table-cell table:style-name="ce9" office:value-type="string" calcext:value-type="string">
            <text:p>El rol del trabajador social en los centros CAIF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chó</text:p>
          </table:table-cell>
          <table:table-cell table:style-name="ce9" office:value-type="string" calcext:value-type="string">
            <text:p>Natalia</text:p>
          </table:table-cell>
          <table:table-cell table:style-name="ce9" office:value-type="string" calcext:value-type="string">
            <text:p>De Martino</text:p>
          </table:table-cell>
          <table:table-cell table:style-name="ce9" office:value-type="string" calcext:value-type="string">
            <text:p>Mónica</text:p>
          </table:table-cell>
          <table:table-cell table:style-name="ce1" office:value-type="date" office:date-value="2015-11-04" calcext:value-type="date">
            <text:p>04/11/2015</text:p>
          </table:table-cell>
          <table:table-cell table:style-name="ce25" office:value-type="string" calcext:value-type="string">
            <text:p><text:a xlink:href="https://drive.google.com/file/d/10oxL9UguYmUzWHXhmacT2pBsGwyjEUr-/view?usp=sharing" xlink:type="simple">Trabajo Social e Idealismo. Las raíces Hegelianas en la obra de José Luis Rebellat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ertalot</text:p>
          </table:table-cell>
          <table:table-cell table:style-name="ce9" office:value-type="string" calcext:value-type="string">
            <text:p>Romina</text:p>
          </table:table-cell>
          <table:table-cell table:style-name="ce9" office:value-type="string" calcext:value-type="string">
            <text:p>Mirza</text:p>
          </table:table-cell>
          <table:table-cell table:style-name="ce9" office:value-type="string" calcext:value-type="string">
            <text:p>Christian</text:p>
          </table:table-cell>
          <table:table-cell table:style-name="ce1" office:value-type="date" office:date-value="2015-11-05" calcext:value-type="date">
            <text:p>05/11/2015</text:p>
          </table:table-cell>
          <table:table-cell table:style-name="ce25" office:value-type="string" calcext:value-type="string">
            <text:p><text:a xlink:href="https://drive.google.com/file/d/1nz_FFQmDf625Z6U_S75cAiwKC1pEhf8n/view?usp=sharing" xlink:type="simple">Análisis del programa Uruguay Trabaja. ¿Una bocanada de oxígeno que mejora ligeramente las condiciones de vida de los beneficiarios, sin poder transformarla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iverón</text:p>
          </table:table-cell>
          <table:table-cell table:style-name="ce9" office:value-type="string" calcext:value-type="string">
            <text:p>Verónica</text:p>
          </table:table-cell>
          <table:table-cell table:style-name="ce9" office:value-type="string" calcext:value-type="string">
            <text:p>González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5-11-05" calcext:value-type="date">
            <text:p>05/11/2015</text:p>
          </table:table-cell>
          <table:table-cell table:style-name="ce25" office:value-type="string" calcext:value-type="string">
            <text:p><text:a xlink:href="https://drive.google.com/file/d/1j3MdX9GcjQd7o1lxaAmdUpBHL6wvtzMU/view?usp=sharing" xlink:type="simple">Sector cooperativo y Frente Amplio. Una mirada analítica a las propuestas programáticas y a los cambios realizados en el sector cooperativo desde las administraciones progresistas (2005-2015)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riano</text:p>
          </table:table-cell>
          <table:table-cell table:style-name="ce9" office:value-type="string" calcext:value-type="string">
            <text:p>Romina</text:p>
          </table:table-cell>
          <table:table-cell table:style-name="ce9" office:value-type="string" calcext:value-type="string">
            <text:p>González</text:p>
          </table:table-cell>
          <table:table-cell table:style-name="ce9" office:value-type="string" calcext:value-type="string">
            <text:p>Carolina</text:p>
          </table:table-cell>
          <table:table-cell table:style-name="ce1" office:value-type="date" office:date-value="2015-11-10" calcext:value-type="date">
            <text:p>10/11/2015</text:p>
          </table:table-cell>
          <table:table-cell table:style-name="ce25" office:value-type="string" calcext:value-type="string">
            <text:p><text:a xlink:href="https://drive.google.com/file/d/1ctqZRSysw88N0pybWEh6KwLNKkepDsOk/view?usp=sharing" xlink:type="simple">La violencia en el fútbol. ¿Expresión de la barbarie en el Uruguay en el siglo XXI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ort</text:p>
          </table:table-cell>
          <table:table-cell table:style-name="ce9" office:value-type="string" calcext:value-type="string">
            <text:p>Alejandra</text:p>
          </table:table-cell>
          <table:table-cell table:style-name="ce9" office:value-type="string" calcext:value-type="string">
            <text:p>González</text:p>
          </table:table-cell>
          <table:table-cell table:style-name="ce9" office:value-type="string" calcext:value-type="string">
            <text:p>Carolina</text:p>
          </table:table-cell>
          <table:table-cell table:style-name="ce1" office:value-type="date" office:date-value="2015-11-12" calcext:value-type="date">
            <text:p>12/11/2015</text:p>
          </table:table-cell>
          <table:table-cell table:style-name="ce25" office:value-type="string" calcext:value-type="string">
            <text:p><text:a xlink:href="https://drive.google.com/file/d/1vIVZtLmoOqaGDTB9vPxU_jDI4hq5qZIU/view?usp=sharing" xlink:type="simple">El impacto de la vivienda de emergencia. ¿Oportunidad de integración o reproducción de la exclusión soci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ilches</text:p>
          </table:table-cell>
          <table:table-cell table:style-name="ce9" office:value-type="string" calcext:value-type="string">
            <text:p>Carolina</text:p>
          </table:table-cell>
          <table:table-cell table:style-name="ce9" office:value-type="string" calcext:value-type="string">
            <text:p>Raggio</text:p>
          </table:table-cell>
          <table:table-cell table:style-name="ce9" office:value-type="string" calcext:value-type="string">
            <text:p>Consuelo</text:p>
          </table:table-cell>
          <table:table-cell table:style-name="ce1" office:value-type="date" office:date-value="2015-11-12" calcext:value-type="date">
            <text:p>12/11/2015</text:p>
          </table:table-cell>
          <table:table-cell table:style-name="ce25" office:value-type="string" calcext:value-type="string">
            <text:p><text:a xlink:href="https://drive.google.com/file/d/1ctEtfsYGv3pAtqgGHc-rg86rGA3LsR8D/view?usp=sharing" xlink:type="simple">La importancia de la estimulación oportuna y su relación con la familia, vista desde los centros Caif, precisamente Centro los Cabritos de la ciudad de Minas-Lavalleja.pdf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costa</text:p>
          </table:table-cell>
          <table:table-cell table:style-name="ce9" office:value-type="string" calcext:value-type="string">
            <text:p>Flavia Romina</text:p>
          </table:table-cell>
          <table:table-cell table:style-name="ce9" office:value-type="string" calcext:value-type="string">
            <text:p>García</text:p>
          </table:table-cell>
          <table:table-cell table:style-name="ce9" office:value-type="string" calcext:value-type="string">
            <text:p>Adriana</text:p>
          </table:table-cell>
          <table:table-cell table:style-name="ce1" office:value-type="date" office:date-value="2015-11-16" calcext:value-type="date">
            <text:p>16/11/2015</text:p>
          </table:table-cell>
          <table:table-cell table:style-name="ce25" office:value-type="string" calcext:value-type="string">
            <text:p><text:a xlink:href="https://drive.google.com/file/d/1PZFmBia_AugmsA8Pi-I14j2uJ2Y66jSo/view?usp=sharing" xlink:type="simple">Educación y Ciudadanía. Niños y niñas en condiciones de pobreza en Montevide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eyes</text:p>
          </table:table-cell>
          <table:table-cell table:style-name="ce9" office:value-type="string" calcext:value-type="string">
            <text:p>Tatiana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Beatriz</text:p>
          </table:table-cell>
          <table:table-cell table:style-name="ce1" office:value-type="date" office:date-value="2015-11-16" calcext:value-type="date">
            <text:p>16/11/2015</text:p>
          </table:table-cell>
          <table:table-cell table:style-name="ce25" office:value-type="string" calcext:value-type="string">
            <text:p><text:a xlink:href="https://drive.google.com/file/d/1kOsXmdzeJNoek1s85RzKlRrHkeNY3-OP/view?usp=sharing" xlink:type="simple">El derecho a la vivienda. Estudio del subsidio de alquiler como forma de acceso a la viviend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a Fonseca</text:p>
          </table:table-cell>
          <table:table-cell table:style-name="ce9" office:value-type="string" calcext:value-type="string">
            <text:p>Antonella</text:p>
          </table:table-cell>
          <table:table-cell table:style-name="ce9" office:value-type="string" calcext:value-type="string">
            <text:p>Ortega</text:p>
          </table:table-cell>
          <table:table-cell table:style-name="ce9" office:value-type="string" calcext:value-type="string">
            <text:p>Elizabeth</text:p>
          </table:table-cell>
          <table:table-cell table:style-name="ce1" office:value-type="date" office:date-value="2015-11-23" calcext:value-type="date">
            <text:p>23/11/2015</text:p>
          </table:table-cell>
          <table:table-cell table:style-name="ce25" office:value-type="string" calcext:value-type="string">
            <text:p><text:a xlink:href="https://drive.google.com/file/d/1q4qm5Z_LdchCOSitszp6pOr9Ha-uE81F/view?usp=sharing" xlink:type="simple">Trastorno del Espectro del Autismo. ¿Inventar individuos para medicalizar lo norm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rosdócimo</text:p>
          </table:table-cell>
          <table:table-cell table:style-name="ce9" office:value-type="string" calcext:value-type="string">
            <text:p>Dariana</text:p>
          </table:table-cell>
          <table:table-cell table:style-name="ce9" office:value-type="string" calcext:value-type="string">
            <text:p>Pacci</text:p>
          </table:table-cell>
          <table:table-cell table:style-name="ce9" office:value-type="string" calcext:value-type="string">
            <text:p>Gabriela</text:p>
          </table:table-cell>
          <table:table-cell table:style-name="ce1" office:value-type="date" office:date-value="2015-11-23" calcext:value-type="date">
            <text:p>23/11/2015</text:p>
          </table:table-cell>
          <table:table-cell table:style-name="ce25" office:value-type="string" calcext:value-type="string">
            <text:p><text:a xlink:href="https://drive.google.com/file/d/1Gs900-DYj7ZwDSg9fEtMhnzAuT8W9_DO/view?usp=sharing" xlink:type="simple">El acoso sexual en los espacios públicos. Conceptualización y abordaje desde el Estado y la sociedad civil organizad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ogueira</text:p>
          </table:table-cell>
          <table:table-cell table:style-name="ce9" office:value-type="string" calcext:value-type="string">
            <text:p>Dahiana</text:p>
          </table:table-cell>
          <table:table-cell table:style-name="ce9" office:value-type="string" calcext:value-type="string">
            <text:p>Sande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11-23" calcext:value-type="date">
            <text:p>23/11/2015</text:p>
          </table:table-cell>
          <table:table-cell table:style-name="ce25" office:value-type="string" calcext:value-type="string">
            <text:p><text:a xlink:href="https://drive.google.com/file/d/1v_Bvg5IqUUfEn6EQKaISnOMDVACTvhz0/view?usp=sharing" xlink:type="simple">Feminización del envejecimient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Hollich</text:p>
          </table:table-cell>
          <table:table-cell table:style-name="ce9" office:value-type="string" calcext:value-type="string">
            <text:p>Rodrigo</text:p>
          </table:table-cell>
          <table:table-cell table:style-name="ce9" office:value-type="string" calcext:value-type="string">
            <text:p>Sande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11-23" calcext:value-type="date">
            <text:p>23/11/2015</text:p>
          </table:table-cell>
          <table:table-cell table:style-name="ce25" office:value-type="string" calcext:value-type="string">
            <text:p><text:a xlink:href="https://drive.google.com/file/d/15dj44_N2O_eZmtqN2raKZb69pQ3e-im-/view?usp=sharing" xlink:type="simple">Hacia el retiro del mercado laboral del viejo. Configuración de una nueva cotidianeida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érez</text:p>
          </table:table-cell>
          <table:table-cell table:style-name="ce9" office:value-type="string" calcext:value-type="string">
            <text:p>Flavia</text:p>
          </table:table-cell>
          <table:table-cell table:style-name="ce9" office:value-type="string" calcext:value-type="string">
            <text:p>Espasandín</text:p>
          </table:table-cell>
          <table:table-cell table:style-name="ce9" office:value-type="string" calcext:value-type="string">
            <text:p>Cecilia</text:p>
          </table:table-cell>
          <table:table-cell table:style-name="ce1" office:value-type="date" office:date-value="2015-11-24" calcext:value-type="date">
            <text:p>24/11/2015</text:p>
          </table:table-cell>
          <table:table-cell table:style-name="ce25" office:value-type="string" calcext:value-type="string">
            <text:p><text:a xlink:href="https://drive.google.com/file/d/1k72G7skVZ-z6rGYKbhBvpvMePz4fSQ1c/view?usp=sharing" xlink:type="simple">Ser y sentirse mujer en la Agroindustria Uruguaya. Estudio de experiencias de mujeres trabajadoras de la Agroindustria Láctea Schreiber Foo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onzález</text:p>
          </table:table-cell>
          <table:table-cell table:style-name="ce9" office:value-type="string" calcext:value-type="string">
            <text:p>María Gimena</text:p>
          </table:table-cell>
          <table:table-cell table:style-name="ce9" office:value-type="string" calcext:value-type="string">
            <text:p>Leguizamón</text:p>
          </table:table-cell>
          <table:table-cell table:style-name="ce9" office:value-type="string" calcext:value-type="string">
            <text:p>Fernando</text:p>
          </table:table-cell>
          <table:table-cell table:style-name="ce1" office:value-type="date" office:date-value="2015-11-24" calcext:value-type="date">
            <text:p>24/11/2015</text:p>
          </table:table-cell>
          <table:table-cell table:style-name="ce25" office:value-type="string" calcext:value-type="string">
            <text:p><text:a xlink:href="https://drive.google.com/file/d/1inoSmbpiRHIOksjIZFJ_F4x9CPbogtq4/view?usp=sharing" xlink:type="simple">Formación, capacitación y trabajo en contexto de privación de libertad, ¿Una alternativa de inserción social.pdf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atour</text:p>
          </table:table-cell>
          <table:table-cell table:style-name="ce9" office:value-type="string" calcext:value-type="string">
            <text:p>Analía</text:p>
          </table:table-cell>
          <table:table-cell table:style-name="ce9" office:value-type="string" calcext:value-type="string">
            <text:p>Vecinday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5-11-24" calcext:value-type="date">
            <text:p>24/11/2015</text:p>
          </table:table-cell>
          <table:table-cell table:style-name="ce25" office:value-type="string" calcext:value-type="string">
            <text:p><text:a xlink:href="https://drive.google.com/file/d/1e13zBaT1pJax0U5TDfNbwcmXwqXfghdW/view?usp=sharing" xlink:type="simple">El proceso de burocratización e instrumentalidad de las prácticas profesionales de los Trabajadores Sociales en el Plan CAIF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nzzi</text:p>
          </table:table-cell>
          <table:table-cell table:style-name="ce9" office:value-type="string" calcext:value-type="string">
            <text:p>Jhon</text:p>
          </table:table-cell>
          <table:table-cell table:style-name="ce9" office:value-type="string" calcext:value-type="string">
            <text:p>Martínez</text:p>
          </table:table-cell>
          <table:table-cell table:style-name="ce9" office:value-type="string" calcext:value-type="string">
            <text:p>Rodolfo</text:p>
          </table:table-cell>
          <table:table-cell table:style-name="ce1" office:value-type="date" office:date-value="2015-11-24" calcext:value-type="date">
            <text:p>24/11/2015</text:p>
          </table:table-cell>
          <table:table-cell table:style-name="ce25" office:value-type="string" calcext:value-type="string">
            <text:p><text:a xlink:href="https://drive.google.com/file/d/1R9x_tJuHjAM3umnNomm-mYyNRRfdzv65/view?usp=sharing" xlink:type="simple">La inserción laboral de las personas privadas de libertad y liberado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dríguez</text:p>
          </table:table-cell>
          <table:table-cell table:style-name="ce9" office:value-type="string" calcext:value-type="string">
            <text:p>María Lilián</text:p>
          </table:table-cell>
          <table:table-cell table:style-name="ce9" office:value-type="string" calcext:value-type="string">
            <text:p>Leopold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11-24" calcext:value-type="date">
            <text:p>24/11/2015</text:p>
          </table:table-cell>
          <table:table-cell table:style-name="ce25" office:value-type="string" calcext:value-type="string">
            <text:p><text:a xlink:href="https://drive.google.com/file/d/1rSgcUGNwrdj22sWhTM46RI0bzoeh_OMQ/view?usp=sharing" xlink:type="simple">La vulnerabilidad de los derechos de los adolescentes en conflicto con la Ley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igueroa</text:p>
          </table:table-cell>
          <table:table-cell table:style-name="ce9" office:value-type="string" calcext:value-type="string">
            <text:p>Daiana</text:p>
          </table:table-cell>
          <table:table-cell table:style-name="ce9" office:value-type="string" calcext:value-type="string">
            <text:p>Espasandín</text:p>
          </table:table-cell>
          <table:table-cell table:style-name="ce9" office:value-type="string" calcext:value-type="string">
            <text:p>Cecilia</text:p>
          </table:table-cell>
          <table:table-cell table:style-name="ce1" office:value-type="date" office:date-value="2015-11-25" calcext:value-type="date">
            <text:p>25/11/2015</text:p>
          </table:table-cell>
          <table:table-cell table:style-name="ce25" office:value-type="string" calcext:value-type="string">
            <text:p><text:a xlink:href="https://drive.google.com/file/d/1Qr615tK52QrDRiiaXLSA2cGGoM-SYBFK/view?usp=sharing" xlink:type="simple">Programa de atención a personas en situación de calle, centros de 24 horas para mujeres con niñ@s a cargo ingresos por situaciones de violencia doméstica. Reflexionando desde una experiencia adquirid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alvalisi</text:p>
          </table:table-cell>
          <table:table-cell table:style-name="ce9" office:value-type="string" calcext:value-type="string">
            <text:p>María Valentina</text:p>
          </table:table-cell>
          <table:table-cell table:style-name="ce9" office:value-type="string" calcext:value-type="string">
            <text:p>Viera</text:p>
          </table:table-cell>
          <table:table-cell table:style-name="ce9" office:value-type="string" calcext:value-type="string">
            <text:p>Mariana</text:p>
          </table:table-cell>
          <table:table-cell table:style-name="ce1" office:value-type="date" office:date-value="2015-11-25" calcext:value-type="date">
            <text:p>25/11/2015</text:p>
          </table:table-cell>
          <table:table-cell table:style-name="ce25" office:value-type="string" calcext:value-type="string">
            <text:p><text:a xlink:href="https://drive.google.com/file/d/15zJLO0TEM19ZGyPDlQlzPYrSakfeaBMx/view?usp=sharing" xlink:type="simple">Jóvenes trans. Reafirmando-Cuestionando el binarismo sexu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cha</text:p>
          </table:table-cell>
          <table:table-cell table:style-name="ce9" office:value-type="string" calcext:value-type="string">
            <text:p>Margareth</text:p>
          </table:table-cell>
          <table:table-cell table:style-name="ce9" office:value-type="string" calcext:value-type="string">
            <text:p>Magnone</text:p>
          </table:table-cell>
          <table:table-cell table:style-name="ce9" office:value-type="string" calcext:value-type="string">
            <text:p>Natalia</text:p>
          </table:table-cell>
          <table:table-cell table:style-name="ce1" office:value-type="date" office:date-value="2015-11-25" calcext:value-type="date">
            <text:p>25/11/2015</text:p>
          </table:table-cell>
          <table:table-cell table:style-name="ce25" office:value-type="string" calcext:value-type="string">
            <text:p><text:a xlink:href="https://drive.google.com/file/d/1Ruw2EfY7UASfYDvBEkDRLYqFIC54AXNk/view?usp=sharing" xlink:type="simple">Mujeres, jóvenes y madres. La atención en salud prenatal y parto percibida por adolescentes de sectores pobres de Montevide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adola</text:p>
          </table:table-cell>
          <table:table-cell table:style-name="ce9" office:value-type="string" calcext:value-type="string">
            <text:p>Virginia</text:p>
          </table:table-cell>
          <table:table-cell table:style-name="ce9" office:value-type="string" calcext:value-type="string">
            <text:p>Magnone</text:p>
          </table:table-cell>
          <table:table-cell table:style-name="ce9" office:value-type="string" calcext:value-type="string">
            <text:p>Natalia</text:p>
          </table:table-cell>
          <table:table-cell table:style-name="ce1" office:value-type="date" office:date-value="2015-11-25" calcext:value-type="date">
            <text:p>25/11/2015</text:p>
          </table:table-cell>
          <table:table-cell table:style-name="ce25" office:value-type="string" calcext:value-type="string">
            <text:p><text:a xlink:href="https://drive.google.com/file/d/1Rnvwqa22JNYQTdecEcIJ_xuceX5yNJ2-/view?usp=sharing" xlink:type="simple">Políticas para mujeres afrouruguayas ¿Del reconocimiento de derechos a la transformación de su realida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uello</text:p>
          </table:table-cell>
          <table:table-cell table:style-name="ce9" office:value-type="string" calcext:value-type="string">
            <text:p>Lorena</text:p>
          </table:table-cell>
          <table:table-cell table:style-name="ce9" office:value-type="string" calcext:value-type="string">
            <text:p>Zorrilla</text:p>
          </table:table-cell>
          <table:table-cell table:style-name="ce9" office:value-type="string" calcext:value-type="string">
            <text:p>Santiago</text:p>
          </table:table-cell>
          <table:table-cell table:style-name="ce1" office:value-type="date" office:date-value="2015-11-26" calcext:value-type="date">
            <text:p>26/11/2015</text:p>
          </table:table-cell>
          <table:table-cell table:style-name="ce25" office:value-type="string" calcext:value-type="string">
            <text:p><text:a xlink:href="https://drive.google.com/file/d/1RWwUl0vsMAMrbC8YoAykmWXMgp_P5biR/view?usp=sharing" xlink:type="simple">Entre la educación planificada y la asistencia improvisada. Cuestiones que inciden en las estrategias de los maestros en las ETC de contexto socio-cultural crític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urgos López</text:p>
          </table:table-cell>
          <table:table-cell table:style-name="ce9" office:value-type="string" calcext:value-type="string">
            <text:p>Débora</text:p>
          </table:table-cell>
          <table:table-cell table:style-name="ce9" office:value-type="string" calcext:value-type="string">
            <text:p>Machado</text:p>
          </table:table-cell>
          <table:table-cell table:style-name="ce9" office:value-type="string" calcext:value-type="string">
            <text:p>Gustavo</text:p>
          </table:table-cell>
          <table:table-cell table:style-name="ce1" office:value-type="date" office:date-value="2015-11-27" calcext:value-type="date">
            <text:p>27/11/2015</text:p>
          </table:table-cell>
          <table:table-cell table:style-name="ce25" office:value-type="string" calcext:value-type="string">
            <text:p><text:a xlink:href="https://drive.google.com/file/d/17iT3o88Yf7UOepYaLKibVe1NiDvslTq3/view?usp=sharing" xlink:type="simple">Cooperativas de Vivienda. ¿Impulso o freno desde las políticas de vivienda generadas e implementadas por el Estado Uruguayo en la última década de gobiern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ereira</text:p>
          </table:table-cell>
          <table:table-cell table:style-name="ce9" office:value-type="string" calcext:value-type="string">
            <text:p>Ana Victoria</text:p>
          </table:table-cell>
          <table:table-cell table:style-name="ce9" office:value-type="string" calcext:value-type="string">
            <text:p>Mazzei - Rorra</text:p>
          </table:table-cell>
          <table:table-cell table:style-name="ce9" office:value-type="string" calcext:value-type="string">
            <text:p>Enrique - Oscar</text:p>
          </table:table-cell>
          <table:table-cell table:style-name="ce1" office:value-type="date" office:date-value="2015-11-30" calcext:value-type="date">
            <text:p>30/11/2015</text:p>
          </table:table-cell>
          <table:table-cell table:style-name="ce25" office:value-type="string" calcext:value-type="string">
            <text:p><text:a xlink:href="https://drive.google.com/file/d/18KZAzhpPadcBehbphEb6xogvXuKhCn0T/view?usp=sharing" xlink:type="simple">Aportes para pensar la incidencia del racismo en la ciudadanía del medio rural. Afrodescendientes en Tupambaé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aleano</text:p>
          </table:table-cell>
          <table:table-cell table:style-name="ce9" office:value-type="string" calcext:value-type="string">
            <text:p>Analía</text:p>
          </table:table-cell>
          <table:table-cell table:style-name="ce9" office:value-type="string" calcext:value-type="string">
            <text:p>Claramunt</text:p>
          </table:table-cell>
          <table:table-cell table:style-name="ce9" office:value-type="string" calcext:value-type="string">
            <text:p>Adela</text:p>
          </table:table-cell>
          <table:table-cell table:style-name="ce1" office:value-type="date" office:date-value="2015-12-01" calcext:value-type="date">
            <text:p>01/12/2015</text:p>
          </table:table-cell>
          <table:table-cell table:style-name="ce25" office:value-type="string" calcext:value-type="string">
            <text:p><text:a xlink:href="https://drive.google.com/file/d/1RrF7Va2DaqX39tkaQpwr3192aXx6JNF4/view?usp=sharing" xlink:type="simple">Exclusión y reclusión. Entre las determinaciones sociales y las posibilidades de elección de los sujetos. El caso de la Unidad Nº9, El Molin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ilva</text:p>
          </table:table-cell>
          <table:table-cell table:style-name="ce9" office:value-type="string" calcext:value-type="string">
            <text:p>Silvina</text:p>
          </table:table-cell>
          <table:table-cell table:style-name="ce9" office:value-type="string" calcext:value-type="string">
            <text:p>Espasandín</text:p>
          </table:table-cell>
          <table:table-cell table:style-name="ce9" office:value-type="string" calcext:value-type="string">
            <text:p>Cecilia</text:p>
          </table:table-cell>
          <table:table-cell table:style-name="ce1" office:value-type="date" office:date-value="2015-12-01" calcext:value-type="date">
            <text:p>01/12/2015</text:p>
          </table:table-cell>
          <table:table-cell table:style-name="ce25" office:value-type="string" calcext:value-type="string">
            <text:p><text:a xlink:href="https://drive.google.com/file/d/1Or_eCHziLySA5fEE0260bnsIPgOnJyTL/view?usp=sharing" xlink:type="simple">Territorialización de las actuales Políticas Sociales. Un aporte crítico reflexivo, anclaje de una experiencia particular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tela</text:p>
          </table:table-cell>
          <table:table-cell table:style-name="ce9" office:value-type="string" calcext:value-type="string">
            <text:p>Virginia</text:p>
          </table:table-cell>
          <table:table-cell table:style-name="ce9" office:value-type="string" calcext:value-type="string">
            <text:p>Machado</text:p>
          </table:table-cell>
          <table:table-cell table:style-name="ce9" office:value-type="string" calcext:value-type="string">
            <text:p>Gustavo</text:p>
          </table:table-cell>
          <table:table-cell table:style-name="ce1" office:value-type="date" office:date-value="2015-12-02" calcext:value-type="date">
            <text:p>02/12/2015</text:p>
          </table:table-cell>
          <table:table-cell table:style-name="ce25" office:value-type="string" calcext:value-type="string">
            <text:p><text:a xlink:href="https://drive.google.com/file/d/1KiNrfkefbFdXm3nNLhZ-4HvGf9_fD7j8/view?usp=sharing" xlink:type="simple">Las particularidades de Trabajo Doméstico y el reconocimiento de los derechos laborale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érez Seveso</text:p>
          </table:table-cell>
          <table:table-cell table:style-name="ce9" office:value-type="string" calcext:value-type="string">
            <text:p>Gastón</text:p>
          </table:table-cell>
          <table:table-cell table:style-name="ce9" office:value-type="string" calcext:value-type="string">
            <text:p>Machado</text:p>
          </table:table-cell>
          <table:table-cell table:style-name="ce9" office:value-type="string" calcext:value-type="string">
            <text:p>Gustavo</text:p>
          </table:table-cell>
          <table:table-cell table:style-name="ce1" office:value-type="date" office:date-value="2015-12-03" calcext:value-type="date">
            <text:p>03/12/2015</text:p>
          </table:table-cell>
          <table:table-cell table:style-name="ce25" office:value-type="string" calcext:value-type="string">
            <text:p><text:a xlink:href="https://drive.google.com/file/d/1Ofaatp12zA0Nl-SwCruU4iR_3JFBPrpz/view?usp=sharing" xlink:type="simple">Pierde un turno y retrocede cinco casillas. El miedo en la ciudad y la inalcanzable búsqueda de segurida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ielitz</text:p>
          </table:table-cell>
          <table:table-cell table:style-name="ce9" office:value-type="string" calcext:value-type="string">
            <text:p>Florencia</text:p>
          </table:table-cell>
          <table:table-cell table:style-name="ce9" office:value-type="string" calcext:value-type="string">
            <text:p>Paulo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5-12-03" calcext:value-type="date">
            <text:p>03/12/2015</text:p>
          </table:table-cell>
          <table:table-cell table:style-name="ce25" office:value-type="string" calcext:value-type="string">
            <text:p><text:a xlink:href="https://drive.google.com/file/d/1zgbyaicJ525sGf3L-nWzojFw8SdxxnzT/view?usp=sharing" xlink:type="simple">Aprendizajes intraestatales en políticas hacia la primera infanci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agos</text:p>
          </table:table-cell>
          <table:table-cell table:style-name="ce9" office:value-type="string" calcext:value-type="string">
            <text:p>Luis Eduardo</text:p>
          </table:table-cell>
          <table:table-cell table:style-name="ce9" office:value-type="string" calcext:value-type="string">
            <text:p>Fernández</text:p>
          </table:table-cell>
          <table:table-cell table:style-name="ce9" office:value-type="string" calcext:value-type="string">
            <text:p>Emilio</text:p>
          </table:table-cell>
          <table:table-cell table:style-name="ce1" office:value-type="date" office:date-value="2015-12-07" calcext:value-type="date">
            <text:p>07/12/2015</text:p>
          </table:table-cell>
          <table:table-cell table:style-name="ce25" office:value-type="string" calcext:value-type="string">
            <text:p><text:a xlink:href="https://drive.google.com/file/d/1sQIoV4Yq7VpsK-fYSCMnIu7QYbH5G-67/view?usp=sharing" xlink:type="simple">Agentes comunitarias de salud. Una experiencia desde el Programa Inter-Institucional Nodos de Salu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carí</text:p>
          </table:table-cell>
          <table:table-cell table:style-name="ce9" office:value-type="string" calcext:value-type="string">
            <text:p>Mariana</text:p>
          </table:table-cell>
          <table:table-cell table:style-name="ce9" office:value-type="string" calcext:value-type="string">
            <text:p>Silva</text:p>
          </table:table-cell>
          <table:table-cell table:style-name="ce9" office:value-type="string" calcext:value-type="string">
            <text:p>Cecilia</text:p>
          </table:table-cell>
          <table:table-cell table:style-name="ce1" office:value-type="date" office:date-value="2015-12-09" calcext:value-type="date">
            <text:p>09/12/2015</text:p>
          </table:table-cell>
          <table:table-cell table:style-name="ce25" office:value-type="string" calcext:value-type="string">
            <text:p><text:a xlink:href="https://drive.google.com/file/d/1u3i7WCVcpaegA74t_3sP5Lqu0MLTKfMd/view?usp=sharing" xlink:type="simple">La incorporación de niñ@s sord@s a las escuelas comunes. Aproximación al tema desde el departamento de Florid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arrios</text:p>
          </table:table-cell>
          <table:table-cell table:style-name="ce9" office:value-type="string" calcext:value-type="string">
            <text:p>Lía</text:p>
          </table:table-cell>
          <table:table-cell table:style-name="ce9" office:value-type="string" calcext:value-type="string">
            <text:p>Leopold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5-12-09" calcext:value-type="date">
            <text:p>09/12/2015</text:p>
          </table:table-cell>
          <table:table-cell table:style-name="ce25" office:value-type="string" calcext:value-type="string">
            <text:p><text:a xlink:href="https://drive.google.com/file/d/19Qo9uWErX_8XM8uw6wj38KkfRo5RWMXr/view?usp=sharing" xlink:type="simple">Aproximación a las transformaciones en los procesos de aprendizaje y socialización de los niños en edad escolar beneficiarios del Plan Ceib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Oyhenard</text:p>
          </table:table-cell>
          <table:table-cell table:style-name="ce9" office:value-type="string" calcext:value-type="string">
            <text:p>Marcelo</text:p>
          </table:table-cell>
          <table:table-cell table:style-name="ce9" office:value-type="string" calcext:value-type="string">
            <text:p>González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5-12-14" calcext:value-type="date">
            <text:p>14/12/2015</text:p>
          </table:table-cell>
          <table:table-cell table:style-name="ce25" office:value-type="string" calcext:value-type="string">
            <text:p><text:a xlink:href="https://drive.google.com/file/d/1F_bHXU0BGjQdBr9EgSHzBLlXRwKh2D80/view?usp=sharing" xlink:type="simple">El relevo generacional de los productores familiares rurales en Uruguay ¿Un legado familiar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ivero</text:p>
          </table:table-cell>
          <table:table-cell table:style-name="ce9" office:value-type="string" calcext:value-type="string">
            <text:p>Verónica Analía</text:p>
          </table:table-cell>
          <table:table-cell table:style-name="ce9" office:value-type="string" calcext:value-type="string">
            <text:p>Vecinday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5-12-16" calcext:value-type="date">
            <text:p>16/12/2015</text:p>
          </table:table-cell>
          <table:table-cell table:style-name="ce25" office:value-type="string" calcext:value-type="string">
            <text:p><text:a xlink:href="https://drive.google.com/file/d/1RECPWfbiDRG5mfcsiE1E_O8jq8-r2dQv/view?usp=sharing" xlink:type="simple">Entre el control y la protección. La judicialización del desampar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nabia</text:p>
          </table:table-cell>
          <table:table-cell table:style-name="ce9" office:value-type="string" calcext:value-type="string">
            <text:p>Victoria</text:p>
          </table:table-cell>
          <table:table-cell table:style-name="ce9" office:value-type="string" calcext:value-type="string">
            <text:p>Viera</text:p>
          </table:table-cell>
          <table:table-cell table:style-name="ce9" office:value-type="string" calcext:value-type="string">
            <text:p>Mariana</text:p>
          </table:table-cell>
          <table:table-cell table:style-name="ce1" office:value-type="date" office:date-value="2015-12-16" calcext:value-type="date">
            <text:p>16/12/2015</text:p>
          </table:table-cell>
          <table:table-cell table:style-name="ce25" office:value-type="string" calcext:value-type="string">
            <text:p><text:a xlink:href="https://drive.google.com/file/d/1VhZdK0rENi8QvlKxuVf-EDBpJD5Xo9on/view?usp=sharing" xlink:type="simple">Mujeres emprendiendo un camino de salida. Violencia doméstica en Uruguay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'Agosto</text:p>
          </table:table-cell>
          <table:table-cell table:style-name="ce9" office:value-type="string" calcext:value-type="string">
            <text:p>Romina</text:p>
          </table:table-cell>
          <table:table-cell table:style-name="ce9" office:value-type="string" calcext:value-type="string">
            <text:p>Mirza</text:p>
          </table:table-cell>
          <table:table-cell table:style-name="ce9" office:value-type="string" calcext:value-type="string">
            <text:p>Christian</text:p>
          </table:table-cell>
          <table:table-cell table:style-name="ce1" office:value-type="date" office:date-value="2015-12-17" calcext:value-type="date">
            <text:p>17/12/2015</text:p>
          </table:table-cell>
          <table:table-cell table:style-name="ce25" office:value-type="string" calcext:value-type="string">
            <text:p><text:a xlink:href="https://drive.google.com/file/d/1cz8DM1G4FhHVOUwfNA966mPBg-_esf9Q/view?usp=sharing" xlink:type="simple">La reinserción laboral de los uruguayos retornado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rren</text:p>
          </table:table-cell>
          <table:table-cell table:style-name="ce9" office:value-type="string" calcext:value-type="string">
            <text:p>Vera</text:p>
          </table:table-cell>
          <table:table-cell table:style-name="ce9" office:value-type="string" calcext:value-type="string">
            <text:p>Mariatti</text:p>
          </table:table-cell>
          <table:table-cell table:style-name="ce9" office:value-type="string" calcext:value-type="string">
            <text:p>Alejandro</text:p>
          </table:table-cell>
          <table:table-cell table:style-name="ce1" office:value-type="date" office:date-value="2015-12-21" calcext:value-type="date">
            <text:p>21/12/2015</text:p>
          </table:table-cell>
          <table:table-cell table:style-name="ce25" office:value-type="string" calcext:value-type="string">
            <text:p><text:a xlink:href="https://drive.google.com/file/d/1POsZqpTnpO-arPMufRfFkt1vH_QpsuWp/view?usp=sharing" xlink:type="simple">¿Cambios o Continuidades en las políticas de transferencia de renta condicionada en Uruguay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arot</text:p>
          </table:table-cell>
          <table:table-cell table:style-name="ce9" office:value-type="string" calcext:value-type="string">
            <text:p>Patricia</text:p>
          </table:table-cell>
          <table:table-cell table:style-name="ce9" office:value-type="string" calcext:value-type="string">
            <text:p>Bentura</text:p>
          </table:table-cell>
          <table:table-cell table:style-name="ce9" office:value-type="string" calcext:value-type="string">
            <text:p>Celmira</text:p>
          </table:table-cell>
          <table:table-cell table:style-name="ce1" office:value-type="date" office:date-value="2016-02-17" calcext:value-type="date">
            <text:p>17/02/2016</text:p>
          </table:table-cell>
          <table:table-cell table:style-name="ce25" office:value-type="string" calcext:value-type="string">
            <text:p><text:a xlink:href="https://drive.google.com/file/d/1TiqZGIBJTgX5SBLd16qWy2t4aJi8CUKd/view?usp=sharing" xlink:type="simple">Reforma de la salud en Uruguay. Avances y vacio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oiza</text:p>
          </table:table-cell>
          <table:table-cell table:style-name="ce9" office:value-type="string" calcext:value-type="string">
            <text:p>Ana Laura</text:p>
          </table:table-cell>
          <table:table-cell table:style-name="ce9" office:value-type="string" calcext:value-type="string">
            <text:p>Muñoz</text:p>
          </table:table-cell>
          <table:table-cell table:style-name="ce9" office:value-type="string" calcext:value-type="string">
            <text:p>Carlos</text:p>
          </table:table-cell>
          <table:table-cell table:style-name="ce1" office:value-type="date" office:date-value="2016-03-10" calcext:value-type="date">
            <text:p>10/03/2016</text:p>
          </table:table-cell>
          <table:table-cell table:style-name="ce25" office:value-type="string" calcext:value-type="string">
            <text:p><text:a xlink:href="https://drive.google.com/file/d/1lyClX0x0n8-erbbZrrW7ESuav1hFoxwi/view?usp=sharing" xlink:type="simple">Diversidad Sexual en los Centros de Estudio de la ciudad de Minas. Una mirada desde los adolescentes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González</text:p>
          </table:table-cell>
          <table:table-cell table:style-name="ce20" office:value-type="string" calcext:value-type="string">
            <text:p>Leila</text:p>
          </table:table-cell>
          <table:table-cell table:style-name="ce20" office:value-type="string" calcext:value-type="string">
            <text:p>Peluso</text:p>
          </table:table-cell>
          <table:table-cell table:style-name="ce20" office:value-type="string" calcext:value-type="string">
            <text:p>Leonardo</text:p>
          </table:table-cell>
          <table:table-cell table:style-name="ce24" office:value-type="date" office:date-value="2016-03-16" calcext:value-type="date">
            <text:p>16/03/2016</text:p>
          </table:table-cell>
          <table:table-cell table:style-name="ce20" office:value-type="string" calcext:value-type="string">
            <text:p>Análisis de la realidad institucional actual de los sordos montevideano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apia</text:p>
          </table:table-cell>
          <table:table-cell table:style-name="ce9" office:value-type="string" calcext:value-type="string">
            <text:p>Alena</text:p>
          </table:table-cell>
          <table:table-cell table:style-name="ce9" office:value-type="string" calcext:value-type="string">
            <text:p>De Martino</text:p>
          </table:table-cell>
          <table:table-cell table:style-name="ce9" office:value-type="string" calcext:value-type="string">
            <text:p>Mónica</text:p>
          </table:table-cell>
          <table:table-cell table:style-name="ce1" office:value-type="date" office:date-value="2016-03-17" calcext:value-type="date">
            <text:p>17/03/2016</text:p>
          </table:table-cell>
          <table:table-cell table:style-name="ce25" office:value-type="string" calcext:value-type="string">
            <text:p><text:a xlink:href="https://drive.google.com/file/d/1HAEaGQ2sbZPjWkn9s-QWkIrajzsU9Wz3/view?usp=sharing" xlink:type="simple">FAMILIAS, CUIDADOS Y GÉNERO; Desde temáticas que colonizaron la producción de la CEPAL para el período 2014-2010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a Silva</text:p>
          </table:table-cell>
          <table:table-cell table:style-name="ce9" office:value-type="string" calcext:value-type="string">
            <text:p>Flavia Dayana</text:p>
          </table:table-cell>
          <table:table-cell table:style-name="ce9" office:value-type="string" calcext:value-type="string">
            <text:p>Viera</text:p>
          </table:table-cell>
          <table:table-cell table:style-name="ce9" office:value-type="string" calcext:value-type="string">
            <text:p>Mariana</text:p>
          </table:table-cell>
          <table:table-cell table:style-name="ce1" office:value-type="date" office:date-value="2016-03-28" calcext:value-type="date">
            <text:p>28/03/2016</text:p>
          </table:table-cell>
          <table:table-cell table:style-name="ce25" office:value-type="string" calcext:value-type="string">
            <text:p><text:a xlink:href="https://drive.google.com/file/d/1r61-vd3I9cCIXi0qk1v8mqOME4z_aDaR/view?usp=sharing" xlink:type="simple">Los significados de la sexualidad en mujeres y varones adolescentes de Sarandí del Yi. Una aproximación cualitativa desde una perspectiva de géner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báñez Nolé</text:p>
          </table:table-cell>
          <table:table-cell table:style-name="ce9" office:value-type="string" calcext:value-type="string">
            <text:p>Mariana</text:p>
          </table:table-cell>
          <table:table-cell table:style-name="ce9" office:value-type="string" calcext:value-type="string">
            <text:p>Terra</text:p>
          </table:table-cell>
          <table:table-cell table:style-name="ce9" office:value-type="string" calcext:value-type="string">
            <text:p>Carmen</text:p>
          </table:table-cell>
          <table:table-cell table:style-name="ce1" office:value-type="date" office:date-value="2016-03-29" calcext:value-type="date">
            <text:p>29/03/2016</text:p>
          </table:table-cell>
          <table:table-cell table:style-name="ce25" office:value-type="string" calcext:value-type="string">
            <text:p><text:a xlink:href="https://drive.google.com/file/d/1O5PpY3WJnNOjQwtjYPl4-VdQmWO8fX-6/view?usp=sharing" xlink:type="simple">La cuestión social y algunas de sus expresiones en el territorio. La segregación socio-territorial en la aglomeración Maldonado - Punta del Este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chado</text:p>
          </table:table-cell>
          <table:table-cell table:style-name="ce9" office:value-type="string" calcext:value-type="string">
            <text:p>María Victoria</text:p>
          </table:table-cell>
          <table:table-cell table:style-name="ce9" office:value-type="string" calcext:value-type="string">
            <text:p>Baraibar</text:p>
          </table:table-cell>
          <table:table-cell table:style-name="ce9" office:value-type="string" calcext:value-type="string">
            <text:p>Ximena</text:p>
          </table:table-cell>
          <table:table-cell table:style-name="ce1" office:value-type="date" office:date-value="2016-03-31" calcext:value-type="date">
            <text:p>31/03/2016</text:p>
          </table:table-cell>
          <table:table-cell table:style-name="ce25" office:value-type="string" calcext:value-type="string">
            <text:p><text:a xlink:href="https://drive.google.com/file/d/1F0JEF7LBfPmTdGlr5TzZvpcXleqJu9fz/view?usp=sharing" xlink:type="simple">Visibles pero invisibles. Análisis del PROCLADIS en la ciudad de Maldonad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pote</text:p>
          </table:table-cell>
          <table:table-cell table:style-name="ce9" office:value-type="string" calcext:value-type="string">
            <text:p>María</text:p>
          </table:table-cell>
          <table:table-cell table:style-name="ce9" office:value-type="string" calcext:value-type="string">
            <text:p>Paulo</text:p>
          </table:table-cell>
          <table:table-cell table:style-name="ce9" office:value-type="string" calcext:value-type="string">
            <text:p>Laura</text:p>
          </table:table-cell>
          <table:table-cell table:style-name="ce1" office:value-type="date" office:date-value="2016-04-06" calcext:value-type="date">
            <text:p>06/04/2016</text:p>
          </table:table-cell>
          <table:table-cell table:style-name="ce25" office:value-type="string" calcext:value-type="string">
            <text:p><text:a xlink:href="https://drive.google.com/file/d/182a4NM0CqNvUQUw2kw4vQPsO9c9N9EW1/view?usp=sharing" xlink:type="simple">Trabajo Social en el siglo XXI. Desafíos para la profesión en el sistema de protección social uruguayo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teos</text:p>
          </table:table-cell>
          <table:table-cell table:style-name="ce9" office:value-type="string" calcext:value-type="string">
            <text:p>Helena</text:p>
          </table:table-cell>
          <table:table-cell table:style-name="ce9" office:value-type="string" calcext:value-type="string">
            <text:p>Leopold</text:p>
          </table:table-cell>
          <table:table-cell table:style-name="ce9" office:value-type="string" calcext:value-type="string">
            <text:p>Sandra</text:p>
          </table:table-cell>
          <table:table-cell table:style-name="ce1" office:value-type="date" office:date-value="2016-04-06" calcext:value-type="date">
            <text:p>06/04/2016</text:p>
          </table:table-cell>
          <table:table-cell table:style-name="ce25" office:value-type="string" calcext:value-type="string">
            <text:p><text:a xlink:href="https://drive.google.com/file/d/1_Ml9SjeyZZf6j1vsvcukYV1FMpvxGtCW/view?usp=sharing" xlink:type="simple">Plan Aduana. Dilemas y tensiones en el acceso a la salud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onzález</text:p>
          </table:table-cell>
          <table:table-cell table:style-name="ce9" office:value-type="string" calcext:value-type="string">
            <text:p>Lorena Paola</text:p>
          </table:table-cell>
          <table:table-cell table:style-name="ce9" office:value-type="string" calcext:value-type="string">
            <text:p>Rivero</text:p>
          </table:table-cell>
          <table:table-cell table:style-name="ce9" office:value-type="string" calcext:value-type="string">
            <text:p>Silvia</text:p>
          </table:table-cell>
          <table:table-cell table:style-name="ce1" office:value-type="date" office:date-value="2016-04-08" calcext:value-type="date">
            <text:p>08/04/2016</text:p>
          </table:table-cell>
          <table:table-cell table:style-name="ce25" office:value-type="string" calcext:value-type="string">
            <text:p><text:a xlink:href="https://drive.google.com/file/d/1OVa8MLOspfzaMH4vesTx0SgY6xsYjgwR/view?usp=sharing" xlink:type="simple">Interrupción voluntaria del embarazo y ciudadanía. Una aproximación desde el Trabajo Soci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eirano</text:p>
          </table:table-cell>
          <table:table-cell table:style-name="ce9" office:value-type="string" calcext:value-type="string">
            <text:p>Zoia</text:p>
          </table:table-cell>
          <table:table-cell table:style-name="ce9" office:value-type="string" calcext:value-type="string">
            <text:p>Sarachu</text:p>
          </table:table-cell>
          <table:table-cell table:style-name="ce9" office:value-type="string" calcext:value-type="string">
            <text:p>Gerardo</text:p>
          </table:table-cell>
          <table:table-cell table:style-name="ce1" office:value-type="date" office:date-value="2016-04-12" calcext:value-type="date">
            <text:p>12/04/2016</text:p>
          </table:table-cell>
          <table:table-cell table:style-name="ce25" office:value-type="string" calcext:value-type="string">
            <text:p><text:a xlink:href="https://drive.google.com/file/d/1-Z2J2vmZJriVeuxE6f3zKBa6lv7EDz4v/view?usp=sharing" xlink:type="simple">Aproximación a los procesos de organización de los productores familiare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peranza</text:p>
          </table:table-cell>
          <table:table-cell table:style-name="ce9" office:value-type="string" calcext:value-type="string">
            <text:p>María Victoria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Beatriz</text:p>
          </table:table-cell>
          <table:table-cell table:style-name="ce1" office:value-type="date" office:date-value="2016-04-25" calcext:value-type="date">
            <text:p>25/04/2016</text:p>
          </table:table-cell>
          <table:table-cell table:style-name="ce25" office:value-type="string" calcext:value-type="string">
            <text:p><text:a xlink:href="https://drive.google.com/file/d/11-EbyhdCf8sYGcNv-U7B-ZB3Lpr7mJje/view?usp=sharing" xlink:type="simple">Organización vecinal y exclusión soci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zaguirre</text:p>
          </table:table-cell>
          <table:table-cell table:style-name="ce9" office:value-type="string" calcext:value-type="string">
            <text:p>Carolain</text:p>
          </table:table-cell>
          <table:table-cell table:style-name="ce9" office:value-type="string" calcext:value-type="string">
            <text:p>Baraibar</text:p>
          </table:table-cell>
          <table:table-cell table:style-name="ce9" office:value-type="string" calcext:value-type="string">
            <text:p>Ximena</text:p>
          </table:table-cell>
          <table:table-cell table:style-name="ce1" office:value-type="date" office:date-value="2016-04-25" calcext:value-type="date">
            <text:p>25/04/2016</text:p>
          </table:table-cell>
          <table:table-cell table:style-name="ce25" office:value-type="string" calcext:value-type="string">
            <text:p><text:a xlink:href="https://drive.google.com/file/d/15VPepwXG38MdqNqt_uYwtFg__OCiULID/view?usp=sharing" xlink:type="simple">Cercanías que alejan. Una aproximación a la implementación de una política social en diferentes territorios del Uruguay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osa Luis</text:p>
          </table:table-cell>
          <table:table-cell table:style-name="ce9" office:value-type="string" calcext:value-type="string">
            <text:p>Noelia</text:p>
          </table:table-cell>
          <table:table-cell table:style-name="ce9" office:value-type="string" calcext:value-type="string">
            <text:p>Viera</text:p>
          </table:table-cell>
          <table:table-cell table:style-name="ce9" office:value-type="string" calcext:value-type="string">
            <text:p>Mariana</text:p>
          </table:table-cell>
          <table:table-cell table:style-name="ce1" office:value-type="date" office:date-value="2016-05-03" calcext:value-type="date">
            <text:p>03/05/2016</text:p>
          </table:table-cell>
          <table:table-cell table:style-name="ce25" office:value-type="string" calcext:value-type="string">
            <text:p><text:a xlink:href="https://drive.google.com/file/d/1VaY51wZtuSv-Y1seElYua6Ck2CVG9rlL/view?usp=sharing" xlink:type="simple">La dimensión social de la enfermedad: mujeres viviendo con cáncer de mama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guilera</text:p>
          </table:table-cell>
          <table:table-cell table:style-name="ce9" office:value-type="string" calcext:value-type="string">
            <text:p>Gervasio</text:p>
          </table:table-cell>
          <table:table-cell table:style-name="ce9" office:value-type="string" calcext:value-type="string">
            <text:p>Míguez</text:p>
          </table:table-cell>
          <table:table-cell table:style-name="ce9" office:value-type="string" calcext:value-type="string">
            <text:p>María Noel</text:p>
          </table:table-cell>
          <table:table-cell table:style-name="ce1" office:value-type="date" office:date-value="2016-05-04" calcext:value-type="date">
            <text:p>04/05/2016</text:p>
          </table:table-cell>
          <table:table-cell table:style-name="ce9" office:value-type="string" calcext:value-type="string">
            <text:p>Un aporte metodológico para la comprensión de la sociabilidad en la infancia sorda mediada por el uso de psicofármaco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elgado</text:p>
          </table:table-cell>
          <table:table-cell table:style-name="ce9" office:value-type="string" calcext:value-type="string">
            <text:p>Zulma</text:p>
          </table:table-cell>
          <table:table-cell table:style-name="ce9" office:value-type="string" calcext:value-type="string">
            <text:p>Martínez</text:p>
          </table:table-cell>
          <table:table-cell table:style-name="ce9" office:value-type="string" calcext:value-type="string">
            <text:p>Rodolfo</text:p>
          </table:table-cell>
          <table:table-cell table:style-name="ce1" office:value-type="date" office:date-value="2016-05-05" calcext:value-type="date">
            <text:p>05/05/2016</text:p>
          </table:table-cell>
          <table:table-cell table:style-name="ce25" office:value-type="string" calcext:value-type="string">
            <text:p><text:a xlink:href="https://drive.google.com/file/d/1k6uxTcumztDT0vUtj8wJf4Lt2RO-SZcw/view?usp=sharing" xlink:type="simple">Abuso sexual infantil en Uruguay. Respuestas desde las ONG's especializadas en el marco jurídico normativo del paí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Onetto</text:p>
          </table:table-cell>
          <table:table-cell table:style-name="ce9" office:value-type="string" calcext:value-type="string">
            <text:p>Alicia</text:p>
          </table:table-cell>
          <table:table-cell table:style-name="ce9" office:value-type="string" calcext:value-type="string">
            <text:p>Rivoir</text:p>
          </table:table-cell>
          <table:table-cell table:style-name="ce9" office:value-type="string" calcext:value-type="string">
            <text:p>Ana Laura</text:p>
          </table:table-cell>
          <table:table-cell table:style-name="ce1" office:value-type="date" office:date-value="2016-05-11" calcext:value-type="date">
            <text:p>11/05/2016</text:p>
          </table:table-cell>
          <table:table-cell table:style-name="ce25" office:value-type="string" calcext:value-type="string">
            <text:p><text:a xlink:href="https://drive.google.com/file/d/1VVwTpDrMhyzq1nN6Om6abXrXqz1hxYkI/view?usp=sharing" xlink:type="simple">Programa Rumbo. Integración de tecnología, inclusión digital e inclusión social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teu</text:p>
          </table:table-cell>
          <table:table-cell table:style-name="ce9" office:value-type="string" calcext:value-type="string">
            <text:p>Dahiana</text:p>
          </table:table-cell>
          <table:table-cell table:style-name="ce9" office:value-type="string" calcext:value-type="string">
            <text:p>Bentura</text:p>
          </table:table-cell>
          <table:table-cell table:style-name="ce9" office:value-type="string" calcext:value-type="string">
            <text:p>Celmira</text:p>
          </table:table-cell>
          <table:table-cell table:style-name="ce1" office:value-type="date" office:date-value="2016-05-11" calcext:value-type="date">
            <text:p>11/05/2016</text:p>
          </table:table-cell>
          <table:table-cell table:style-name="ce25" office:value-type="string" calcext:value-type="string">
            <text:p><text:a xlink:href="https://drive.google.com/file/d/1EtK3St0srefVpCdxBAPOFBnaEICIXpUi/view?usp=sharing" xlink:type="simple">Las vivencias que tienen lugar en torno al proyecto pyporé. Estudio de caso de un grupo de trabajadores de la localidad de Empalme Olmos, Canelones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ntini</text:p>
          </table:table-cell>
          <table:table-cell table:style-name="ce9" office:value-type="string" calcext:value-type="string">
            <text:p>Melina</text:p>
          </table:table-cell>
          <table:table-cell table:style-name="ce9" office:value-type="string" calcext:value-type="string">
            <text:p>Bentura</text:p>
          </table:table-cell>
          <table:table-cell table:style-name="ce9" office:value-type="string" calcext:value-type="string">
            <text:p>Celmira</text:p>
          </table:table-cell>
          <table:table-cell table:style-name="ce1" office:value-type="date" office:date-value="2016-05-11" calcext:value-type="date">
            <text:p>11/05/2016</text:p>
          </table:table-cell>
          <table:table-cell table:style-name="ce25" office:value-type="string" calcext:value-type="string">
            <text:p><text:a xlink:href="https://drive.google.com/file/d/1pQCiWm8Injn1WyJ80DaRJUaw1kb8ewZR/view?usp=sharing" xlink:type="simple">Los problemas de pertenencia a la normalidad funcional. (Una mirada a los procesos de inserción social a través del Empleo en el campo de las Salud Mental)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nelas</text:p>
          </table:table-cell>
          <table:table-cell table:style-name="ce9" office:value-type="string" calcext:value-type="string">
            <text:p>Tania</text:p>
          </table:table-cell>
          <table:table-cell table:style-name="ce9" office:value-type="string" calcext:value-type="string">
            <text:p>Silva</text:p>
          </table:table-cell>
          <table:table-cell table:style-name="ce9" office:value-type="string" calcext:value-type="string">
            <text:p>Cecilia</text:p>
          </table:table-cell>
          <table:table-cell table:style-name="ce1" office:value-type="date" office:date-value="2016-05-12" calcext:value-type="date">
            <text:p>12/05/2016</text:p>
          </table:table-cell>
          <table:table-cell table:style-name="ce25" office:value-type="string" calcext:value-type="string">
            <text:p><text:a xlink:href="https://drive.google.com/file/d/11gXJcOzkPgh58UxF7UBFI23pM2bgojb8/view?usp=sharing" xlink:type="simple">El campo de intervención del Trabajo Social con personas en situación de calle</text:a></text:p>
          </table:table-cell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8" table:default-cell-style-name="Default"/>
        <table:table-column table:style-name="co6" table:default-cell-style-name="Default"/>
        <table:table-column table:style-name="co7" table:number-columns-repeated="102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G573"/>
        <table:database-range table:name="__Anonymous_Sheet_DB__1" table:target-range-address="Hoja2.A1:Hoja2.F10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0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0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U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ipervínculo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onardo Acosta</meta:initial-creator>
    <dc:creator>Leonardo</dc:creator>
    <meta:editing-cycles>6</meta:editing-cycles>
    <meta:print-date>2020-01-24T18:22:50</meta:print-date>
    <meta:creation-date>2015-08-03T19:53:50</meta:creation-date>
    <dc:date>2021-09-21T22:41:26</dc:date>
    <meta:editing-duration>PT3H21M</meta:editing-duration>
    <meta:generator>LibreOffice/7.2.0.4$Windows_X86_64 LibreOffice_project/9a9c6381e3f7a62afc1329bd359cc48accb6435b</meta:generator>
    <meta:document-statistic meta:table-count="3" meta:cell-count="4434" meta:object-count="0"/>
    <meta:user-defined meta:name="AppVersion">16.0300</meta:user-defined>
  </office:meta>
</office:document-meta>
</file>