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1.5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1.352cm"/>
    </style:style>
    <style:style style:name="ro1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/>
    <style:style style:name="ce63" style:family="table-cell" style:parent-style-name="Normal_20_2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Normal_20_2" style:data-style-name="N36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Hipervínculo" style:data-style-name="N0">
      <style:table-cell-properties fo:background-color="transparent" fo:border="0.06pt solid #000000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Hipervínculo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44" style:family="table-cell" style:parent-style-name="Hipervínculo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Hipervínculo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4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name-asian="Arial" style:font-size-asian="9pt" style:font-name-complex="Arial" style:font-size-complex="9pt"/>
    </style:style>
    <style:style style:name="ce47" style:family="table-cell" style:parent-style-name="Hipervínculo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48" style:family="table-cell" style:parent-style-name="Hipervínculo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49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50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51" style:family="table-cell" style:parent-style-name="Hipervínculo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52" style:family="table-cell" style:parent-style-name="Hipervínculo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53" style:family="table-cell" style:parent-style-name="Hipervínculo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Hipervínculo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58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Default" style:data-style-name="N0"/>
    <style:style style:name="ce36" style:family="table-cell" style:parent-style-name="Normal_20_2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Normal_20_2" style:data-style-name="N36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Hipervínculo" style:data-style-name="N0">
      <style:table-cell-properties fo:background-color="transparent" fo:border="0.06pt solid #000000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4" table:default-cell-style-name="ce12"/>
        <table:table-column table:style-name="co5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45"/>
        <table:table-column table:style-name="co6" table:number-columns-repeated="1018" table:default-cell-style-name="ce35"/>
        <table:table-row table:style-name="ro1">
          <table:table-cell office:value-type="string" calcext:value-type="string">
            <text:p>Acerenz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21-12-15" calcext:value-type="date">
            <text:p>15/12/2021</text:p>
          </table:table-cell>
          <table:table-cell table:style-name="ce43" office:value-type="string" calcext:value-type="string">
            <text:p><text:a xlink:href="https://drive.google.com/file/d/1RWH3snLAJ9vNEwgQqpsxFrTA4NRAFfpC/view?usp=sharing" xlink:type="simple">Políticas de atención a la pobreza en Uruguay en el contexto de pandemia por COVID-19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ceved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8-03-21" calcext:value-type="date">
            <text:p>21/03/2018</text:p>
          </table:table-cell>
          <table:table-cell table:style-name="ce43" office:value-type="string" calcext:value-type="string">
            <text:p><text:a xlink:href="https://drive.google.com/file/d/1wpRG28PncYmto_yTspoxyhj4XYp5we9o/view?usp=sharing" xlink:type="simple">Cooperativismo y participación femenina. Del principio a la práct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cevedo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7-12-13" calcext:value-type="date">
            <text:p>13/12/2017</text:p>
          </table:table-cell>
          <table:table-cell table:style-name="ce43" office:value-type="string" calcext:value-type="string">
            <text:p><text:a xlink:href="https://drive.google.com/file/d/1uPecicl0-UNp8ZCe0PRdyjuLVOAFAD4g/view?usp=sharing" xlink:type="simple">Reflexiones en torno a las nuevas formas de vigilancia y estrategias biopolíticas en la intervención social en el campo de la salud. El caso del Programa Aduana en el marco de su Reperfilamient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cevedo Martínez</text:p>
          </table:table-cell>
          <table:table-cell office:value-type="string" calcext:value-type="string">
            <text:p>Verónica Judith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21-09-02" calcext:value-type="date">
            <text:p>02/09/2021</text:p>
          </table:table-cell>
          <table:table-cell table:style-name="ce43" office:value-type="string" calcext:value-type="string">
            <text:p><text:a xlink:href="https://drive.google.com/file/d/1Ali077EorhAQBXcDBOBYxU1Z-bO1LFNX/view?usp=sharing" xlink:type="simple">Sistema Nacional Integrado de Cuidados y Primera infancia desde una perspectiva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Flavia Romi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driana</text:p>
          </table:table-cell>
          <table:table-cell office:value-type="date" office:date-value="2015-11-16" calcext:value-type="date">
            <text:p>16/11/2015</text:p>
          </table:table-cell>
          <table:table-cell table:style-name="ce44" office:value-type="string" calcext:value-type="string">
            <text:p><text:a xlink:href="https://drive.google.com/file/d/1PZFmBia_AugmsA8Pi-I14j2uJ2Y66jSo/view?usp=sharing" xlink:type="simple">Educación y Ciudadanía. Niños y niñas en condiciones de pobreza en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2-23" calcext:value-type="date">
            <text:p>23/12/2016</text:p>
          </table:table-cell>
          <table:table-cell table:style-name="ce43" office:value-type="string" calcext:value-type="string">
            <text:p><text:a xlink:href="https://drive.google.com/file/d/1jTPGEIv4hLU5Urvt7xMxSwV9eI6pCI6U/view?usp=sharing" xlink:type="simple">De la Doctrina de la Situación Irregular a la Protección Integral. Una aproximación crítica a los cambios en la orientación de la atención pública a la infancia y la adolescencia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9-02-20" calcext:value-type="date">
            <text:p>20/02/2019</text:p>
          </table:table-cell>
          <table:table-cell table:style-name="ce43" office:value-type="string" calcext:value-type="string">
            <text:p><text:a xlink:href="https://drive.google.com/file/d/1pRzj6893RJUvX5fKkkXxtvDwVSMGBOnf/view?usp=sharing" xlink:type="simple">Se hace camino al andar. Una mirada al Programa Cooperativas Sociales como estrategia de inserción socio-labo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9-08-29" calcext:value-type="date">
            <text:p>29/08/2019</text:p>
          </table:table-cell>
          <table:table-cell table:style-name="ce43" office:value-type="string" calcext:value-type="string">
            <text:p><text:a xlink:href="https://drive.google.com/file/d/1U9vIVGmbFwCNfvUaxkgicDZqsMj-v-GH/view?usp=sharing" xlink:type="simple">El Campo y lo social. La participación en el territorio de la experiencia asociativa de MUS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cuña Bagnasco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2-16" calcext:value-type="date">
            <text:p>16/12/2019</text:p>
          </table:table-cell>
          <table:table-cell table:style-name="ce43" office:value-type="string" calcext:value-type="string">
            <text:p><text:a xlink:href="https://drive.google.com/file/d/1E7Y37u_ZJsJ_vOUC4pF7p7LRZrBOtjMg/view?usp=sharing" xlink:type="simple">Hasta los muros más altos pueden caer. La nueva ley en salud mental y las formas de rehabilitación que propon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guiar</text:p>
          </table:table-cell>
          <table:table-cell office:value-type="string" calcext:value-type="string">
            <text:p>Beatriz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20-05-19" calcext:value-type="date">
            <text:p>19/05/2020</text:p>
          </table:table-cell>
          <table:table-cell table:style-name="ce43" office:value-type="string" calcext:value-type="string">
            <text:p><text:a xlink:href="https://drive.google.com/file/d/1nEWN6FAFPgwQwHshpWOM9tFBLHoJkoef/view?usp=sharing" xlink:type="simple">Talleres de confección a domicilio en Casavalle. División sexual del trabajo, trabajo precario y formalización a través del Monotributo Social Mid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guilera</text:p>
          </table:table-cell>
          <table:table-cell office:value-type="string" calcext:value-type="string">
            <text:p>Gervasio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6-05-04" calcext:value-type="date">
            <text:p>04/05/2016</text:p>
          </table:table-cell>
          <table:table-cell office:value-type="string" calcext:value-type="string">
            <text:p>Un aporte metodológico para la comprensión de la sociabilidad en la infancia sorda mediada por el uso de psicofármacos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guirre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20-12-10" calcext:value-type="date">
            <text:p>10/12/2020</text:p>
          </table:table-cell>
          <table:table-cell table:style-name="ce43" office:value-type="string" calcext:value-type="string">
            <text:p><text:a xlink:href="https://drive.google.com/file/d/1VN_-u2o5pUoVh4dW6z3o2lkC_KYcj0b5/view?usp=sharing" xlink:type="simple">DERECHOS DE NIÑOS, NIÑAS Y ADOLESCENTES. UNA MIRADA A LOS CENTROS DE ACOGIMIENTO Y FORTALECIMIENTO FAMILIAR (INSTITUTO DEL NIÑO Y ADOLESCENTE DEL URUGUAY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ires</text:p>
          </table:table-cell>
          <table:table-cell office:value-type="string" calcext:value-type="string">
            <text:p>Maithe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7-06-23" calcext:value-type="date">
            <text:p>23/06/2017</text:p>
          </table:table-cell>
          <table:table-cell table:style-name="ce43" office:value-type="string" calcext:value-type="string">
            <text:p><text:a xlink:href="https://drive.google.com/file/d/1fvo_OLFCw9eVA1tRD_ZnVMJzyzwnk_OG/view?usp=sharing" xlink:type="simple">Primera Infancia. Un espacio de intervención. Estudio del Plan CAIF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laniz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2-01" calcext:value-type="date">
            <text:p>01/12/2017</text:p>
          </table:table-cell>
          <table:table-cell table:style-name="ce43" office:value-type="string" calcext:value-type="string">
            <text:p><text:a xlink:href="https://drive.google.com/file/d/1YJnNjqMImKC1EgKEPQbdJW9P2qPhx_Jj/view?usp=sharing" xlink:type="simple">Proceso de construcción de identidad en personas Sordas. ¿Qué papel juegan la ideología de la normalidad y el audism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lcaide</text:p>
          </table:table-cell>
          <table:table-cell office:value-type="string" calcext:value-type="string">
            <text:p>Maleny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8-10" calcext:value-type="date">
            <text:p>10/08/2021</text:p>
          </table:table-cell>
          <table:table-cell table:style-name="ce43" office:value-type="string" calcext:value-type="string">
            <text:p><text:a xlink:href="https://drive.google.com/file/d/1BDEldc7lGu6VQ8Yq2jgK4cIhgrUaBHCs/view?usp=sharing" xlink:type="simple">Trabajo sexual en tiempos de covid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lfons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2-01" calcext:value-type="date">
            <text:p>01/12/2014</text:p>
          </table:table-cell>
          <table:table-cell table:style-name="ce46" office:value-type="string" calcext:value-type="string">
            <text:p><text:a xlink:href="https://drive.google.com/file/d/0B9PxXcTRVorddkZkb2d4bzZNcW8/view?usp=sharing" xlink:type="simple">Nos vamos volviendo viejos, ¿cómo se configura la identidad al envejece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lgaré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09-25" calcext:value-type="date">
            <text:p>25/09/2019</text:p>
          </table:table-cell>
          <table:table-cell table:style-name="ce43" office:value-type="string" calcext:value-type="string">
            <text:p><text:a xlink:href="https://drive.google.com/file/d/1qX3v8DHOx49plAIaqLwuoDaGKZQppBih/view?usp=sharing" xlink:type="simple">Cuerpo y corporalidad en la discapacidad. Reflexiones en torno a la construcción de un proyecto de vi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lmagro</text:p>
          </table:table-cell>
          <table:table-cell office:value-type="string" calcext:value-type="string">
            <text:p>Eloisa Isabel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20-11-25" calcext:value-type="date">
            <text:p>25/11/2020</text:p>
          </table:table-cell>
          <table:table-cell table:style-name="ce43" office:value-type="string" calcext:value-type="string">
            <text:p><text:a xlink:href="https://drive.google.com/file/d/1seDgfvHapO2AciaZHBnAK8iiB81JxpM8/view?usp=sharing" xlink:type="simple">Mujeres en movimiento. ¿Es la bicicleta una herramienta para su emancipa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<text:a xlink:href="https://drive.google.com/file/d/19aCUE2nq8RNsgu46c-LFDx3IF02og7wP/view?usp=sharing" xlink:type="simple">Las transformaciones en la calidad de vida de las personas mayores a partir de la solución habitacional del BP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6-12" calcext:value-type="date">
            <text:p>12/06/2019</text:p>
          </table:table-cell>
          <table:table-cell table:style-name="ce43" office:value-type="string" calcext:value-type="string">
            <text:p><text:a xlink:href="https://drive.google.com/file/d/1UToPROsOugBlYHAb7dzyA5ZyYYeK9q7e/view?usp=sharing" xlink:type="simple">Breve recorrido histórico del surgimiento del programa Uruguay Crece Contigo. Actores, discursos e institucio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lpuy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11-06" calcext:value-type="date">
            <text:p>06/11/2017</text:p>
          </table:table-cell>
          <table:table-cell table:style-name="ce43" office:value-type="string" calcext:value-type="string">
            <text:p><text:a xlink:href="https://drive.google.com/file/d/1d8uXjLOU3K591gMN8IvPbwb-Ij-eE-HR/view?usp=sharing" xlink:type="simple">Ver con ojos de niño… Una Mirada a la Política Social de Primera Infancia de INAU en el departamento de San José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Ana Marianel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1-16" calcext:value-type="date">
            <text:p>16/11/2016</text:p>
          </table:table-cell>
          <table:table-cell table:style-name="ce43" office:value-type="string" calcext:value-type="string">
            <text:p><text:a xlink:href="https://drive.google.com/file/d/1yRdmIrAhkjjYBtelztBn7Evrc0vbYIRy/view?usp=sharing" xlink:type="simple">Vejez y derechos, aportes desde el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7-11" calcext:value-type="date">
            <text:p>11/07/2016</text:p>
          </table:table-cell>
          <table:table-cell table:style-name="ce43" office:value-type="string" calcext:value-type="string">
            <text:p><text:a xlink:href="https://drive.google.com/file/d/1_e-h4G5lWjLMeiaguvRt0AaGdRSWwVt6/view?usp=sharing" xlink:type="simple">Políticas de empleo protegido. ¿Nexo para la inclusión de las personas con patologías psiquiátricas en la socie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Gerónimo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9-09-11" calcext:value-type="date">
            <text:p>11/09/2019</text:p>
          </table:table-cell>
          <table:table-cell table:style-name="ce43" office:value-type="string" calcext:value-type="string">
            <text:p><text:a xlink:href="https://drive.google.com/file/d/1OJRsuY5mteXX_TFsCg5YPRhhk0WgieiO/view?usp=sharing" xlink:type="simple">Tensiones y dilemas en la formación académica de las y los Trabajadores Sociales. Una aproximación al Plan de Estudios de la Lic. en Trabajo Social del Plan 2009 desde la relación Teoría-Práct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Juan José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7-10-09" calcext:value-type="date">
            <text:p>09/10/2017</text:p>
          </table:table-cell>
          <table:table-cell table:style-name="ce43" office:value-type="string" calcext:value-type="string">
            <text:p><text:a xlink:href="https://drive.google.com/file/d/13Y1y1vN_ypyqOvUh0qBwzVtXNKADuEu0/view?usp=sharing" xlink:type="simple">Acogimiento familiar. Del dicho al hecho. Análisis de la implementación del Programa de Acogimiento Familiar del Instituto del Niño y Adolescente del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5-06-08" calcext:value-type="date">
            <text:p>08/06/2015</text:p>
          </table:table-cell>
          <table:table-cell table:style-name="ce44" office:value-type="string" calcext:value-type="string">
            <text:p><text:a xlink:href="https://drive.google.com/file/d/1pPg95arep0dwJPlt8c3IEYctxuG85v5t/view?usp=sharing" xlink:type="simple">Nuevo sistema de protección desde el ejemplo del Proyecto Educativo de Acompañamiento Labo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Álvarez</text:p>
          </table:table-cell>
          <table:table-cell office:value-type="string" calcext:value-type="string">
            <text:p>Romina Paol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09-23" calcext:value-type="date">
            <text:p>23/09/2021</text:p>
          </table:table-cell>
          <table:table-cell table:style-name="ce43" office:value-type="string" calcext:value-type="string">
            <text:p><text:a xlink:href="https://drive.google.com/file/d/1AhdxXqetVHNTPsCnAjSCy4YPNwt7yi-s/view?usp=sharing" xlink:type="simple">La participación de las personas mayores del grupo “Villa Alegría” en tiempos de pandemia. ¿Sujetos de Cuidado o de Derech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lvarez Ballarini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2-04" calcext:value-type="date">
            <text:p>04/12/2017</text:p>
          </table:table-cell>
          <table:table-cell table:style-name="ce43" office:value-type="string" calcext:value-type="string">
            <text:p><text:a xlink:href="https://drive.google.com/file/d/1BPUYqHmZl5D62W7ImB-0pcd6A7Qa6IoS/view?usp=sharing" xlink:type="simple">¿Trabajo Doméstico… ¿VISIBLE. Una mirada a la autopercepción de las trabajadoras domésticas remunerad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Álvarez Sosa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Ana Paula</text:p>
          </table:table-cell>
          <table:table-cell office:value-type="date" office:date-value="2021-12-27" calcext:value-type="date">
            <text:p>27/12/2021</text:p>
          </table:table-cell>
          <table:table-cell table:style-name="ce43" office:value-type="string" calcext:value-type="string">
            <text:p><text:a xlink:href="https://drive.google.com/file/d/1jb9U5yP_2s_dDSP3b-5cxlX0JEttwkhK/view?usp=sharing" xlink:type="simple">Reconocimiento de las maternidades sordas en entramados oyentes en la ciudad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lzogaray</text:p>
          </table:table-cell>
          <table:table-cell office:value-type="string" calcext:value-type="string">
            <text:p>Marianel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6-07-19" calcext:value-type="date">
            <text:p>19/07/2016</text:p>
          </table:table-cell>
          <table:table-cell table:style-name="ce43" office:value-type="string" calcext:value-type="string">
            <text:p><text:a xlink:href="https://drive.google.com/file/d/1SV9hqdledyk5XwiyeQp_FV-uud2i4G30/view?usp=sharing" xlink:type="simple">Colectivo Mujeres de Negro. Una aproximación a las líneas de intervención en casos de Violencia Domést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madeo</text:p>
          </table:table-cell>
          <table:table-cell office:value-type="string" calcext:value-type="string">
            <text:p>Brend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6-09-12" calcext:value-type="date">
            <text:p>12/09/2016</text:p>
          </table:table-cell>
          <table:table-cell table:style-name="ce43" office:value-type="string" calcext:value-type="string">
            <text:p><text:a xlink:href="https://drive.google.com/file/d/1_IR-B3o29oJJOPpRnK7EE90I1U50ohbQ/view?usp=sharing" xlink:type="simple">Influencia de las transformaciones del ámbito laboral y familiar en las cooperativas de vivienda por ayuda mutu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maro Pérez</text:p>
          </table:table-cell>
          <table:table-cell office:value-type="string" calcext:value-type="string">
            <text:p>Stefany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1-04-20" calcext:value-type="date">
            <text:p>20/04/2021</text:p>
          </table:table-cell>
          <table:table-cell table:style-name="ce43" office:value-type="string" calcext:value-type="string">
            <text:p><text:a xlink:href="https://drive.google.com/file/d/1_6jv5RR06FKL-lqUNq4Gw5L1C81v7z0O/view?usp=sharing" xlink:type="simple">La adolescencia y el alcohol, desde una perspectiva social</text:a></text:p>
          </table:table-cell>
          <table:table-cell table:style-name="ce32" table:number-columns-repeated="1018"/>
        </table:table-row>
        <table:table-row table:style-name="ro3">
          <table:table-cell office:value-type="string" calcext:value-type="string">
            <text:p>Antúnez</text:p>
          </table:table-cell>
          <table:table-cell office:value-type="string" calcext:value-type="string">
            <text:p>Yessic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2-19" calcext:value-type="date">
            <text:p>19/12/2016</text:p>
          </table:table-cell>
          <table:table-cell table:style-name="ce43" office:value-type="string" calcext:value-type="string">
            <text:p><text:a xlink:href="https://drive.google.com/file/d/1OrTnzbVabOjhcVYXTESV1AW08mIrEsn5/view?usp=sharing" xlink:type="simple">Las sexualidades en los Adultos Mayores. Una mirada desde los departamentos de Cerro Largo, Maldonado y Montevideo. Aportes para una propuesta de educación sexu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ñó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4-11-05" calcext:value-type="date">
            <text:p>05/11/2014</text:p>
          </table:table-cell>
          <table:table-cell table:style-name="ce46" office:value-type="string" calcext:value-type="string">
            <text:p><text:a xlink:href="https://drive.google.com/file/d/0B9PxXcTRVordVUlWZXFuMElCRkU/view?usp=sharing" xlink:type="simple">La focalización de la Política Social ayer y hoy: Rupturas y continuidad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PELLIDO</text:p>
          </table:table-cell>
          <table:table-cell office:value-type="string" calcext:value-type="string">
            <text:p>NOMBRE</text:p>
          </table:table-cell>
          <table:table-cell table:number-columns-repeated="2" office:value-type="string" calcext:value-type="string">
            <text:p>TUTOR</text:p>
          </table:table-cell>
          <table:table-cell office:value-type="string" calcext:value-type="string">
            <text:p>DEFENSA</text:p>
          </table:table-cell>
          <table:table-cell table:style-name="ce42" office:value-type="string" calcext:value-type="string">
            <text:p>TÍTULO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rana</text:p>
          </table:table-cell>
          <table:table-cell office:value-type="string" calcext:value-type="string">
            <text:p>María Stefannie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08-15" calcext:value-type="date">
            <text:p>15/08/2019</text:p>
          </table:table-cell>
          <table:table-cell table:style-name="ce43" office:value-type="string" calcext:value-type="string">
            <text:p><text:a xlink:href="https://drive.google.com/file/d/1cgJlyU5xanaDcWvgKyFWDhI3xBx3jD7t/view?usp=sharing" xlink:type="simple">Sistema de Información para la Infancia en el Nuevo Perfil de Centro Juvenil. De tecnología de información a mecanismo de focaliza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rancet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8-08-23" calcext:value-type="date">
            <text:p>23/08/2018</text:p>
          </table:table-cell>
          <table:table-cell table:style-name="ce47" office:value-type="string" calcext:value-type="string">
            <text:p><text:a xlink:href="https://drive.google.com/file/d/1YOYvtV8ZN3kmsa3nUKrb0FuZLgRPEVSS/view?usp=sharing" xlink:type="simple">Cambios y transformaciones del Plan CAIF en Cerro Largo, a partir de su incorporación al Sistema Nacional Integrado de Cuid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rango</text:p>
          </table:table-cell>
          <table:table-cell office:value-type="string" calcext:value-type="string">
            <text:p>Yesic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9-03-13" calcext:value-type="date">
            <text:p>13/03/2019</text:p>
          </table:table-cell>
          <table:table-cell table:style-name="ce43" office:value-type="string" calcext:value-type="string">
            <text:p><text:a xlink:href="https://drive.google.com/file/d/1aJkjDJo8_6NwOTZJLjitqOMNo3PpNpE0/view?usp=sharing" xlink:type="simple">IMÁGENES QUE IMPACTAN. ¿Ilusión de desarrollo o territorio fragmentado. Montevideo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ranguren</text:p>
          </table:table-cell>
          <table:table-cell office:value-type="string" calcext:value-type="string">
            <text:p>Vanesa Yoh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6-11-28" calcext:value-type="date">
            <text:p>28/11/2016</text:p>
          </table:table-cell>
          <table:table-cell table:style-name="ce43" office:value-type="string" calcext:value-type="string">
            <text:p><text:a xlink:href="https://drive.google.com/file/d/1HazMw_6P0bML3jlwoFH5DqvjPtqupn7l/view?usp=sharing" xlink:type="simple">Manos a la obra. Participación de las mujeres en las Cooperativas de Ayuda Mutua de la ciudad de Carmel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raújo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11-12" calcext:value-type="date">
            <text:p>12/11/2019</text:p>
          </table:table-cell>
          <table:table-cell table:style-name="ce43" office:value-type="string" calcext:value-type="string">
            <text:p><text:a xlink:href="https://drive.google.com/file/d/1uKN68wtOZJBQ7gSVw9nSXKb8ZKPK72M0/view?usp=sharing" xlink:type="simple">Cambios y transformaciones ocurridas en Plan Caif a partir del surgimiento del Sistema Nacional de Cuidados en el departamento de Cerro Lar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rballo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6-08-19" calcext:value-type="date">
            <text:p>19/08/2016</text:p>
          </table:table-cell>
          <table:table-cell table:style-name="ce43" office:value-type="string" calcext:value-type="string">
            <text:p><text:a xlink:href="https://drive.google.com/file/d/1rXJ4HQhsmq5WtCaIP6wiWplFw9eiHogv/view?usp=sharing" xlink:type="simple">Segregación territorial, ¿cuáles son sus causas y consecuencias. El caso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rcardini Ahlers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21-05-26" calcext:value-type="date">
            <text:p>26/05/2021</text:p>
          </table:table-cell>
          <table:table-cell table:style-name="ce43" office:value-type="string" calcext:value-type="string">
            <text:p><text:a xlink:href="https://drive.google.com/file/d/1G0BJUSaOMSqzX23B0xbMkmieba6cMb4v/view?usp=sharing" xlink:type="simple">Familia Amiga ¿Un camino a la des-interna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rismendi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8-11-15" calcext:value-type="date">
            <text:p>15/11/2018</text:p>
          </table:table-cell>
          <table:table-cell table:style-name="ce43" office:value-type="string" calcext:value-type="string">
            <text:p><text:a xlink:href="https://drive.google.com/file/d/1b6RxyT9yKMhd3Ugq5M8EVptmbWVFo7rb/view?usp=sharing" xlink:type="simple">Procesos de Inserción Laboral en personas con Síndrome de Down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rronga</text:p>
          </table:table-cell>
          <table:table-cell office:value-type="string" calcext:value-type="string">
            <text:p>Ailí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3-11" calcext:value-type="date">
            <text:p>11/03/2015</text:p>
          </table:table-cell>
          <table:table-cell table:style-name="ce46" office:value-type="string" calcext:value-type="string">
            <text:p><text:a xlink:href="https://drive.google.com/file/d/0B9PxXcTRVordTXVYUWxXN1FJQmc/view?usp=sharing" xlink:type="simple">Efecto boomerang. De puerta de ingreso a "puerta giratoria". Análisis sobre un grupo de niños, niñas y adolescentes del Proyecto Tribal (Espacio de espera - INAU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yala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7-09-11" calcext:value-type="date">
            <text:p>11/09/2017</text:p>
          </table:table-cell>
          <table:table-cell table:style-name="ce43" office:value-type="string" calcext:value-type="string">
            <text:p><text:a xlink:href="https://drive.google.com/file/d/14HAhYmSdWVg4xv7ykwqUADw6eI0Lki6I/view?usp=sharing" xlink:type="simple">Cuidacoches. Formalización dentro del Trabajo Inform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Azzanelli</text:p>
          </table:table-cell>
          <table:table-cell office:value-type="string" calcext:value-type="string">
            <text:p>Cari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6-09-21" calcext:value-type="date">
            <text:p>21/09/2016</text:p>
          </table:table-cell>
          <table:table-cell table:style-name="ce43" office:value-type="string" calcext:value-type="string">
            <text:p><text:a xlink:href="https://drive.google.com/file/d/1f2LP-tbeiUdfanLUWKMLfVzzlICsH8cC/view?usp=sharing" xlink:type="simple">El enfoque de Riesgo y sus características. El Plan CAIF como ejempl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ez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08-30" calcext:value-type="date">
            <text:p>30/08/2016</text:p>
          </table:table-cell>
          <table:table-cell table:style-name="ce43" office:value-type="string" calcext:value-type="string">
            <text:p><text:a xlink:href="https://drive.google.com/file/d/1fi6UxxFo6JK5GpwU-AkEJ6bSKtvQDlNf/view?usp=sharing" xlink:type="simple">Re-pensar las fronteras simbólicas. Estudio de caso sobre el asentamiento Las Cabañitas. Flor de Maroñas. Montevideo,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glietto Deniz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2-09" calcext:value-type="date">
            <text:p>09/02/2021</text:p>
          </table:table-cell>
          <table:table-cell table:style-name="ce43" office:value-type="string" calcext:value-type="string">
            <text:p><text:a xlink:href="https://drive.google.com/file/d/11NF4aOfi47evOLBT_Fro1ia388Xq9PLV/view?usp=sharing" xlink:type="simple">Historia viva. Metalúrgico soy. Entre discapacidad y trabajo. La untmra, visibles e invisibles forjando lucha y esperanz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lladares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8-10" calcext:value-type="date">
            <text:p>10/08/2015</text:p>
          </table:table-cell>
          <table:table-cell table:style-name="ce44" office:value-type="string" calcext:value-type="string">
            <text:p><text:a xlink:href="https://drive.google.com/file/d/1YZBqXX2PgsKAP2QLb-yejQWRQSC6w0QV/view?usp=sharing" xlink:type="simple">¿Existe una real inclusión de la discapacidad en el Programa Uruguay Estud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ltar Yanes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21-12-15" calcext:value-type="date">
            <text:p>15/12/2021</text:p>
          </table:table-cell>
          <table:table-cell table:style-name="ce43" office:value-type="string" calcext:value-type="string">
            <text:p><text:a xlink:href="https://drive.google.com/file/d/1VhTafWUPNZ3M-vK8SsyYTbboO0oxDcAG/view?usp=sharing" xlink:type="simple">No todo está en venta, no todo es mercado. Comprender y desentrañar las relaciones entre la educación y el trabaj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áibar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21-09-23" calcext:value-type="date">
            <text:p>23/09/2021</text:p>
          </table:table-cell>
          <table:table-cell table:style-name="ce43" office:value-type="string" calcext:value-type="string">
            <text:p><text:a xlink:href="https://drive.google.com/file/d/1QTTtMAZ5sszVBj4NO8wJu_N7ABIXuD1X/view?usp=sharing" xlink:type="simple">Familia y Servicio Social en Uruguay. Un estudio socio histórico 1930-1960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boza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8-04-03" calcext:value-type="date">
            <text:p>03/04/2018</text:p>
          </table:table-cell>
          <table:table-cell table:style-name="ce43" office:value-type="string" calcext:value-type="string">
            <text:p><text:a xlink:href="https://drive.google.com/file/d/15LtUINDuyJnN12Wh1or5DXXgYxBxnIY1/view?usp=sharing" xlink:type="simple">Violencia Doméstica, Masculinidades y Políticas Públic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letta Acost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7-15" calcext:value-type="date">
            <text:p>15/07/2019</text:p>
          </table:table-cell>
          <table:table-cell table:style-name="ce43" office:value-type="string" calcext:value-type="string">
            <text:p><text:a xlink:href="https://drive.google.com/file/d/1_99DeeChPv6NFpiOKeOvI3ufVOdz-w_H/view?usp=sharing" xlink:type="simple">Eterna primera infancia. Un estudio sobre cierta parte de la población que cuida remuneradamente a la primera infancia en el marco del Sistema Nacional de Cuid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ot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2-17" calcext:value-type="date">
            <text:p>17/02/2016</text:p>
          </table:table-cell>
          <table:table-cell table:style-name="ce44" office:value-type="string" calcext:value-type="string">
            <text:p><text:a xlink:href="https://drive.google.com/file/d/1TiqZGIBJTgX5SBLd16qWy2t4aJi8CUKd/view?usp=sharing" xlink:type="simple">Reforma de la salud en Uruguay. Avances y vaci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ragán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8-03-12" calcext:value-type="date">
            <text:p>12/03/2018</text:p>
          </table:table-cell>
          <table:table-cell table:style-name="ce43" office:value-type="string" calcext:value-type="string">
            <text:p><text:a xlink:href="https://drive.google.com/file/d/1Mzx-Dq6zAAhFMMCSvTOxPP47z3GiyGUU/view?usp=sharing" xlink:type="simple">Procesos de Medicalización y Actos de Medicar en la Infancia Sorda. Aproximación a la escuela Nº 46 de San José de May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rales</text:p>
          </table:table-cell>
          <table:table-cell office:value-type="string" calcext:value-type="string">
            <text:p>Yessic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08-10" calcext:value-type="date">
            <text:p>10/08/2017</text:p>
          </table:table-cell>
          <table:table-cell table:style-name="ce48" office:value-type="string" calcext:value-type="string">
            <text:p><text:a xlink:href="https://drive.google.com/file/d/1h6oIcoseOqdqn3hlJqQtYWAToEzp4zWG/view?usp=sharing" xlink:type="simple">Los hijos de gente siempre pobre. Efectos de la institucionalización en niños, niñas y adolescentes sujetos de las políticas de protec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reiro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8-11-08" calcext:value-type="date">
            <text:p>08/11/2018</text:p>
          </table:table-cell>
          <table:table-cell table:style-name="ce43" office:value-type="string" calcext:value-type="string">
            <text:p><text:a xlink:href="https://drive.google.com/file/d/1n3DJr1WiurIdhIgSpJuKsqYp4XBnDIKx/view?usp=sharing" xlink:type="simple">El proceso de adopción en Uruguay. Entre el vínculo y el desvíncul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reto</text:p>
          </table:table-cell>
          <table:table-cell office:value-type="string" calcext:value-type="string">
            <text:p>Alison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9-06-05" calcext:value-type="date">
            <text:p>05/06/2019</text:p>
          </table:table-cell>
          <table:table-cell table:style-name="ce43" office:value-type="string" calcext:value-type="string">
            <text:p><text:a xlink:href="https://drive.google.com/file/d/19uzwodZc_Aw766jwpX3tIiB5M6p04RmM/view?usp=sharing" xlink:type="simple">Homogeneidad del sistema educativo vs diversidad del estudiant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reto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21-12-20" calcext:value-type="date">
            <text:p>20/12/2021</text:p>
          </table:table-cell>
          <table:table-cell table:style-name="ce43" office:value-type="string" calcext:value-type="string">
            <text:p><text:a xlink:href="https://drive.google.com/file/d/1E2nGRu65QSBVhIUGSUAL02kKZgFojFCe/view?usp=sharing" xlink:type="simple">El avance privatizador en la educación uruguaya discursos de los distintos actores involucr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Lí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12-09" calcext:value-type="date">
            <text:p>09/12/2015</text:p>
          </table:table-cell>
          <table:table-cell table:style-name="ce44" office:value-type="string" calcext:value-type="string">
            <text:p><text:a xlink:href="https://drive.google.com/file/d/19Qo9uWErX_8XM8uw6wj38KkfRo5RWMXr/view?usp=sharing" xlink:type="simple">Aproximación a las transformaciones en los procesos de aprendizaje y socialización de los niños en edad escolar beneficiarios del Plan Ceib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Natalie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7-09-25" calcext:value-type="date">
            <text:p>25/09/2017</text:p>
          </table:table-cell>
          <table:table-cell table:style-name="ce43" office:value-type="string" calcext:value-type="string">
            <text:p><text:a xlink:href="https://drive.google.com/file/d/1UA-MySVSZbIq-UZS-amyJ2q0-soGHXmg/view?usp=sharing" xlink:type="simple">Violencia infantil en Uruguay Sipiav en Treinta y Tr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5-25" calcext:value-type="date">
            <text:p>25/05/2015</text:p>
          </table:table-cell>
          <table:table-cell table:style-name="ce44" office:value-type="string" calcext:value-type="string">
            <text:p><text:a xlink:href="https://drive.google.com/file/d/1ZGgsvkDl3HXesAafS3Rt0xVaw121w2Gl/view?usp=sharing" xlink:type="simple">Conocidos y ¿reconocidos. Una mirada al marco normativo uruguayo sobre Discapac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ros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08-01" calcext:value-type="date">
            <text:p>01/08/2016</text:p>
          </table:table-cell>
          <table:table-cell table:style-name="ce43" office:value-type="string" calcext:value-type="string">
            <text:p><text:a xlink:href="https://drive.google.com/file/d/1Zb6Iq7MQfeULDQTEO2oKhMwXulpxw4Xw/view?usp=sharing" xlink:type="simple">Empoderamiento como forma de emancipación de las mujeres pobres. ¿Un camino posible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rtora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2-12" calcext:value-type="date">
            <text:p>12/12/2016</text:p>
          </table:table-cell>
          <table:table-cell table:style-name="ce43" office:value-type="string" calcext:value-type="string">
            <text:p><text:a xlink:href="https://drive.google.com/file/d/11ALTCaOZ3NUbwMWzYk4dSrFY7wWTES68/view?usp=sharing" xlink:type="simple">Desinstitucionalización. Proceso de reintegro familiar de niños, niñas y adolescentes en Aldeas Infantiles SOS e intervención del Trabajador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stos</text:p>
          </table:table-cell>
          <table:table-cell office:value-type="string" calcext:value-type="string">
            <text:p>Sofía Soledad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6-11-21" calcext:value-type="date">
            <text:p>21/11/2016</text:p>
          </table:table-cell>
          <table:table-cell table:style-name="ce43" office:value-type="string" calcext:value-type="string">
            <text:p><text:a xlink:href="https://drive.google.com/file/d/1KIgNEPH_vqbUNrnQw0fc_94SVIGKGTJi/view?usp=sharing" xlink:type="simple">Indagando en la otra cara de la violencia doméstica - Hombres que deciden dejar de ejercer viole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tista Camilo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2-17" calcext:value-type="date">
            <text:p>17/02/2021</text:p>
          </table:table-cell>
          <table:table-cell table:style-name="ce43" office:value-type="string" calcext:value-type="string">
            <text:p><text:a xlink:href="https://drive.google.com/file/d/1nGRspV7waeYJ7k4oj5JR-XPWV-ZIasm1/view?usp=sharing" xlink:type="simple">Entre el discurso y la acción. Educación Inclusiva en Educación Técnica Profesional. Las experiencias de la Zona Oeste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autista </text:p>
          </table:table-cell>
          <table:table-cell office:value-type="string" calcext:value-type="string">
            <text:p>Adriana 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Pablo</text:p>
          </table:table-cell>
          <table:table-cell office:value-type="date" office:date-value="2020-12-09" calcext:value-type="date">
            <text:p>09/12/2020</text:p>
          </table:table-cell>
          <table:table-cell table:style-name="ce43" office:value-type="string" calcext:value-type="string">
            <text:p><text:a xlink:href="https://drive.google.com/file/d/1K2NBJXFAu4AvuQc5_YgWG3vtVztu3OyE/view?usp=sharing" xlink:type="simple">Educación Popular Ambiental. Experiencias de educación popular en Montevideo inspiradas en los movimientos sociales latinoamerican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enítez Valdez</text:p>
          </table:table-cell>
          <table:table-cell office:value-type="string" calcext:value-type="string">
            <text:p>Maricel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21-12-20" calcext:value-type="date">
            <text:p>20/12/2021</text:p>
          </table:table-cell>
          <table:table-cell table:style-name="ce43" office:value-type="string" calcext:value-type="string">
            <text:p><text:a xlink:href="https://drive.google.com/file/d/1fCaabhaossD64pvfC80Y3nb8aEhdAGFi/view?usp=sharing" xlink:type="simple">El rol del Trabajo Social en el campo de la Salud Mental, las posibilidades y condiciones del quehacer profesion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entancor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7-08-17" calcext:value-type="date">
            <text:p>17/08/2017</text:p>
          </table:table-cell>
          <table:table-cell table:style-name="ce43" office:value-type="string" calcext:value-type="string">
            <text:p><text:a xlink:href="https://drive.google.com/file/d/1mpTw64LuRo3nJmH6e3nPPve6d-dPr4vI/view?usp=sharing" xlink:type="simple">Transformaciones. ¿Cuál es el lugar que se otorga a la familia biológica en el proceso de adop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entancor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8-06-29" calcext:value-type="date">
            <text:p>29/06/2018</text:p>
          </table:table-cell>
          <table:table-cell office:value-type="string" calcext:value-type="string">
            <text:p>Enredadas. Un análisis sobre la participación de las mujeres en el cooperativismo uruguayo desde la mirada de las dirigentes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entancor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03-24" calcext:value-type="date">
            <text:p>24/03/2017</text:p>
          </table:table-cell>
          <table:table-cell table:style-name="ce43" office:value-type="string" calcext:value-type="string">
            <text:p><text:a xlink:href="https://drive.google.com/file/d/1zjZRAyb-P62Y39JxNoIs9npJJaBRCqFP/view?usp=sharing" xlink:type="simple">El abuso patrimonial en el viejo desde la sociedad del siglo XXI ¿Lo urgente no deja tiempo para lo importan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entancur</text:p>
          </table:table-cell>
          <table:table-cell office:value-type="string" calcext:value-type="string">
            <text:p>María Ximen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08-27" calcext:value-type="date">
            <text:p>27/08/2021</text:p>
          </table:table-cell>
          <table:table-cell table:style-name="ce43" office:value-type="string" calcext:value-type="string">
            <text:p><text:a xlink:href="https://drive.google.com/file/d/1CNePiUwNNDKbVg3IX9rYhOooPXaGQU-8/view?usp=sharing" xlink:type="simple">Programa Barrido Inclusivo. Límites y posibilidades en los procesos de autonomización que desarrollan las mujeres participantes en las ediciones 2018 y 2019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ermúdez</text:p>
          </table:table-cell>
          <table:table-cell office:value-type="string" calcext:value-type="string">
            <text:p>Jesús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4-07-08" calcext:value-type="date">
            <text:p>08/07/2014</text:p>
          </table:table-cell>
          <table:table-cell table:style-name="ce49" office:value-type="string" calcext:value-type="string">
            <text:p><text:a xlink:href="https://drive.google.com/file/d/0B9PxXcTRVordOVYzdUdqblAzYjQ/view?usp=sharing" xlink:type="simple">Trabajo e Infancia en la Producción Familiar Ru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errueta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7-10-09" calcext:value-type="date">
            <text:p>09/10/2017</text:p>
          </table:table-cell>
          <table:table-cell table:style-name="ce43" office:value-type="string" calcext:value-type="string">
            <text:p><text:a xlink:href="https://drive.google.com/file/d/1YWZUhThJZ8C_rLQG2zeghH0EGmWs52TF/view?usp=sharing" xlink:type="simple">Tenemos que ver. Las medidas no privativas de libertad en el sistema penal adolescente uruguayo 2004-2015. Aportes para la reflex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errut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6-06-02" calcext:value-type="date">
            <text:p>02/06/2016</text:p>
          </table:table-cell>
          <table:table-cell table:style-name="ce43" office:value-type="string" calcext:value-type="string">
            <text:p><text:a xlink:href="https://drive.google.com/file/d/1gYo2rDzhvcSlNM_fkHEl9E55DgjAJ5CC/view?usp=sharing" xlink:type="simple">Me quiere, no me quiere, mucho, poquito o nada. De la violencia en parejas adolescentes. Conceptualizaciones, magnitud, prevención y abordajes en situación en el Uruguay actu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ertalot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5-11-05" calcext:value-type="date">
            <text:p>05/11/2015</text:p>
          </table:table-cell>
          <table:table-cell table:style-name="ce44" office:value-type="string" calcext:value-type="string">
            <text:p><text:a xlink:href="https://drive.google.com/file/d/1nz_FFQmDf625Z6U_S75cAiwKC1pEhf8n/view?usp=sharing" xlink:type="simple">Análisis del programa Uruguay Trabaja. ¿Una bocanada de oxígeno que mejora ligeramente las condiciones de vida de los beneficiarios, sin poder transformarl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ertoche Feijo</text:p>
          </table:table-cell>
          <table:table-cell office:value-type="string" calcext:value-type="string">
            <text:p>D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0-10-21" calcext:value-type="date">
            <text:p>21/10/2020</text:p>
          </table:table-cell>
          <table:table-cell table:style-name="ce43" office:value-type="string" calcext:value-type="string">
            <text:p><text:a xlink:href="https://drive.google.com/file/d/1WeqkRcUyEJW9ZOsj1Jv-5BNJzdJu7p9R/view?usp=sharing" xlink:type="simple">Proceso de viudez en personas mayores institucionalizad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lanco</text:p>
          </table:table-cell>
          <table:table-cell office:value-type="string" calcext:value-type="string">
            <text:p>María Mercedes</text:p>
          </table:table-cell>
          <table:table-cell office:value-type="string" calcext:value-type="string">
            <text:p>Martí</text:p>
          </table:table-cell>
          <table:table-cell office:value-type="string" calcext:value-type="string">
            <text:p>Juan Pablo</text:p>
          </table:table-cell>
          <table:table-cell office:value-type="date" office:date-value="2017-06-09" calcext:value-type="date">
            <text:p>09/06/2017</text:p>
          </table:table-cell>
          <table:table-cell table:style-name="ce43" office:value-type="string" calcext:value-type="string">
            <text:p><text:a xlink:href="https://drive.google.com/file/d/1v2SVxh3Xx06ilEaBu1uWW0XiLcsA21lV/view?usp=sharing" xlink:type="simple">La intercooperación como herramienta de trabajo para la organización colectiva. Estudio de caso de Corporación Cooperativa Urban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lanco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Otero</text:p>
          </table:table-cell>
          <table:table-cell office:value-type="string" calcext:value-type="string">
            <text:p>Martina</text:p>
          </table:table-cell>
          <table:table-cell office:value-type="date" office:date-value="2019-09-03" calcext:value-type="date">
            <text:p>03/09/2019</text:p>
          </table:table-cell>
          <table:table-cell table:style-name="ce43" office:value-type="string" calcext:value-type="string">
            <text:p><text:a xlink:href="https://drive.google.com/file/d/16s7rNyzFk0c7C0Cx5fYVU20WSy1Et9lo/view?usp=sharing" xlink:type="simple">La formación y su relación con los procesos de concientización. Escuela de formación de FUCVAM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odeant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4-12-01" calcext:value-type="date">
            <text:p>01/12/2014</text:p>
          </table:table-cell>
          <table:table-cell table:style-name="ce46" office:value-type="string" calcext:value-type="string">
            <text:p><text:a xlink:href="https://drive.google.com/file/d/0B9PxXcTRVordX2NlMTdRYUw2UzQ/view?usp=sharing" xlink:type="simple">Derechos sexuales y reproductivos. El rol de la doula en el embarazo, parto y puerperi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ogado Gesta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21-10-28" calcext:value-type="date">
            <text:p>28/10/2021</text:p>
          </table:table-cell>
          <table:table-cell table:style-name="ce43" office:value-type="string" calcext:value-type="string">
            <text:p><text:a xlink:href="https://drive.google.com/file/d/1-Dnm8Z09Hfq5U6Y5gRrcgGDT_nEoyPN2/view?usp=sharing" xlink:type="simple">Cooperativismo y Género en la Vida Cotidiana. Una mirada subjetiva de las socias de la cooperativa UFAMA al Sur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olazzi Perera</text:p>
          </table:table-cell>
          <table:table-cell office:value-type="string" calcext:value-type="string">
            <text:p>Johana</text:p>
          </table:table-cell>
          <table:table-cell office:value-type="string" calcext:value-type="string">
            <text:p>Scavino</text:p>
          </table:table-cell>
          <table:table-cell office:value-type="string" calcext:value-type="string">
            <text:p>Sol</text:p>
          </table:table-cell>
          <table:table-cell office:value-type="date" office:date-value="2020-11-05" calcext:value-type="date">
            <text:p>05/11/2020</text:p>
          </table:table-cell>
          <table:table-cell table:style-name="ce43" office:value-type="string" calcext:value-type="string">
            <text:p><text:a xlink:href="https://drive.google.com/file/d/13BxPihl4lPK20TFPNvNCJWmR0WC8GgRR/view?usp=sharing" xlink:type="simple">La Participación en Murgas Jóvenes, una mirada desde el género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onel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20-12-10" calcext:value-type="date">
            <text:p>10/12/2020</text:p>
          </table:table-cell>
          <table:table-cell table:style-name="ce43" office:value-type="string" calcext:value-type="string">
            <text:p><text:a xlink:href="https://drive.google.com/file/d/1SfHzR1BwUnO4S1-WQJrUjpXUOq2wlTbN/view?usp=sharing" xlink:type="simple">EL SIGNIFICADO DE LA ASISTENCIA PARA EL TRABAJO SOCIAL DE AYER Y DE HO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oni</text:p>
          </table:table-cell>
          <table:table-cell office:value-type="string" calcext:value-type="string">
            <text:p>Mel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10-30" calcext:value-type="date">
            <text:p>30/10/2019</text:p>
          </table:table-cell>
          <table:table-cell table:style-name="ce43" office:value-type="string" calcext:value-type="string">
            <text:p><text:a xlink:href="https://drive.google.com/file/d/10JvjY1kl3kXt26bkGUzmbCznvokZI0nf/view?usp=sharing" xlink:type="simple">El discurso sobre el la vejez. Un análisis documental de la política social en la era progresist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onilla</text:p>
          </table:table-cell>
          <table:table-cell office:value-type="string" calcext:value-type="string">
            <text:p>María Alexandr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9-10-11" calcext:value-type="date">
            <text:p>11/10/2019</text:p>
          </table:table-cell>
          <table:table-cell table:style-name="ce43" office:value-type="string" calcext:value-type="string">
            <text:p><text:a xlink:href="https://drive.google.com/file/d/1LBHC5vkQmUfcU-d-tpItEbxSZU-WjwdO/view?usp=sharing" xlink:type="simple">Lenguaje Inclusivo de Género. Reflexiones desde la mirada de docentes de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onino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4-04-24" calcext:value-type="date">
            <text:p>24/04/2014</text:p>
          </table:table-cell>
          <table:table-cell table:style-name="ce46" office:value-type="string" calcext:value-type="string">
            <text:p><text:a xlink:href="https://drive.google.com/file/d/0B9PxXcTRVordTDlyT2p6Q0ktYjg/view?usp=sharing" xlink:type="simple">La salud que todo lo contempla: Medicalización de la sociedad, ¿necesidad o imposi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orda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17-12-01" calcext:value-type="date">
            <text:p>01/12/2017</text:p>
          </table:table-cell>
          <table:table-cell table:style-name="ce43" office:value-type="string" calcext:value-type="string">
            <text:p><text:a xlink:href="https://drive.google.com/file/d/1pjNWekIeac6bkhbVegDjrQuYK-O9jOhw/view?usp=sharing" xlink:type="simple">Participación y sujeto en el TS. Aportes desde el Teatro del Oprimi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otta Merlo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9-08-07" calcext:value-type="date">
            <text:p>07/08/2019</text:p>
          </table:table-cell>
          <table:table-cell table:style-name="ce43" office:value-type="string" calcext:value-type="string">
            <text:p><text:a xlink:href="https://drive.google.com/file/d/1QjYzFYw6HDj6qCmbfQR1p_bqcImYRrsa/view?usp=sharing" xlink:type="simple">Un análisis sociohistórico de la cultura organizacional de la Unidad Cooperaria Nº1. Cololó, Soriano. 2019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rando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Fuentes</text:p>
          </table:table-cell>
          <table:table-cell office:value-type="string" calcext:value-type="string">
            <text:p>Guillermo</text:p>
          </table:table-cell>
          <table:table-cell office:value-type="date" office:date-value="2016-06-14" calcext:value-type="date">
            <text:p>14/06/2016</text:p>
          </table:table-cell>
          <table:table-cell table:style-name="ce43" office:value-type="string" calcext:value-type="string">
            <text:p><text:a xlink:href="https://drive.google.com/file/d/17dOrzjuIMbs_UAK9SfuPnYUzF8khmQUu/view?usp=sharing" xlink:type="simple">A los ni ni un yo yo. Políticas Públicas, Juventudes y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rauch Gamboa</text:p>
          </table:table-cell>
          <table:table-cell office:value-type="string" calcext:value-type="string">
            <text:p>Nathalí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1-08-24" calcext:value-type="date">
            <text:p>24/08/2021</text:p>
          </table:table-cell>
          <table:table-cell table:style-name="ce43" office:value-type="string" calcext:value-type="string">
            <text:p><text:a xlink:href="https://drive.google.com/file/d/1aqs0S8nO5sBvfQMJd8dQARh8npPWvoFU/view?usp=sharing" xlink:type="simple">El egreso de la educación secundaria en una ciudad del interior profun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ravi</text:p>
          </table:table-cell>
          <table:table-cell office:value-type="string" calcext:value-type="string">
            <text:p>María Valenti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6-11-15" calcext:value-type="date">
            <text:p>15/11/2016</text:p>
          </table:table-cell>
          <table:table-cell table:style-name="ce43" office:value-type="string" calcext:value-type="string">
            <text:p><text:a xlink:href="https://drive.google.com/file/d/15N_kZJ0whJRPvZS2ycAdrWAeeWQBWaH9/view?usp=sharing" xlink:type="simple">Universidad de la República y Afrodescendencia. Una aproximación al estudio de los jóvenes afrodescendientes y su formación en la Facultad de Ciencias Sociales en el año 2012,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rian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5-11-10" calcext:value-type="date">
            <text:p>10/11/2015</text:p>
          </table:table-cell>
          <table:table-cell table:style-name="ce44" office:value-type="string" calcext:value-type="string">
            <text:p><text:a xlink:href="https://drive.google.com/file/d/1ctqZRSysw88N0pybWEh6KwLNKkepDsOk/view?usp=sharing" xlink:type="simple">La violencia en el fútbol. ¿Expresión de la barbarie en el Uruguay en el siglo XXI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urgos López</text:p>
          </table:table-cell>
          <table:table-cell office:value-type="string" calcext:value-type="string">
            <text:p>Débor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11-27" calcext:value-type="date">
            <text:p>27/11/2015</text:p>
          </table:table-cell>
          <table:table-cell table:style-name="ce44" office:value-type="string" calcext:value-type="string">
            <text:p><text:a xlink:href="https://drive.google.com/file/d/17iT3o88Yf7UOepYaLKibVe1NiDvslTq3/view?usp=sharing" xlink:type="simple">Cooperativas de Vivienda. ¿Impulso o freno desde las políticas de vivienda generadas e implementadas por el Estado Uruguayo en la última década de gobiern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uslon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6-11-07" calcext:value-type="date">
            <text:p>07/11/2016</text:p>
          </table:table-cell>
          <table:table-cell table:style-name="ce43" office:value-type="string" calcext:value-type="string">
            <text:p><text:a xlink:href="https://drive.google.com/file/d/1tU3RfPLZXhGEd6Atc3ZZbgaC8Lv-aylQ/view?usp=sharing" xlink:type="simple">Una aproximación a la actual situación laboral y educativa de los trabajadores afrodescendientes en la ciudad de River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Bustamante</text:p>
          </table:table-cell>
          <table:table-cell office:value-type="string" calcext:value-type="string">
            <text:p>Luci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12-20" calcext:value-type="date">
            <text:p>20/12/2019</text:p>
          </table:table-cell>
          <table:table-cell table:style-name="ce43" office:value-type="string" calcext:value-type="string">
            <text:p><text:a xlink:href="https://drive.google.com/file/d/1j0noPz1axkqXgM12z2wVL1rYIx02JPD8/view?usp=sharing" xlink:type="simple">Hombres que cuidan. Desentrañando los cuidados familiares en la Privación de Libertad Adolescente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bezas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9-04-29" calcext:value-type="date">
            <text:p>29/04/2019</text:p>
          </table:table-cell>
          <table:table-cell table:style-name="ce43" office:value-type="string" calcext:value-type="string">
            <text:p><text:a xlink:href="https://drive.google.com/file/d/1MRFpmgz5lTCPkHaYVxKZJpVq-CwMK4Th/view?usp=sharing" xlink:type="simple">Masculinidad, Violencia de Género y Políticas Públic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bral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08-18" calcext:value-type="date">
            <text:p>18/08/2017</text:p>
          </table:table-cell>
          <table:table-cell table:style-name="ce43" office:value-type="string" calcext:value-type="string">
            <text:p><text:a xlink:href="https://drive.google.com/file/d/1Bk0WvvMfqLEAPsVFS0dP9HydG9x9z5Qi/view?usp=sharing" xlink:type="simple">Dejar capacidades instaladas en la familia y el entorno. Acercamiento a las prácticas de los equipos territoriales de Cercaní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bral</text:p>
          </table:table-cell>
          <table:table-cell office:value-type="string" calcext:value-type="string">
            <text:p>Vanes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5-09-23" calcext:value-type="date">
            <text:p>23/09/2015</text:p>
          </table:table-cell>
          <table:table-cell table:style-name="ce44" office:value-type="string" calcext:value-type="string">
            <text:p><text:a xlink:href="https://drive.google.com/file/d/1bEAIlce6mJMh5XUwoAV9K-xxSFk54pMd/view?usp=sharing" xlink:type="simple">Violencia doméstica en el escenario de la salud: Desafíos y tensiones en centros de salud de Maldon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Agustín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20-06-02" calcext:value-type="date">
            <text:p>02/06/2020</text:p>
          </table:table-cell>
          <table:table-cell table:style-name="ce43" office:value-type="string" calcext:value-type="string">
            <text:p><text:a xlink:href="https://drive.google.com/file/d/1Wy-RKxmHQqZMDzWt8zh_h5TQtwPIDcIe/view?usp=sharing" xlink:type="simple">El foco en los pobres, estudio de caso sobre metodología de proximidad en Jóvenes en Re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12-13" calcext:value-type="date">
            <text:p>13/12/2021</text:p>
          </table:table-cell>
          <table:table-cell table:style-name="ce43" office:value-type="string" calcext:value-type="string">
            <text:p><text:a xlink:href="https://drive.google.com/file/d/1woRWYcknCoUlw6pqnt1mtaAv10TwilVz/view?usp=sharing" xlink:type="simple">La Reglamentación del Trabajo Social en Uruguay. Aproximación desde una perspectiva histórico - crít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María Meliss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06-08" calcext:value-type="date">
            <text:p>08/06/2016</text:p>
          </table:table-cell>
          <table:table-cell table:style-name="ce43" office:value-type="string" calcext:value-type="string">
            <text:p><text:a xlink:href="https://drive.google.com/file/d/1i_C1u5ssSUxz6eX0S52LdOiUs5hp9hMn/view?usp=sharing" xlink:type="simple">Centros Diurnos. ¿Una alternativa para no caer en la institucionaliza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4-12-15" calcext:value-type="date">
            <text:p>15/12/2014</text:p>
          </table:table-cell>
          <table:table-cell table:style-name="ce46" office:value-type="string" calcext:value-type="string">
            <text:p><text:a xlink:href="https://drive.google.com/file/d/0B9PxXcTRVordME5XdmxwQ1NzR0U/view?usp=sharing" xlink:type="simple">MEVIR como política social de vivienda: Significado y usos de la autoconstrucción por ayuda mutu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8-06-15" calcext:value-type="date">
            <text:p>15/06/2018</text:p>
          </table:table-cell>
          <table:table-cell table:style-name="ce43" office:value-type="string" calcext:value-type="string">
            <text:p><text:a xlink:href="https://drive.google.com/file/d/1ieGdzVcd-Jdt_fcKKPepzfCqTYsTp4B9/view?usp=sharing" xlink:type="simple">El concepto de participación de la familia en la educación escolar de los niños. La perspectiva de los actores involucr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9-08-14" calcext:value-type="date">
            <text:p>14/08/2019</text:p>
          </table:table-cell>
          <table:table-cell table:style-name="ce43" office:value-type="string" calcext:value-type="string">
            <text:p><text:a xlink:href="https://drive.google.com/file/d/1LxcGEGDPxDWdkoETnhYPb2P15_bhmLcm/view?usp=sharing" xlink:type="simple">El espacio público riverense y la discapacidad. Análisis de la Plaza Central José Gervasio Artig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brera Pérez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21-12-10" calcext:value-type="date">
            <text:p>10/12/2021</text:p>
          </table:table-cell>
          <table:table-cell table:style-name="ce43" office:value-type="string" calcext:value-type="string">
            <text:p><text:a xlink:href="https://drive.google.com/file/d/15Urj9ldZEe6-K4cgkFMle-O7Pnv74Kp5/view?usp=sharing" xlink:type="simple">Vivir del arte en Uruguay durante los dos gobiernos progresistas Frente Amplio (2005-2015) ¿Posibilidad o utopí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ácaro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5-06-16" calcext:value-type="date">
            <text:p>16/06/2015</text:p>
          </table:table-cell>
          <table:table-cell table:style-name="ce44" office:value-type="string" calcext:value-type="string">
            <text:p><text:a xlink:href="https://drive.google.com/file/d/1vIamFm2zC7EQ2lVscW78eJDbSoiXaOrj/view?usp=sharing" xlink:type="simple">Aproximación a la temática de Violencia doméstica desde la perspectiva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áceres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2-27" calcext:value-type="date">
            <text:p>27/12/2021</text:p>
          </table:table-cell>
          <table:table-cell table:style-name="ce43" office:value-type="string" calcext:value-type="string">
            <text:p><text:a xlink:href="https://drive.google.com/file/d/1RwTxC_fa4CQCnZx4OyHkjaztAoHDt4Fq/view?usp=sharing" xlink:type="simple">Aportes sobre la publicidad audiovisual y su vínculo con el concepto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iro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4-09-24" calcext:value-type="date">
            <text:p>24/09/2014</text:p>
          </table:table-cell>
          <table:table-cell table:style-name="ce49" office:value-type="string" calcext:value-type="string">
            <text:p><text:a xlink:href="https://drive.google.com/file/d/0B9PxXcTRVordZVpZNEM1OE9hZ2s/view?usp=sharing" xlink:type="simple">Cambios en la Adopción a partir de la implementación de la Ley 18.590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iroli</text:p>
          </table:table-cell>
          <table:table-cell office:value-type="string" calcext:value-type="string">
            <text:p>María Fabia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1-20" calcext:value-type="date">
            <text:p>20/11/2017</text:p>
          </table:table-cell>
          <table:table-cell table:style-name="ce43" office:value-type="string" calcext:value-type="string">
            <text:p><text:a xlink:href="https://drive.google.com/file/d/1sRp5kohVx5WwwkEb9KkKXCzFzlJRKB1o/view?usp=sharing" xlink:type="simple">La accesibilidad comunicacional en la vida cotidiana de las personas sordas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jaraville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4-09-22" calcext:value-type="date">
            <text:p>22/09/2014</text:p>
          </table:table-cell>
          <table:table-cell table:style-name="ce50" office:value-type="string" calcext:value-type="string">
            <text:p><text:a xlink:href="https://drive.google.com/file/d/0B9PxXcTRVordajh2a29tMTZWVlE/view?usp=sharing" xlink:type="simple">De la Vulnerabilidad a la Vulnerabilidad. Análisis del programa Uruguay Trabaja a partir del discurso de sus protagonist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labri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7-06" calcext:value-type="date">
            <text:p>06/07/2016</text:p>
          </table:table-cell>
          <table:table-cell table:style-name="ce43" office:value-type="string" calcext:value-type="string">
            <text:p><text:a xlink:href="https://drive.google.com/file/d/1GkrQ8FhbRXFFyF-BEczfkgeOSg6Tn66h/view?usp=sharing" xlink:type="simple">Políticas de Inserción Social en Usuarios Problemáticos de Drogas UP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lero Repett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8-10-18" calcext:value-type="date">
            <text:p>18/10/2018</text:p>
          </table:table-cell>
          <table:table-cell table:style-name="ce43" office:value-type="string" calcext:value-type="string">
            <text:p><text:a xlink:href="https://drive.google.com/file/d/18Xe9UVE7x20UPD5w_1ZpmyFdRWmw0NjD/view?usp=sharing" xlink:type="simple">El Espacio Ocupacional del Trabajo Social en la Política Pública, Plan CAIF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listro Prates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0-08-20" calcext:value-type="date">
            <text:p>20/08/2020</text:p>
          </table:table-cell>
          <table:table-cell table:style-name="ce43" office:value-type="string" calcext:value-type="string">
            <text:p><text:a xlink:href="https://drive.google.com/file/d/1zWxiqJSh6IwQw-TP1YtW5yBwwLT1T925/view?usp=sharing" xlink:type="simple">Los procesos de intervención del Trabajo Social en la revinculación familiar de personas en situación de calle, en el refugio para adultos mayores Mateo XXV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macho Gancio</text:p>
          </table:table-cell>
          <table:table-cell office:value-type="string" calcext:value-type="string">
            <text:p>Marianel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9-11-13" calcext:value-type="date">
            <text:p>13/11/2019</text:p>
          </table:table-cell>
          <table:table-cell table:style-name="ce43" office:value-type="string" calcext:value-type="string">
            <text:p><text:a xlink:href="https://drive.google.com/file/d/14UEPZK3qIo8r7OncCTnvI3Z65BMYvTI4/view?usp=sharing" xlink:type="simple">Infancia y adolescencia judicializadas. ¿La única alternativa. Trabajo social y herramientas legales de Derechos en niñ@s y adolescentes del Uruguay en situación de vulneración en el ámbito doméstico. Estrategias y prácticas actu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margo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5-05-26" calcext:value-type="date">
            <text:p>26/05/2015</text:p>
          </table:table-cell>
          <table:table-cell table:style-name="ce44" office:value-type="string" calcext:value-type="string">
            <text:p><text:a xlink:href="https://drive.google.com/file/d/17hO83HKZ0HV1duWFcXpYSEUIglPadT2J/view?usp=sharing" xlink:type="simple">Educación común para niños en situación de discapacidad ¿Incluir en lo excluyen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mejo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06-30" calcext:value-type="date">
            <text:p>30/06/2015</text:p>
          </table:table-cell>
          <table:table-cell table:style-name="ce44" office:value-type="string" calcext:value-type="string">
            <text:p><text:a xlink:href="https://drive.google.com/file/d/1OT-nWgCcSR0bOVIgP84m7dcMa2gFgz63/view?usp=sharing" xlink:type="simple">Asignaciones familiares en Uruguay como expresión de la Cuestión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nelas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6-05-12" calcext:value-type="date">
            <text:p>12/05/2016</text:p>
          </table:table-cell>
          <table:table-cell table:style-name="ce44" office:value-type="string" calcext:value-type="string">
            <text:p><text:a xlink:href="https://drive.google.com/file/d/11gXJcOzkPgh58UxF7UBFI23pM2bgojb8/view?usp=sharing" xlink:type="simple">El campo de intervención del Trabajo Social con personas en situación de call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n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09-08" calcext:value-type="date">
            <text:p>08/09/2021</text:p>
          </table:table-cell>
          <table:table-cell table:style-name="ce43" office:value-type="string" calcext:value-type="string">
            <text:p><text:a xlink:href="https://drive.google.com/file/d/1L6ZQqelK3p0Ab3w_ObVGcujtlz0kwGwV/view?usp=sharing" xlink:type="simple">Abordaje de la sexualidad en hogares de adolescentes de INAU, análisis de caso en una ciudad del interior del Uruguay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ntone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08-03" calcext:value-type="date">
            <text:p>03/08/2015</text:p>
          </table:table-cell>
          <table:table-cell table:style-name="ce44" office:value-type="string" calcext:value-type="string">
            <text:p><text:a xlink:href="https://drive.google.com/file/d/1RFNnyg-a8-lna8SoU4dOWxruEBhmn0CY/view?usp=sharing" xlink:type="simple">El pasaje de un país homogéneo y caucásico descendiente a uno pluriétnico: Protección Social y Población afro-uruguay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pdevielle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7-03-01" calcext:value-type="date">
            <text:p>01/03/2017</text:p>
          </table:table-cell>
          <table:table-cell table:style-name="ce43" office:value-type="string" calcext:value-type="string">
            <text:p><text:a xlink:href="https://drive.google.com/file/d/157ApIPznv27Ytoi_hSbBJtsgUis7F_iJ/view?usp=sharing" xlink:type="simple">Privación de libertad. Una mirada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peletti</text:p>
          </table:table-cell>
          <table:table-cell office:value-type="string" calcext:value-type="string">
            <text:p>María Mercedes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11-29" calcext:value-type="date">
            <text:p>29/11/2016</text:p>
          </table:table-cell>
          <table:table-cell table:style-name="ce43" office:value-type="string" calcext:value-type="string">
            <text:p><text:a xlink:href="https://drive.google.com/file/d/1mSIPtYLsTnG5Yg9QD1HoWYt9TSCgLx4v/view?usp=sharing" xlink:type="simple">Lo esencial es (in)visible a los otros. Abordajes de situaciones de violencia y abuso sexual hacia la mujer, desde una Unidad Especializada en Violencia Doméstica en el interior del paí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pote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6-04-06" calcext:value-type="date">
            <text:p>06/04/2016</text:p>
          </table:table-cell>
          <table:table-cell table:style-name="ce44" office:value-type="string" calcext:value-type="string">
            <text:p><text:a xlink:href="https://drive.google.com/file/d/182a4NM0CqNvUQUw2kw4vQPsO9c9N9EW1/view?usp=sharing" xlink:type="simple">Trabajo Social en el siglo XXI. Desafíos para la profesión en el sistema de protección social uruguay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prile</text:p>
          </table:table-cell>
          <table:table-cell office:value-type="string" calcext:value-type="string">
            <text:p>Stefanie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08-05" calcext:value-type="date">
            <text:p>05/08/2014</text:p>
          </table:table-cell>
          <table:table-cell table:style-name="ce49" office:value-type="string" calcext:value-type="string">
            <text:p><text:a xlink:href="https://drive.google.com/file/d/0B9PxXcTRVordUWZsQ1lKb1hSQWM/view?usp=sharing" xlink:type="simple">¿Qué incidencia tienen los Centros Diurnos para adultos mayores en la vida cotidiana de est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purr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ariana</text:p>
          </table:table-cell>
          <table:table-cell office:value-type="date" office:date-value="2014-09-17" calcext:value-type="date">
            <text:p>17/09/2014</text:p>
          </table:table-cell>
          <table:table-cell table:style-name="ce50" office:value-type="string" calcext:value-type="string">
            <text:p><text:a xlink:href="https://drive.google.com/file/d/0B9PxXcTRVordalowbG9fM1pHd2c/view?usp=sharing" xlink:type="simple">PROSTITUCIÓN: "El oficio más antiguo del mundo vs la explotación más antigua del mundo". La legitimación más extrema de la violencia de género-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purro</text:p>
          </table:table-cell>
          <table:table-cell office:value-type="string" calcext:value-type="string">
            <text:p>Yami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7-11-09" calcext:value-type="date">
            <text:p>09/11/2017</text:p>
          </table:table-cell>
          <table:table-cell table:style-name="ce43" office:value-type="string" calcext:value-type="string">
            <text:p><text:a xlink:href="https://drive.google.com/file/d/19ws-2T_NMA1YE1I0S0x8NQWMvyiNna-2/view?usp=sharing" xlink:type="simple">Envejeciendo con Cannabis. Una aproximación a los discursos sobre la marihuana que construyen viejas y viejos que consumen Cannabis en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rballal</text:p>
          </table:table-cell>
          <table:table-cell office:value-type="string" calcext:value-type="string">
            <text:p>Carin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6-07-05" calcext:value-type="date">
            <text:p>05/07/2016</text:p>
          </table:table-cell>
          <table:table-cell table:style-name="ce43" office:value-type="string" calcext:value-type="string">
            <text:p><text:a xlink:href="https://drive.google.com/file/d/1XRMnsZeWQtR5KNItcR5c1wMhibvIBmTD/view?usp=sharing" xlink:type="simple">Programa de Intermediación Laboral NEXO ¿Una solución al desempleo juveni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árdenas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21-05-19" calcext:value-type="date">
            <text:p>19/05/2021</text:p>
          </table:table-cell>
          <table:table-cell table:style-name="ce43" office:value-type="string" calcext:value-type="string">
            <text:p><text:a xlink:href="https://drive.google.com/file/d/1q_zATNatRpw5W7OpSHtRKkjAC_IE6gjU/view?usp=sharing" xlink:type="simple">Intemperie y Refugios en Montevideo, un acercamiento desde la perspectiva de los más implic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rdos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8-26" calcext:value-type="date">
            <text:p>26/08/2015</text:p>
          </table:table-cell>
          <table:table-cell table:style-name="ce44" office:value-type="string" calcext:value-type="string">
            <text:p><text:a xlink:href="https://drive.google.com/file/d/1hE_Mk2zH-IpNj0xTmsoRDD8xSNZrGMsh/view?usp=sharing" xlink:type="simple">De las rejas a la Autonomía. Programa de Inserción Social y Comunitaria. SIRP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rdozo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Otero</text:p>
          </table:table-cell>
          <table:table-cell office:value-type="string" calcext:value-type="string">
            <text:p>Martina</text:p>
          </table:table-cell>
          <table:table-cell office:value-type="date" office:date-value="2020-08-14" calcext:value-type="date">
            <text:p>14/08/2020</text:p>
          </table:table-cell>
          <table:table-cell table:style-name="ce43" office:value-type="string" calcext:value-type="string">
            <text:p><text:a xlink:href="https://drive.google.com/file/d/1g1uPIRuKGpAUxGjLBDKZR_HedFmMth2W/view?usp=sharing" xlink:type="simple">Cambios en el proyecto cooperativo durante la convivencia. La experiencia de TEBELP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rdozo</text:p>
          </table:table-cell>
          <table:table-cell office:value-type="string" calcext:value-type="string">
            <text:p>Jeniffer</text:p>
          </table:table-cell>
          <table:table-cell office:value-type="string" calcext:value-type="string">
            <text:p>Bertullo</text:p>
          </table:table-cell>
          <table:table-cell office:value-type="string" calcext:value-type="string">
            <text:p>Jorge</text:p>
          </table:table-cell>
          <table:table-cell office:value-type="date" office:date-value="2014-11-21" calcext:value-type="date">
            <text:p>21/11/2014</text:p>
          </table:table-cell>
          <table:table-cell table:style-name="ce46" office:value-type="string" calcext:value-type="string">
            <text:p><text:a xlink:href="https://drive.google.com/file/d/0B9PxXcTRVordel9fNVhUQ2NOZjQ/view?usp=sharing" xlink:type="simple">Impacto del acceso a la vivienda en el modo de vida de la familia ru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rdozo Martínez</text:p>
          </table:table-cell>
          <table:table-cell office:value-type="string" calcext:value-type="string">
            <text:p>Francisca Macare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1-11" calcext:value-type="date">
            <text:p>11/11/2021</text:p>
          </table:table-cell>
          <table:table-cell table:style-name="ce43" office:value-type="string" calcext:value-type="string">
            <text:p><text:a xlink:href="https://drive.google.com/file/d/1BbE1bHzOPuEXt4321ZGnML96CaUv4nZD/view?usp=sharing" xlink:type="simple">Los impactos que generaron las medidas sociosanitarias del COVID19 en la vida cotidiana de las_os viejas_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rlos</text:p>
          </table:table-cell>
          <table:table-cell office:value-type="string" calcext:value-type="string">
            <text:p>Yessika Sofí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0-12-01" calcext:value-type="date">
            <text:p>01/12/2020</text:p>
          </table:table-cell>
          <table:table-cell table:style-name="ce43" office:value-type="string" calcext:value-type="string">
            <text:p><text:a xlink:href="https://drive.google.com/file/d/1Y_ej6gpnr_9ReQRHsmR8xcSzFmfr62Di/view?usp=sharing" xlink:type="simple">FAMILIA AMIGA. Estudio de su implementación como alternativa al intern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rra Reyna</text:p>
          </table:table-cell>
          <table:table-cell office:value-type="string" calcext:value-type="string">
            <text:p>Patricio Nicolás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1-08-30" calcext:value-type="date">
            <text:p>30/08/2021</text:p>
          </table:table-cell>
          <table:table-cell table:style-name="ce43" office:value-type="string" calcext:value-type="string">
            <text:p><text:a xlink:href="https://drive.google.com/file/d/1dUS_aEKN29BEUCs-1erkqJEOS0YBmDEN/view?usp=sharing" xlink:type="simple">La respuesta del Estado uruguayo a las personas en situación de calle; una mirada desde el PASC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r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rindelli</text:p>
          </table:table-cell>
          <table:table-cell office:value-type="string" calcext:value-type="string">
            <text:p>Natalia</text:p>
          </table:table-cell>
          <table:table-cell office:value-type="date" office:date-value="2020-06-09" calcext:value-type="date">
            <text:p>09/06/2020</text:p>
          </table:table-cell>
          <table:table-cell table:style-name="ce43" office:value-type="string" calcext:value-type="string">
            <text:p><text:a xlink:href="https://drive.google.com/file/d/1B2my1PT_bolhR74T7S9Zdgh3x_zz1Ouj/view?usp=sharing" xlink:type="simple">Vivienda y trabajo rural, análisis de la incidencia en la vida cotidiana de las familias a partir de la experiencia realizada en el Plan de MEVIR II de Puntas de Valdez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sais López</text:p>
          </table:table-cell>
          <table:table-cell office:value-type="string" calcext:value-type="string">
            <text:p>Any</text:p>
          </table:table-cell>
          <table:table-cell office:value-type="string" calcext:value-type="string">
            <text:p>Álvarez</text:p>
          </table:table-cell>
          <table:table-cell office:value-type="string" calcext:value-type="string">
            <text:p>Margarita</text:p>
          </table:table-cell>
          <table:table-cell office:value-type="date" office:date-value="2021-11-12" calcext:value-type="date">
            <text:p>12/11/2021</text:p>
          </table:table-cell>
          <table:table-cell table:style-name="ce43" office:value-type="string" calcext:value-type="string">
            <text:p><text:a xlink:href="https://drive.google.com/file/d/1c6amfYpMFPz_LJyl2d-uWo0bdz4zmOP8/view?usp=sharing" xlink:type="simple">Niñez y adolescencia cooperativista. Perspectivas y reflexiones desde una mirada no-adultocéntr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sas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1-29" calcext:value-type="date">
            <text:p>29/11/2017</text:p>
          </table:table-cell>
          <table:table-cell table:style-name="ce43" office:value-type="string" calcext:value-type="string">
            <text:p><text:a xlink:href="https://drive.google.com/file/d/1uyru7xDG9nC_4IB-bLgmS2VlLMCOpQro/view?usp=sharing" xlink:type="simple">Entre persistir y desistir. Relocalización y segregación residen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sas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5" calcext:value-type="date">
            <text:p>05/12/2014</text:p>
          </table:table-cell>
          <table:table-cell table:style-name="ce46" office:value-type="string" calcext:value-type="string">
            <text:p><text:a xlink:href="https://drive.google.com/file/d/0B9PxXcTRVordMlhFYTBGdHpJNlE/view?usp=sharing" xlink:type="simple">Discapacidad, educación y familia: una mirada a través de la vida cotidian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staño</text:p>
          </table:table-cell>
          <table:table-cell office:value-type="string" calcext:value-type="string">
            <text:p>Juán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17-12-11" calcext:value-type="date">
            <text:p>11/12/2017</text:p>
          </table:table-cell>
          <table:table-cell table:style-name="ce43" office:value-type="string" calcext:value-type="string">
            <text:p><text:a xlink:href="https://drive.google.com/file/d/1cfFTnnzY0EmZHEx3AEMAHJRUn4NcSLP3/view?usp=sharing" xlink:type="simple">Reconstrucción de la memoria colectiva de los trabajadores del ex-frigorífico Comarge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stellano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5-10-01" calcext:value-type="date">
            <text:p>01/10/2015</text:p>
          </table:table-cell>
          <table:table-cell table:style-name="ce44" office:value-type="string" calcext:value-type="string">
            <text:p><text:a xlink:href="https://drive.google.com/file/d/1CbpLuPbRTz4HwsW8Bu46ZI14UVyGi01d/view?usp=sharing" xlink:type="simple">El instrumento negado. La autogestión cooperativa inmersa en un mundo dirigido por el capital. Estudio de caso de la Cooperativa Profuncoop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stelnoble</text:p>
          </table:table-cell>
          <table:table-cell office:value-type="string" calcext:value-type="string">
            <text:p>Leidy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07-07" calcext:value-type="date">
            <text:p>07/07/2014</text:p>
          </table:table-cell>
          <table:table-cell table:style-name="ce49" office:value-type="string" calcext:value-type="string">
            <text:p><text:a xlink:href="https://drive.google.com/file/d/0B9PxXcTRVordTUVsbmN4Z3JrTnM/view?usp=sharing" xlink:type="simple">Plan juntos Análisis de una experiencia en el barrio Las Cabañit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stillo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06-02" calcext:value-type="date">
            <text:p>02/06/2016</text:p>
          </table:table-cell>
          <table:table-cell table:style-name="ce43" office:value-type="string" calcext:value-type="string">
            <text:p><text:a xlink:href="https://drive.google.com/file/d/10PkpgEP6mQcYGQ1kruXIlfTdMBWm3oKT/view?usp=sharing" xlink:type="simple">El trabajo en el proceso de rehabilitación y sus concepciones en contexto de encier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Fiama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4-09-12" calcext:value-type="date">
            <text:p>12/09/2014</text:p>
          </table:table-cell>
          <table:table-cell table:style-name="ce50" office:value-type="string" calcext:value-type="string">
            <text:p><text:a xlink:href="https://drive.google.com/file/d/0B9PxXcTRVordTDlyT2p6Q0ktYjg/view?usp=sharing" xlink:type="simple">Violencia doméstica contra la mujer: Reflexiones sobre evolución de denuncias y muertes de los últimos cinco años en la ciudad de Merced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edrés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6-29" calcext:value-type="date">
            <text:p>29/06/2015</text:p>
          </table:table-cell>
          <table:table-cell table:style-name="ce44" office:value-type="string" calcext:value-type="string">
            <text:p><text:a xlink:href="https://drive.google.com/file/d/1LR1fmnEuFOWeAkyjSByAPghQdWU-wCm6/view?usp=sharing" xlink:type="simple">Humanidad, Política y Utopía. Aportes de la Teología de la Liberación y la Reconceptualización para pensar nuestro rol profesional ho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enturion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2-11" calcext:value-type="date">
            <text:p>11/12/2017</text:p>
          </table:table-cell>
          <table:table-cell table:style-name="ce43" office:value-type="string" calcext:value-type="string">
            <text:p><text:a xlink:href="https://drive.google.com/file/d/1aqpQRx-Mc7x0wWtxJC6-61OQywGXmGVg/view?usp=sharing" xlink:type="simple">La escuela pública y el espacio ocupacional del trabajo social. Entre lo múltiple y el uniform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enturión</text:p>
          </table:table-cell>
          <table:table-cell office:value-type="string" calcext:value-type="string">
            <text:p>María Jesús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09-29" calcext:value-type="date">
            <text:p>29/09/2017</text:p>
          </table:table-cell>
          <table:table-cell table:style-name="ce43" office:value-type="string" calcext:value-type="string">
            <text:p><text:a xlink:href="https://drive.google.com/file/d/1YPmvg5Kaxw22p99R2v_wRBnIqDlF21xp/view?usp=sharing" xlink:type="simple">Interinstitucionalidad en la Política Asistencial. Problematización de su diseño e implementación en el Programa Cercaní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ervantes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12-01" calcext:value-type="date">
            <text:p>01/12/2014</text:p>
          </table:table-cell>
          <table:table-cell table:style-name="ce46" office:value-type="string" calcext:value-type="string">
            <text:p><text:a xlink:href="https://drive.google.com/file/d/0B9PxXcTRVordaERDejI0U3pLZnc/view?usp=sharing" xlink:type="simple">Desmorrugando prejuicios: El Trabajo Social y la intervención en el consumo problemático de sustancias psicoactiv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esano</text:p>
          </table:table-cell>
          <table:table-cell office:value-type="string" calcext:value-type="string">
            <text:p>María Leticia</text:p>
          </table:table-cell>
          <table:table-cell office:value-type="string" calcext:value-type="string">
            <text:p>Mallada</text:p>
          </table:table-cell>
          <table:table-cell office:value-type="string" calcext:value-type="string">
            <text:p>Natalia</text:p>
          </table:table-cell>
          <table:table-cell office:value-type="date" office:date-value="2017-11-22" calcext:value-type="date">
            <text:p>22/11/2017</text:p>
          </table:table-cell>
          <table:table-cell table:style-name="ce43" office:value-type="string" calcext:value-type="string">
            <text:p><text:a xlink:href="https://drive.google.com/file/d/1fm5d_NSiX1ochsAoNr1LTMGz7WOuYoFS/view?usp=sharing" xlink:type="simple">Programa Formación Profesional Básica ¿Brinda oportunidades de emancipación para los sujet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habalgoity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8-04-24" calcext:value-type="date">
            <text:p>24/04/2018</text:p>
          </table:table-cell>
          <table:table-cell table:style-name="ce43" office:value-type="string" calcext:value-type="string">
            <text:p><text:a xlink:href="https://drive.google.com/file/d/1gu_If0_E--jx_5ytxSTDIBPm01jYPepJ/view?usp=sharing" xlink:type="simple">El trabajo como factor de integración. La experiencia del Programa Objetivo Empl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hacón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9-12-16" calcext:value-type="date">
            <text:p>16/12/2019</text:p>
          </table:table-cell>
          <table:table-cell table:style-name="ce43" office:value-type="string" calcext:value-type="string">
            <text:p><text:a xlink:href="https://drive.google.com/file/d/1RtsU2G43dMttCOP5O2k35d8VFjwPfUlR/view?usp=sharing" xlink:type="simple">Programa Maestros Comunitarios. Su contribución a la educación nacional. Aportes y futuros de la Licenciatura en Trabajo Social para un abordaje colaborativ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hacón</text:p>
          </table:table-cell>
          <table:table-cell office:value-type="string" calcext:value-type="string">
            <text:p>María Gime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6-09" calcext:value-type="date">
            <text:p>09/06/2015</text:p>
          </table:table-cell>
          <table:table-cell table:style-name="ce44" office:value-type="string" calcext:value-type="string">
            <text:p><text:a xlink:href="https://drive.google.com/file/d/1sTEq2SRV_TqzcrY2TflkYE6gw7LZtvPh/view?usp=sharing" xlink:type="simple">Comunidad sorda en San José ¿Una sociedad que no habl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hamorro</text:p>
          </table:table-cell>
          <table:table-cell office:value-type="string" calcext:value-type="string">
            <text:p>Milagros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21-06-14" calcext:value-type="date">
            <text:p>14/06/2021</text:p>
          </table:table-cell>
          <table:table-cell table:style-name="ce43" office:value-type="string" calcext:value-type="string">
            <text:p><text:a xlink:href="https://drive.google.com/file/d/1vPnv0yhngKFYdakckLZrpMKg9CYPRTWz/view?usp=sharing" xlink:type="simple">¿Maternidad idealizada Un estudio acerca de la representación de la mujer-madre en la publicidad uruguaya contemporáne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haves</text:p>
          </table:table-cell>
          <table:table-cell office:value-type="string" calcext:value-type="string">
            <text:p>María Laur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08-13" calcext:value-type="date">
            <text:p>13/08/2019</text:p>
          </table:table-cell>
          <table:table-cell table:style-name="ce43" office:value-type="string" calcext:value-type="string">
            <text:p><text:a xlink:href="https://drive.google.com/file/d/1IlZluSmNQtsR-fYuR6y-8ozBsml5CjS1/view?usp=sharing" xlink:type="simple">El Sistema Nacional de Cuidados y las consecuencias en la cotidianeidad de las mujeres cuidadoras de los Adultos Mayores en Trin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heles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4-12-09" calcext:value-type="date">
            <text:p>09/12/2014</text:p>
          </table:table-cell>
          <table:table-cell table:style-name="ce46" office:value-type="string" calcext:value-type="string">
            <text:p><text:a xlink:href="https://drive.google.com/file/d/0B9PxXcTRVordei1WbTRNdzV1RlE/view?usp=sharing" xlink:type="simple">El tránsito hacia el libre acuerdo y el apoyo mutuo. Desde una perspectiva ausente en la formación curricular en las ciencias soci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ibic</text:p>
          </table:table-cell>
          <table:table-cell office:value-type="string" calcext:value-type="string">
            <text:p>Denisse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2-13" calcext:value-type="date">
            <text:p>13/12/2018</text:p>
          </table:table-cell>
          <table:table-cell table:style-name="ce43" office:value-type="string" calcext:value-type="string">
            <text:p><text:a xlink:href="https://drive.google.com/file/d/1Rsdfuo1B8gifibPy0untl0-LYwGNg9U8/view?usp=sharing" xlink:type="simple">La representación de la mujer en cargos dirigentes dentro del sindicalismo uruguay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ica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5-04-27" calcext:value-type="date">
            <text:p>27/04/2015</text:p>
          </table:table-cell>
          <table:table-cell table:style-name="ce46" office:value-type="string" calcext:value-type="string">
            <text:p><text:a xlink:href="https://drive.google.com/file/d/0B9PxXcTRVordRHd6dTBQUXVmaHc/view?usp=sharing" xlink:type="simple">Múltiples Determinaciones del Maltrato Infanti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irull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1-09" calcext:value-type="date">
            <text:p>09/11/2017</text:p>
          </table:table-cell>
          <table:table-cell table:style-name="ce43" office:value-type="string" calcext:value-type="string">
            <text:p><text:a xlink:href="https://drive.google.com/file/d/1DW7piqlgiPAx951Ebvso2Hl5gOiy_SY7/view?usp=sharing" xlink:type="simple">Discapacidad y sexualidad en el Uruguay actual. Problematización en torno a la figura del Asistente Sexu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laudino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12-20" calcext:value-type="date">
            <text:p>20/12/2017</text:p>
          </table:table-cell>
          <table:table-cell table:style-name="ce43" office:value-type="string" calcext:value-type="string">
            <text:p><text:a xlink:href="https://drive.google.com/file/d/1XjNJPvvI3GXG7KViY-53YovKiPeitgC4/view?usp=sharing" xlink:type="simple">Tratamiento público de la infracción adolescente desde la perspectiva de los actores legislativos, institucionales y polític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laverie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6-10-24" calcext:value-type="date">
            <text:p>24/10/2016</text:p>
          </table:table-cell>
          <table:table-cell table:style-name="ce43" office:value-type="string" calcext:value-type="string">
            <text:p><text:a xlink:href="https://drive.google.com/file/d/1US6yCHsDaFILpp-zLEW2U-NhxVTjMj9r/view?usp=sharing" xlink:type="simple">Convivir es lo más difícil. ¿Existen cambios a partir de la normativa vigente. Ley 17.514 de Violencia Domést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lavero</text:p>
          </table:table-cell>
          <table:table-cell office:value-type="string" calcext:value-type="string">
            <text:p>María Valer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01" calcext:value-type="date">
            <text:p>01/12/2016</text:p>
          </table:table-cell>
          <table:table-cell table:style-name="ce43" office:value-type="string" calcext:value-type="string">
            <text:p><text:a xlink:href="https://drive.google.com/file/d/10PuQJ9qT56AoWFAv9VI_Zr7nIi439gBt/view?usp=sharing" xlink:type="simple">Suicidio, un fenómeno que nos interpela a todos como sociedad. Políticas Públicas de Promoción y Prevención en el Primer Nivel de Atención. Un estudio en el departamento de Maldonado (2005-2015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ochubey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1-11-04" calcext:value-type="date">
            <text:p>04/11/2021</text:p>
          </table:table-cell>
          <table:table-cell table:style-name="ce43" office:value-type="string" calcext:value-type="string">
            <text:p><text:a xlink:href="https://drive.google.com/file/d/1wg--6V2zeJ8g8Bzrg0wG4iokAlnng6m9/view?usp=sharing" xlink:type="simple">Estrategias de intervención del profesional en Trabajo Social ante situaciones de violencia de género en el Primer Nivel de Aten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oitiño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3" calcext:value-type="date">
            <text:p>03/12/2014</text:p>
          </table:table-cell>
          <table:table-cell table:style-name="ce46" office:value-type="string" calcext:value-type="string">
            <text:p><text:a xlink:href="https://drive.google.com/file/d/0B9PxXcTRVordRFBiTEVaZEJoY0E/view?usp=sharing" xlink:type="simple">Detrás de una pizarra: Educación e Ideología de la normalidad en Río Branc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oito</text:p>
          </table:table-cell>
          <table:table-cell office:value-type="string" calcext:value-type="string">
            <text:p>María Emil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08-07" calcext:value-type="date">
            <text:p>07/08/2019</text:p>
          </table:table-cell>
          <table:table-cell table:style-name="ce43" office:value-type="string" calcext:value-type="string">
            <text:p><text:a xlink:href="https://drive.google.com/file/d/1JeTTI2cHaH9omAwVOTZ4P8TWBEI6Usoa/view?usp=sharing" xlink:type="simple">Los Espacios Grupales en la Vida Cotidiana de las Personas Mayores. El caso del Complejo Municipal Salud, Cultura y Deporte y del Programa Centros Diurnos de la Intendencia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ollazo</text:p>
          </table:table-cell>
          <table:table-cell office:value-type="string" calcext:value-type="string">
            <text:p>Gisel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07-29" calcext:value-type="date">
            <text:p>29/07/2019</text:p>
          </table:table-cell>
          <table:table-cell table:style-name="ce43" office:value-type="string" calcext:value-type="string">
            <text:p><text:a xlink:href="https://drive.google.com/file/d/1QD4EfilK3CtWYFNpsHBaFEtpu0q0lef3/view?usp=sharing" xlink:type="simple">Percepciones sobre salud. Un estudio de caso en Refugio MID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onde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Sempol</text:p>
          </table:table-cell>
          <table:table-cell office:value-type="string" calcext:value-type="string">
            <text:p>Diego</text:p>
          </table:table-cell>
          <table:table-cell office:value-type="date" office:date-value="2017-08-17" calcext:value-type="date">
            <text:p>17/08/2017</text:p>
          </table:table-cell>
          <table:table-cell table:style-name="ce43" office:value-type="string" calcext:value-type="string">
            <text:p><text:a xlink:href="https://drive.google.com/file/d/1WQECkZBmNzYFMjEjgnTWkvtFwzTD2AJF/view?usp=sharing" xlink:type="simple">Disidencia sexual, heteronormatividad y atención en salud en el Uruguay. Centro de Salud Ciudad Vieja - ASSE. ¿Un centro de salud libre de homolesbotransfob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orrea</text:p>
          </table:table-cell>
          <table:table-cell office:value-type="string" calcext:value-type="string">
            <text:p>Keissy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18-11-05" calcext:value-type="date">
            <text:p>05/11/2018</text:p>
          </table:table-cell>
          <table:table-cell table:style-name="ce43" office:value-type="string" calcext:value-type="string">
            <text:p><text:a xlink:href="https://drive.google.com/file/d/1Mapyp1GVbn0GB61BYzXpG72QTn2zs0bb/view?usp=sharing" xlink:type="simple">De adolescencia(s) a juventud(es). Rutas hacia la integración social a partir del vínculo con el Centro Juvenil Flor de Maroñ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oruj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4-10-29" calcext:value-type="date">
            <text:p>29/10/2014</text:p>
          </table:table-cell>
          <table:table-cell table:style-name="ce46" office:value-type="string" calcext:value-type="string">
            <text:p><text:a xlink:href="https://drive.google.com/file/d/0B9PxXcTRVordclhuWmR5TGcxMTA/view?usp=sharing" xlink:type="simple">Consideraciones sobre el Consumo Problemático de Sustancias Psicoactivas en Adolescent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orujo</text:p>
          </table:table-cell>
          <table:table-cell office:value-type="string" calcext:value-type="string">
            <text:p>Stephanie Antonel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1-13" calcext:value-type="date">
            <text:p>13/11/2018</text:p>
          </table:table-cell>
          <table:table-cell table:style-name="ce43" office:value-type="string" calcext:value-type="string">
            <text:p><text:a xlink:href="https://drive.google.com/file/d/1Tf2WaX19KxScHIj5kM7R6tvZUnaoSmle/view?usp=sharing" xlink:type="simple">F5. Actualizando a una generación. La alfabetización Digital de los viejos en los Centros MEC de Florida Capital y Chamiz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Aline Da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7-10-19" calcext:value-type="date">
            <text:p>19/10/2017</text:p>
          </table:table-cell>
          <table:table-cell table:style-name="ce48" office:value-type="string" calcext:value-type="string">
            <text:p><text:a xlink:href="https://drive.google.com/file/d/1G9gSJSIi_Q7FZF1tnWuKwn6Yo1tzzCWf/view?usp=sharing" xlink:type="simple">Agremiación sindical del sector doméstico en el departamento de River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osta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04-26" calcext:value-type="date">
            <text:p>26/04/2018</text:p>
          </table:table-cell>
          <table:table-cell table:style-name="ce43" office:value-type="string" calcext:value-type="string">
            <text:p><text:a xlink:href="https://drive.google.com/file/d/1kCIzkwfBPT4SwpU7omb8M6CtMoMBcZgt/view?usp=sharing" xlink:type="simple">En clave de Jazz. - Estudio de la escena musical del Encuentro Jazz a la Calle en Merced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uadrado</text:p>
          </table:table-cell>
          <table:table-cell office:value-type="string" calcext:value-type="string">
            <text:p>María Pí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5-06-03" calcext:value-type="date">
            <text:p>03/06/2015</text:p>
          </table:table-cell>
          <table:table-cell table:style-name="ce44" office:value-type="string" calcext:value-type="string">
            <text:p><text:a xlink:href="https://drive.google.com/file/d/1QNjDJ2TNMILoDEvOUVCUIzgS-nvPMA8w/view?usp=sharing" xlink:type="simple">¿El sueño del pibe Expectativas de los padres y presiones del entorno sobre los futbolistas juveni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uadri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5-05-11" calcext:value-type="date">
            <text:p>11/05/2015</text:p>
          </table:table-cell>
          <table:table-cell table:style-name="ce46" office:value-type="string" calcext:value-type="string">
            <text:p><text:a xlink:href="https://drive.google.com/file/d/0B9PxXcTRVordcldKRmlZRXBYblk/view?usp=sharing" xlink:type="simple">Transformaciones en los modelos de protección a la infancia y su repercusión en el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uello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5-11-26" calcext:value-type="date">
            <text:p>26/11/2015</text:p>
          </table:table-cell>
          <table:table-cell table:style-name="ce44" office:value-type="string" calcext:value-type="string">
            <text:p><text:a xlink:href="https://drive.google.com/file/d/1RWwUl0vsMAMrbC8YoAykmWXMgp_P5biR/view?usp=sharing" xlink:type="simple">Entre la educación planificada y la asistencia improvisada. Cuestiones que inciden en las estrategias de los maestros en las ETC de contexto socio-cultural crític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urbelo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Victoria</text:p>
          </table:table-cell>
          <table:table-cell office:value-type="date" office:date-value="2021-07-09" calcext:value-type="date">
            <text:p>09/07/2021</text:p>
          </table:table-cell>
          <table:table-cell table:style-name="ce43" office:value-type="string" calcext:value-type="string">
            <text:p><text:a xlink:href="https://drive.google.com/file/d/1BS8niliAPGSHBvD2S5oFEcnDneCz-Qoi/view?usp=sharing" xlink:type="simple">Itinerarios documentales de las personas migrantes y refugiadas en Uruguay. El caso de las comunidades dominicana y cuban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urbelo</text:p>
          </table:table-cell>
          <table:table-cell office:value-type="string" calcext:value-type="string">
            <text:p>Mariana Moreir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1-13" calcext:value-type="date">
            <text:p>13/11/2018</text:p>
          </table:table-cell>
          <table:table-cell table:style-name="ce43" office:value-type="string" calcext:value-type="string">
            <text:p><text:a xlink:href="https://drive.google.com/file/d/1aQg3qApDSYTjHXPEncLjaplM9O9ruMUe/view?usp=sharing" xlink:type="simple">Entre tablas y bambalinas. Vejez envejecimiento activo y expresiones artísticos-culturales. Análisis de un caso. Grupo de Teatro de Adultos Mayores, de Libertad, Departamento de San José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urbelo Cost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9-02-14" calcext:value-type="date">
            <text:p>14/02/2019</text:p>
          </table:table-cell>
          <table:table-cell table:style-name="ce43" office:value-type="string" calcext:value-type="string">
            <text:p><text:a xlink:href="https://drive.google.com/file/d/1qQ4J-oMuH2U3EYHGyMA47J1OVH6NXWz_/view?usp=sharing" xlink:type="simple">Los Programas de proximidad. Análisis de los componentes que hacen a su metodología y los impactos en los sujetos destinatarios. Uruguay Crece Contigo, Jóvenes en Red y Cercaní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Cure</text:p>
          </table:table-cell>
          <table:table-cell office:value-type="string" calcext:value-type="string">
            <text:p>María Valentin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4-12-01" calcext:value-type="date">
            <text:p>01/12/2014</text:p>
          </table:table-cell>
          <table:table-cell table:style-name="ce46" office:value-type="string" calcext:value-type="string">
            <text:p><text:a xlink:href="https://drive.google.com/file/d/0B9PxXcTRVordMG1jRjZfWEtta2c/view?usp=sharing" xlink:type="simple">Avances y pendientes de las políticas habitacionales en los gobiernos de izquier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'Agost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5-12-17" calcext:value-type="date">
            <text:p>17/12/2015</text:p>
          </table:table-cell>
          <table:table-cell table:style-name="ce44" office:value-type="string" calcext:value-type="string">
            <text:p><text:a xlink:href="https://drive.google.com/file/d/1cz8DM1G4FhHVOUwfNA966mPBg-_esf9Q/view?usp=sharing" xlink:type="simple">La reinserción laboral de los uruguayos retorn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'Angelo</text:p>
          </table:table-cell>
          <table:table-cell office:value-type="string" calcext:value-type="string">
            <text:p>Esmeralda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Natalia</text:p>
          </table:table-cell>
          <table:table-cell office:value-type="date" office:date-value="2014-10-09" calcext:value-type="date">
            <text:p>09/10/2014</text:p>
          </table:table-cell>
          <table:table-cell table:style-name="ce49" office:value-type="string" calcext:value-type="string">
            <text:p><text:a xlink:href="https://drive.google.com/file/d/0B9PxXcTRVordeXlVY202WWd0TkE/view?usp=sharing" xlink:type="simple">PLAN CEIBAL: Nuevas formas de aprendizaje. La experiencia de la Quinta Dimensión en el Centro de Barrio de Pinar Nor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a Cost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Juan</text:p>
          </table:table-cell>
          <table:table-cell office:value-type="date" office:date-value="2016-08-23" calcext:value-type="date">
            <text:p>23/08/2016</text:p>
          </table:table-cell>
          <table:table-cell table:style-name="ce43" office:value-type="string" calcext:value-type="string">
            <text:p><text:a xlink:href="https://drive.google.com/file/d/1bMPxmKAcwsXUF4TwjOhor-wUUSScQ-5X/view?usp=sharing" xlink:type="simple">IMPULSA-NDO LA PARTICIPACIÓN JUVENIL- Programa IMPULSA. Anclaje de políticas de juventud en la localidad de Young, Río Neg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a Costa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4-05-28" calcext:value-type="date">
            <text:p>28/05/2014</text:p>
          </table:table-cell>
          <table:table-cell table:style-name="ce46" office:value-type="string" calcext:value-type="string">
            <text:p><text:a xlink:href="https://drive.google.com/file/d/0B9PxXcTRVordVHRWMUdYdEwyTVk/view?usp=sharing" xlink:type="simple">Determinaciones para una praxis des-manicomializante. Análisis a partir de una experiencia de acompañamiento psico-social en el campo de salud ment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a Fonsec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11-23" calcext:value-type="date">
            <text:p>23/11/2015</text:p>
          </table:table-cell>
          <table:table-cell table:style-name="ce44" office:value-type="string" calcext:value-type="string">
            <text:p><text:a xlink:href="https://drive.google.com/file/d/1q4qm5Z_LdchCOSitszp6pOr9Ha-uE81F/view?usp=sharing" xlink:type="simple">Trastorno del Espectro del Autismo. ¿Inventar individuos para medicalizar lo norm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a Silv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4-03" calcext:value-type="date">
            <text:p>03/04/2019</text:p>
          </table:table-cell>
          <table:table-cell table:style-name="ce43" office:value-type="string" calcext:value-type="string">
            <text:p><text:a xlink:href="https://drive.google.com/file/d/1_q0i8Jezju_bJxHXBoSwSFlY8EiGAfEH/view?usp=sharing" xlink:type="simple">¿Tener o no tener hijos. Esa es la cuest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a Silva</text:p>
          </table:table-cell>
          <table:table-cell office:value-type="string" calcext:value-type="string">
            <text:p>Flavia Daya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3-28" calcext:value-type="date">
            <text:p>28/03/2016</text:p>
          </table:table-cell>
          <table:table-cell table:style-name="ce44" office:value-type="string" calcext:value-type="string">
            <text:p><text:a xlink:href="https://drive.google.com/file/d/1r61-vd3I9cCIXi0qk1v8mqOME4z_aDaR/view?usp=sharing" xlink:type="simple">Los significados de la sexualidad en mujeres y varones adolescentes de Sarandí del Yi. Una aproximación cualitativa desde una perspectiva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árdan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ieiro</text:p>
          </table:table-cell>
          <table:table-cell office:value-type="string" calcext:value-type="string">
            <text:p>Anabel</text:p>
          </table:table-cell>
          <table:table-cell office:value-type="date" office:date-value="2017-11-14" calcext:value-type="date">
            <text:p>14/11/2017</text:p>
          </table:table-cell>
          <table:table-cell table:style-name="ce43" office:value-type="string" calcext:value-type="string">
            <text:p><text:a xlink:href="https://drive.google.com/file/d/1sRp5kohVx5WwwkEb9KkKXCzFzlJRKB1o/view?usp=sharing" xlink:type="simple">Identidades en construcción del colectivo agroecológico Toronji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arino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8-12-20" calcext:value-type="date">
            <text:p>20/12/2018</text:p>
          </table:table-cell>
          <table:table-cell table:style-name="ce43" office:value-type="string" calcext:value-type="string">
            <text:p><text:a xlink:href="https://drive.google.com/file/d/1Es4rfDif-WkQHhZiqNpiY9CgT-GiRqck/view?usp=sharing" xlink:type="simple">Conociendo el valor participativo del CV 14. Aportes para la reflexión de la participación desde un marco descentralizado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averede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0-29" calcext:value-type="date">
            <text:p>29/10/2019</text:p>
          </table:table-cell>
          <table:table-cell table:style-name="ce43" office:value-type="string" calcext:value-type="string">
            <text:p><text:a xlink:href="https://drive.google.com/file/d/1E88EJRGbYJstKFa11T2xyufMBSdryGUP/view?usp=sharing" xlink:type="simple">El SNIS y las demandas del Trabajo Social. Primer nivel de atención e interven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 Armas</text:p>
          </table:table-cell>
          <table:table-cell office:value-type="string" calcext:value-type="string">
            <text:p>Vanes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8-11-07" calcext:value-type="date">
            <text:p>07/11/2018</text:p>
          </table:table-cell>
          <table:table-cell table:style-name="ce43" office:value-type="string" calcext:value-type="string">
            <text:p><text:a xlink:href="https://drive.google.com/file/d/12P9vU9y37ZjK1hECKkUSTs9HCQ9ORpf2/view?usp=sharing" xlink:type="simple">Interrupción Voluntaria del Embarazo. Aproximación a las prácticas del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 Horta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21-12-28" calcext:value-type="date">
            <text:p>28/12/2021</text:p>
          </table:table-cell>
          <table:table-cell table:style-name="ce43" office:value-type="string" calcext:value-type="string">
            <text:p><text:a xlink:href="https://drive.google.com/file/d/1vGPz_2R1TYmEmYK2YyzVjn2QXZctJTB8/view?usp=sharing" xlink:type="simple">Circo social en Montevideo, aproximación a su propuesta de inclusión social. La experiencia de El Picad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 León</text:p>
          </table:table-cell>
          <table:table-cell office:value-type="string" calcext:value-type="string">
            <text:p>Maximiliano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06-20" calcext:value-type="date">
            <text:p>20/06/2017</text:p>
          </table:table-cell>
          <table:table-cell table:style-name="ce43" office:value-type="string" calcext:value-type="string">
            <text:p><text:a xlink:href="https://drive.google.com/file/d/1au4TZA_mgyhwzmhc_rEqr5qbf3zNbYmA/view?usp=sharing" xlink:type="simple">La travesía individualizante del MIDES. Buque insignia del Progresism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 León Azpiroz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9-05-10" calcext:value-type="date">
            <text:p>10/05/2019</text:p>
          </table:table-cell>
          <table:table-cell table:style-name="ce43" office:value-type="string" calcext:value-type="string">
            <text:p><text:a xlink:href="https://drive.google.com/file/d/1CkJXPE44q0S8VKFVJtBF_ktpVHMxZpEz/view?usp=sharing" xlink:type="simple">Una mirada política acerca de la violencia institucional en el encierro penal juvenil. Abordaje exploratorio sobre la gobernabilidad del encierro en un establecimiento de máxima segur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 Lima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9-06-06" calcext:value-type="date">
            <text:p>06/06/2019</text:p>
          </table:table-cell>
          <table:table-cell table:style-name="ce43" office:value-type="string" calcext:value-type="string">
            <text:p><text:a xlink:href="https://drive.google.com/file/d/1wMjFulzpCGrTudrZIrr2sT0ilqUyd7d9/view?usp=sharing" xlink:type="simple">El Burnout en Trabajadores Sociales. Su posible incidencia en Trabajadores Sociales del Instituto del Niño y Adolescentes del Uruguay, en el Departamento de Flori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 Mello</text:p>
          </table:table-cell>
          <table:table-cell office:value-type="string" calcext:value-type="string">
            <text:p>Carlos Marí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2-05" calcext:value-type="date">
            <text:p>05/12/2018</text:p>
          </table:table-cell>
          <table:table-cell table:style-name="ce43" office:value-type="string" calcext:value-type="string">
            <text:p><text:a xlink:href="https://drive.google.com/file/d/1Wi3e-E9uBSd4Wj87ErdyX-Chmi29WUGI/view?usp=sharing" xlink:type="simple">Estamos en todos lados, los viejitos queremos conquistar. Uso y apropiación del espacio público desde la vejez. Estudio de un caso. El Parque de la Amistad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 Pazos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9-09-06" calcext:value-type="date">
            <text:p>06/09/2019</text:p>
          </table:table-cell>
          <table:table-cell table:style-name="ce43" office:value-type="string" calcext:value-type="string">
            <text:p><text:a xlink:href="https://drive.google.com/file/d/1acw3gfO28xVyoMoERSadGQtbqMXu477k/view?usp=sharing" xlink:type="simple">Cuerpos abyectos. Mujeres trans y su relación con el espacio público montevidean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cuadr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1-10-27" calcext:value-type="date">
            <text:p>27/10/2021</text:p>
          </table:table-cell>
          <table:table-cell table:style-name="ce43" office:value-type="string" calcext:value-type="string">
            <text:p><text:a xlink:href="https://drive.google.com/file/d/1X4dvLSoKnkSW8N6Iixfd3RWIaBcSQ41E/view?usp=sharing" xlink:type="simple">Del hogar a la cárcel, el trabajo de cuidados en las Unidades Penitenciarias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lgad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8-12-11" calcext:value-type="date">
            <text:p>11/12/2018</text:p>
          </table:table-cell>
          <table:table-cell table:style-name="ce43" office:value-type="string" calcext:value-type="string">
            <text:p><text:a xlink:href="https://drive.google.com/file/d/1VG71hFwQ2z79kMTNorRMiEM--BgRvnky/view?usp=sharing" xlink:type="simple">El Centro de Estudios sobre Masculinidades y Género. Una política destinada a varones que ejercen violencia hacia las mujer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lgado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Bertullo</text:p>
          </table:table-cell>
          <table:table-cell office:value-type="string" calcext:value-type="string">
            <text:p>Jorge</text:p>
          </table:table-cell>
          <table:table-cell office:value-type="date" office:date-value="2015-08-13" calcext:value-type="date">
            <text:p>13/08/2015</text:p>
          </table:table-cell>
          <table:table-cell table:style-name="ce44" office:value-type="string" calcext:value-type="string">
            <text:p><text:a xlink:href="https://drive.google.com/file/d/18PlYmPapSOxfbK6RJhPluCx6SsppYMDQ/view?usp=sharing" xlink:type="simple">La Organización Cooperativa de Mujeres Productoras en el Medio Rural. Estudio de caso, Cooperativa Calmañan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lgado</text:p>
          </table:table-cell>
          <table:table-cell office:value-type="string" calcext:value-type="string">
            <text:p>Zulm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dolfo</text:p>
          </table:table-cell>
          <table:table-cell office:value-type="date" office:date-value="2016-05-05" calcext:value-type="date">
            <text:p>05/05/2016</text:p>
          </table:table-cell>
          <table:table-cell table:style-name="ce44" office:value-type="string" calcext:value-type="string">
            <text:p><text:a xlink:href="https://drive.google.com/file/d/1k6uxTcumztDT0vUtj8wJf4Lt2RO-SZcw/view?usp=sharing" xlink:type="simple">Abuso sexual infantil en Uruguay. Respuestas desde las ONG's especializadas en el marco jurídico normativo del paí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1-28" calcext:value-type="date">
            <text:p>28/11/2016</text:p>
          </table:table-cell>
          <table:table-cell table:style-name="ce43" office:value-type="string" calcext:value-type="string">
            <text:p><text:a xlink:href="https://drive.google.com/file/d/1pjeBZM3-NcIbTCjiwMu5rt4rthMeb836/view?usp=sharing" xlink:type="simple">La Discapacidad. Un análisis de los procesos de inclusión laboral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06-25" calcext:value-type="date">
            <text:p>25/06/2014</text:p>
          </table:table-cell>
          <table:table-cell table:style-name="ce42" office:value-type="string" calcext:value-type="string">
            <text:p>Cooperativas sociales. ¿Política pública de inclusión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esantis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1-12-10" calcext:value-type="date">
            <text:p>10/12/2021</text:p>
          </table:table-cell>
          <table:table-cell table:style-name="ce43" office:value-type="string" calcext:value-type="string">
            <text:p><text:a xlink:href="https://drive.google.com/file/d/1Bjnsm-8_B1VC6rFccv_aXtsl5MrhDM6E/view?usp=sharing" xlink:type="simple">El Parque Rivera como espacio de pluralidad cultu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i Bell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0-31" calcext:value-type="date">
            <text:p>31/10/2016</text:p>
          </table:table-cell>
          <table:table-cell table:style-name="ce43" office:value-type="string" calcext:value-type="string">
            <text:p><text:a xlink:href="https://drive.google.com/file/d/1kWg-N29hXOgrD0SfBXzU7-JbW9DyKE5z/view?usp=sharing" xlink:type="simple">Patologías psiquiátricas en el ámbito labo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i Landro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Levín</text:p>
          </table:table-cell>
          <table:table-cell office:value-type="string" calcext:value-type="string">
            <text:p>Rodolfo</text:p>
          </table:table-cell>
          <table:table-cell office:value-type="date" office:date-value="2018-09-26" calcext:value-type="date">
            <text:p>26/09/2018</text:p>
          </table:table-cell>
          <table:table-cell table:style-name="ce43" office:value-type="string" calcext:value-type="string">
            <text:p><text:a xlink:href="https://drive.google.com/file/d/1XjzuwHHhAdQbYmXqebtdlraHVLx7KkHD/view?usp=sharing" xlink:type="simple">Internación compulsiva, entre el derecho a la salud y el control social. Análisis de discursos en el marco de la discusión parlamentaria del proyecto de ley de internación compulsiva de adict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i Pasquale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6-08-15" calcext:value-type="date">
            <text:p>15/08/2016</text:p>
          </table:table-cell>
          <table:table-cell table:style-name="ce43" office:value-type="string" calcext:value-type="string">
            <text:p><text:a xlink:href="https://drive.google.com/file/d/1RmcLX35_u4Xfsb_YTX_WjcvCOybRqhvJ/view?usp=sharing" xlink:type="simple">Cooperativas de Trabajo en el sector educativo. Estudio de caso. Club de niños Camoatí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iana Odriozol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8-04-25" calcext:value-type="date">
            <text:p>25/04/2018</text:p>
          </table:table-cell>
          <table:table-cell table:style-name="ce43" office:value-type="string" calcext:value-type="string">
            <text:p><text:a xlink:href="https://drive.google.com/file/d/12DWdmskETSi-2YzZE9fdVtG1uT9xZStC/view?usp=sharing" xlink:type="simple">Autonomía progresiva en adolescentes que se encuentran cumpliendo una medida penal no privativa de libertad. Una lectura desde los discursos técnicos del sistema de ejecución de medid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íaz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06-12" calcext:value-type="date">
            <text:p>12/06/2017</text:p>
          </table:table-cell>
          <table:table-cell table:style-name="ce43" office:value-type="string" calcext:value-type="string">
            <text:p><text:a xlink:href="https://drive.google.com/file/d/1z9MHe3VYOVIZMOMx4IglqRxIkE77D-w7/view?usp=sharing" xlink:type="simple">Discapacidad intelectual, familias y cuidados; ¿una realidad visible para el Est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íaz</text:p>
          </table:table-cell>
          <table:table-cell office:value-type="string" calcext:value-type="string">
            <text:p>Élid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11-03" calcext:value-type="date">
            <text:p>03/11/2015</text:p>
          </table:table-cell>
          <table:table-cell table:style-name="ce43" office:value-type="string" calcext:value-type="string">
            <text:p><text:a xlink:href="https://drive.google.com/file/d/1JrqG9MbziltXyCr2Y9MtQvahx3-nYnBn/view?usp=sharing" xlink:type="simple">Conociendo y reconociendo. Sistema Nacional de Cuidados e infancia en situación de discapacidad intelectual en Cerro Lar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íaz</text:p>
          </table:table-cell>
          <table:table-cell office:value-type="string" calcext:value-type="string">
            <text:p>Soledad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1-11-19" calcext:value-type="date">
            <text:p>19/11/2021</text:p>
          </table:table-cell>
          <table:table-cell table:style-name="ce43" office:value-type="string" calcext:value-type="string">
            <text:p><text:a xlink:href="https://drive.google.com/file/d/1vaaCvdNYhwmz4bG7p3mNwCejID9SFE6j/view?usp=sharing" xlink:type="simple">Trabajar en Uruguay siendo migrante. Las trayectorias laborales de las trabajadoras de origen peruano que se han insertado en el servicio doméstico en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íaz Benítez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4-10-21" calcext:value-type="date">
            <text:p>21/10/2014</text:p>
          </table:table-cell>
          <table:table-cell table:style-name="ce49" office:value-type="string" calcext:value-type="string">
            <text:p><text:a xlink:href="https://drive.google.com/file/d/0B9PxXcTRVordZk5BV0xqbThYSlE/view?usp=sharing" xlink:type="simple">La intervención profesional del Trabajo Social en los hogares especializados en violencia domést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íaz Cordero</text:p>
          </table:table-cell>
          <table:table-cell office:value-type="string" calcext:value-type="string">
            <text:p>Madelaine Cecilia</text:p>
          </table:table-cell>
          <table:table-cell office:value-type="string" calcext:value-type="string">
            <text:p>Angulo</text:p>
          </table:table-cell>
          <table:table-cell office:value-type="string" calcext:value-type="string">
            <text:p>Sofía</text:p>
          </table:table-cell>
          <table:table-cell office:value-type="date" office:date-value="2021-11-29" calcext:value-type="date">
            <text:p>29/11/2021</text:p>
          </table:table-cell>
          <table:table-cell table:style-name="ce43" office:value-type="string" calcext:value-type="string">
            <text:p><text:a xlink:href="https://drive.google.com/file/d/1qOdOfiw8NP8eBAKhgVQrb1Dnbam5Jm8_/view?usp=sharing" xlink:type="simple">Políticas Públicas y Discapacidad en el Uruguay de la última déca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o Prado Núñ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8-11-28" calcext:value-type="date">
            <text:p>28/11/2018</text:p>
          </table:table-cell>
          <table:table-cell table:style-name="ce43" office:value-type="string" calcext:value-type="string">
            <text:p><text:a xlink:href="https://drive.google.com/file/d/1cE3h6yabBJaPmIoU7rP7xabTI8T--rB7/view?usp=sharing" xlink:type="simple">Exigencia de condicionalidades en los Programas de Transferencias de Renta Condicionada. Aproximación a sus fundament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odera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0-08-13" calcext:value-type="date">
            <text:p>13/08/2020</text:p>
          </table:table-cell>
          <table:table-cell table:style-name="ce43" office:value-type="string" calcext:value-type="string">
            <text:p><text:a xlink:href="https://drive.google.com/file/d/11zTXYpcabMKFnovw0ezBTMFcSRQEBF_U/view?usp=sharing" xlink:type="simple">Las percepciones de la sexualidad en Niñas, Niños y Adolescentes en situación de discapacidad. Un estudio de caso. Escuela Especial de Recuperación Psíquica en el Barrio Cer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omínguez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8-05-10" calcext:value-type="date">
            <text:p>10/05/2018</text:p>
          </table:table-cell>
          <table:table-cell table:style-name="ce43" office:value-type="string" calcext:value-type="string">
            <text:p><text:a xlink:href="https://drive.google.com/file/d/10txNPicgabdNJtYWTkymOxLUin1LK-Ye/view?usp=sharing" xlink:type="simple">¿Personas en situación de calle u ocupantes indebidos del espacio abierto público. Intervenciones punitivas y conservadoras en la era progresist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omínguez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7-12-14" calcext:value-type="date">
            <text:p>14/12/2017</text:p>
          </table:table-cell>
          <table:table-cell table:style-name="ce43" office:value-type="string" calcext:value-type="string">
            <text:p><text:a xlink:href="https://drive.google.com/file/d/1MkH4DVGU8kI9hLHhOCzH8ExfmM5W9Bcd/view?usp=sharing" xlink:type="simple">Pensar y hacer con otros. Prácticas universitarias e interdisciplinarias en el sector del junco y la totor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os Santos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8-08-08" calcext:value-type="date">
            <text:p>08/08/2018</text:p>
          </table:table-cell>
          <table:table-cell table:style-name="ce43" office:value-type="string" calcext:value-type="string">
            <text:p><text:a xlink:href="https://drive.google.com/file/d/1rFbbk9noCDJ2hAkdG2-xVM4ZowAhQHT-/view?usp=sharing" xlink:type="simple">La vejez con demencia. Entre el olvido y el reconocimient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otta</text:p>
          </table:table-cell>
          <table:table-cell office:value-type="string" calcext:value-type="string">
            <text:p>Serr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1-10" calcext:value-type="date">
            <text:p>10/11/2014</text:p>
          </table:table-cell>
          <table:table-cell table:style-name="ce46" office:value-type="string" calcext:value-type="string">
            <text:p><text:a xlink:href="https://drive.google.com/file/d/0B9PxXcTRVordSnJTYTBOMm85TDQ/view?usp=sharing" xlink:type="simple">La construcción social del cuerpo en la vejez: acerca de los significados atribuidos a los cambios en su cuerp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ovat</text:p>
          </table:table-cell>
          <table:table-cell office:value-type="string" calcext:value-type="string">
            <text:p>Anselmo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10-13" calcext:value-type="date">
            <text:p>13/10/2014</text:p>
          </table:table-cell>
          <table:table-cell table:style-name="ce49" office:value-type="string" calcext:value-type="string">
            <text:p><text:a xlink:href="https://drive.google.com/file/d/0B9PxXcTRVordbTJNQ2ZzNVNzWGs/view?usp=sharing" xlink:type="simple">Abuso Sexual Infantil. Un acercamiento a las perspectivas provenientes del ámbito ejecutivo, legislativo y académico en el Uruguay de los últimos diez añ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5-07-09" calcext:value-type="date">
            <text:p>09/07/2015</text:p>
          </table:table-cell>
          <table:table-cell table:style-name="ce44" office:value-type="string" calcext:value-type="string">
            <text:p><text:a xlink:href="https://drive.google.com/file/d/1W5Fp5Izlwquod4UdqZGgMTomxV5po95j/view?usp=sharing" xlink:type="simple">Los proyectos de vida de los jóvenes de la Colonia Alonso Montaño. Un estudio de caso (2011 - 2012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Berdía</text:p>
          </table:table-cell>
          <table:table-cell office:value-type="string" calcext:value-type="string">
            <text:p>Adriana</text:p>
          </table:table-cell>
          <table:table-cell office:value-type="date" office:date-value="2019-06-17" calcext:value-type="date">
            <text:p>17/06/2019</text:p>
          </table:table-cell>
          <table:table-cell table:style-name="ce43" office:value-type="string" calcext:value-type="string">
            <text:p><text:a xlink:href="https://drive.google.com/file/d/1AWPHYNr3MpPows0NlcxdW_hlXtwqmq02/view?usp=sharing" xlink:type="simple">El desalojo del conventillo…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1-21" calcext:value-type="date">
            <text:p>21/11/2016</text:p>
          </table:table-cell>
          <table:table-cell table:style-name="ce43" office:value-type="string" calcext:value-type="string">
            <text:p><text:a xlink:href="https://drive.google.com/file/d/12lb_AQYhvkqJRq-_zztPZk7T_KRpiToF/view?usp=sharing" xlink:type="simple">Cuidado infantil ¿Cómo intervienen las institucio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17-12-12" calcext:value-type="date">
            <text:p>12/12/2017</text:p>
          </table:table-cell>
          <table:table-cell table:style-name="ce43" office:value-type="string" calcext:value-type="string">
            <text:p><text:a xlink:href="https://drive.google.com/file/d/1i-EFro7san8B1OwZ1DF6yKUm_F7TlRKO/view?usp=sharing" xlink:type="simple">Las Desheredadas. Un trabajo sobre los procesos sucesorios en la producción familiar de la Colonia Alonso Montaño del Departamento de San José, desde una perspectiva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ufour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03-19" calcext:value-type="date">
            <text:p>19/03/2021</text:p>
          </table:table-cell>
          <table:table-cell table:style-name="ce43" office:value-type="string" calcext:value-type="string">
            <text:p><text:a xlink:href="https://drive.google.com/file/d/1KTWI6-_SxxRnFdedeGbr-HNDprwTGM2w/view?usp=sharing" xlink:type="simple">Violencia basada en género en mujeres en situación de call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urán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7-10-19" calcext:value-type="date">
            <text:p>19/10/2017</text:p>
          </table:table-cell>
          <table:table-cell table:style-name="ce43" office:value-type="string" calcext:value-type="string">
            <text:p><text:a xlink:href="https://drive.google.com/file/d/1XN9rlJ3PxFITtZeuE37zKT8X0XyAJ1mx/view?usp=sharing" xlink:type="simple">Vejez y Participación. Una mirada desde las personas mayores en el Departamento de Maldon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utruel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12-12" calcext:value-type="date">
            <text:p>12/12/2019</text:p>
          </table:table-cell>
          <table:table-cell table:style-name="ce43" office:value-type="string" calcext:value-type="string">
            <text:p><text:a xlink:href="https://drive.google.com/file/d/1f80ur6uqhEij9Ff7s1hwgeyPOmz2WbWj/view?usp=sharing" xlink:type="simple">Trabajo Social y Salud Mental. El quehacer profesional en centros de Rehabilitación Psico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Dutruel</text:p>
          </table:table-cell>
          <table:table-cell office:value-type="string" calcext:value-type="string">
            <text:p>Mair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1-03" calcext:value-type="date">
            <text:p>03/11/2021</text:p>
          </table:table-cell>
          <table:table-cell table:style-name="ce43" office:value-type="string" calcext:value-type="string">
            <text:p><text:a xlink:href="https://drive.google.com/file/d/1IApYiiZi3bl5--DKkDJIM-B6jiOorNHw/view?usp=sharing" xlink:type="simple">Quédate en casa. ¿Es posible en quienes viven un envejecimiento activ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chizarto</text:p>
          </table:table-cell>
          <table:table-cell office:value-type="string" calcext:value-type="string">
            <text:p>Silvia Crystel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1-21" calcext:value-type="date">
            <text:p>21/11/2016</text:p>
          </table:table-cell>
          <table:table-cell table:style-name="ce43" office:value-type="string" calcext:value-type="string">
            <text:p><text:a xlink:href="https://drive.google.com/file/d/1vdaG9BixN5Z-kg9yJkC98oBQm6qMyvEK/view?usp=sharing" xlink:type="simple">El control del cuerpo como eje de poder en Modelos de atención que institucionalizan la locura y como cambia la perspectiva de control en Modelos de Rehabilitación Psico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guilior</text:p>
          </table:table-cell>
          <table:table-cell office:value-type="string" calcext:value-type="string">
            <text:p>Alba Ruth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0-10-08" calcext:value-type="date">
            <text:p>08/10/2020</text:p>
          </table:table-cell>
          <table:table-cell table:style-name="ce43" office:value-type="string" calcext:value-type="string">
            <text:p><text:a xlink:href="https://drive.google.com/file/d/1mSIIywxQEpzfszjsUaaluAbhHHq331Ck/view?usp=sharing" xlink:type="simple">Adolescentes sancionados penalmente en Uruguay. Una mirada al Código del Niño de 1934 y al Código de la Niñez y la Adolescencia de 2004 y las modificaciones legislativas posteriores en la mater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lizalde</text:p>
          </table:table-cell>
          <table:table-cell office:value-type="string" calcext:value-type="string">
            <text:p>Ariad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8-11-19" calcext:value-type="date">
            <text:p>19/11/2018</text:p>
          </table:table-cell>
          <table:table-cell table:style-name="ce43" office:value-type="string" calcext:value-type="string">
            <text:p><text:a xlink:href="https://drive.google.com/file/d/1_uVq1W8iJpw2PxXuhMwB_W6YbWgD-qzx/view?usp=sharing" xlink:type="simple">Aproximación al síndrome de Diógenes. Un grupo humano estigmatiz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lmallian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1-11-23" calcext:value-type="date">
            <text:p>23/11/2021</text:p>
          </table:table-cell>
          <table:table-cell table:style-name="ce43" office:value-type="string" calcext:value-type="string">
            <text:p><text:a xlink:href="https://drive.google.com/file/d/1CJj0qkF0Tu7yX1nZoR8kRuPVcnaCLGCZ/view?usp=sharing" xlink:type="simple">La inserción del Trabajo Social en educación secundaria en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loid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8-12-20" calcext:value-type="date">
            <text:p>20/12/2018</text:p>
          </table:table-cell>
          <table:table-cell table:style-name="ce43" office:value-type="string" calcext:value-type="string">
            <text:p><text:a xlink:href="https://drive.google.com/file/d/13MxipX3FFSbIxDWEH5wzzWECzGHwoITJ/view?usp=sharing" xlink:type="simple">La dimensión socio-política de la salud mental. Estudio de caso en una asociación civil sin fines de luc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roz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<text:a xlink:href="https://drive.google.com/file/d/1EL8gRbRQ3T5Q40utvD-5TXpyI10PrZwv/view?usp=sharing" xlink:type="simple">Violencia doméstica desde la perspectiva de género. Análisis de caso. Servicio de atención a mujeres en situación de violencia basada en género del departamento de Soriano de INMUJER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scobar</text:p>
          </table:table-cell>
          <table:table-cell office:value-type="string" calcext:value-type="string">
            <text:p>María Joaqui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8-09-10" calcext:value-type="date">
            <text:p>10/09/2018</text:p>
          </table:table-cell>
          <table:table-cell table:style-name="ce43" office:value-type="string" calcext:value-type="string">
            <text:p><text:a xlink:href="https://drive.google.com/file/d/1lugMtDMlFUfU8j3VjUlGvjkD3LwjKDWd/view?usp=sharing" xlink:type="simple">El accionar judicial en la Ley Nº17514. Una mirada de género a los expedient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spasandín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06-12" calcext:value-type="date">
            <text:p>12/06/2015</text:p>
          </table:table-cell>
          <table:table-cell table:style-name="ce44" office:value-type="string" calcext:value-type="string">
            <text:p><text:a xlink:href="https://drive.google.com/file/d/1Zbqpl5gsPsZqoJrjSdoVMFkJ1SANW9sw/view?usp=sharing" xlink:type="simple">Prácticas, tensiones y discursos en torno a la participación familiar en primera infancia. Algunas reflexiones sobre Centros del Plan CAIF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sperben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08-29" calcext:value-type="date">
            <text:p>29/08/2014</text:p>
          </table:table-cell>
          <table:table-cell table:style-name="ce49" office:value-type="string" calcext:value-type="string">
            <text:p><text:a xlink:href="https://drive.google.com/file/d/0B9PxXcTRVordNElCc2MwLWt3dEk/view?usp=sharing" xlink:type="simple">Presente “especial”, ¿futuro “común” La situación de los/as adolescentes en situación de discapacidad al momento de egresar de la Escuela Espe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spinos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12-12" calcext:value-type="date">
            <text:p>12/12/2014</text:p>
          </table:table-cell>
          <table:table-cell table:style-name="ce46" office:value-type="string" calcext:value-type="string">
            <text:p><text:a xlink:href="https://drive.google.com/file/d/0B9PxXcTRVordZUllRVNYRzhwNlE/view?usp=sharing" xlink:type="simple">Aproximación al estudio de una de las Peores Formas de Trabajo Infantil en Uruguay. Los niños clasificador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stévez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5-05-21" calcext:value-type="date">
            <text:p>21/05/2015</text:p>
          </table:table-cell>
          <table:table-cell table:style-name="ce46" office:value-type="string" calcext:value-type="string">
            <text:p><text:a xlink:href="https://drive.google.com/file/d/0B9PxXcTRVordVVdTUkVueGtmYUE/view?usp=sharing" xlink:type="simple">Caracterización del papel del Trabajo Social en instituciones carcelarias. Aproximación al caso de la Unidad Penitenciaria para Personas Privadas de Libertad Nº2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Etchechury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9-03-21" calcext:value-type="date">
            <text:p>21/03/2019</text:p>
          </table:table-cell>
          <table:table-cell table:style-name="ce43" office:value-type="string" calcext:value-type="string">
            <text:p><text:a xlink:href="https://drive.google.com/file/d/1pzXYmpS89R19PExl_CECM0Z_lT8YzEif/view?usp=sharing" xlink:type="simple">Multiculturalidad en Centros de Atención a la Infancia y la Familia. ¿Cómo trabajan los equipos de estos centros con la población inmigran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accio</text:p>
          </table:table-cell>
          <table:table-cell office:value-type="string" calcext:value-type="string">
            <text:p>María Sofí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11-03" calcext:value-type="date">
            <text:p>03/11/2015</text:p>
          </table:table-cell>
          <table:table-cell office:value-type="string" calcext:value-type="string">
            <text:p>El rol del trabajador social en los centros CAIF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agúndez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9-08-09" calcext:value-type="date">
            <text:p>09/08/2019</text:p>
          </table:table-cell>
          <table:table-cell table:style-name="ce43" office:value-type="string" calcext:value-type="string">
            <text:p><text:a xlink:href="https://drive.google.com/file/d/1zTJ4gdLeMlRjVEFvR0bCneuyWwtboZRo/view?usp=sharing" xlink:type="simple">Aproximación a la realidad social y emocional del embarazo y maternidad adolescente en situación de exclusión sociocultural. Experiencias con mujeres adolescentes en el programa Uruguay Crece Conti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agúnd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9-09-24" calcext:value-type="date">
            <text:p>24/09/2019</text:p>
          </table:table-cell>
          <table:table-cell table:style-name="ce43" office:value-type="string" calcext:value-type="string">
            <text:p><text:a xlink:href="https://drive.google.com/file/d/1dHpDCnch31ueE5TPiZSTARA463xoz4hp/view?usp=sharing" xlink:type="simple">La desafiliación de los adolescentes de los centros educativos formales. El abordaje desde el centro juvenil Flor de Maroñ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agúnde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erdía</text:p>
          </table:table-cell>
          <table:table-cell office:value-type="string" calcext:value-type="string">
            <text:p>Adriana</text:p>
          </table:table-cell>
          <table:table-cell office:value-type="date" office:date-value="2018-05-28" calcext:value-type="date">
            <text:p>28/05/2018</text:p>
          </table:table-cell>
          <table:table-cell table:style-name="ce43" office:value-type="string" calcext:value-type="string">
            <text:p><text:a xlink:href="https://drive.google.com/file/d/1DCR-twf-kbMNEiwi_TtXR8dGHQXKtQDo/view?usp=sharing" xlink:type="simple">La intervención territorializada de la pobreza. Problematizando desde la mirada de un programa focalizado. Jóvenes en Re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ajardo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1-12-16" calcext:value-type="date">
            <text:p>16/12/2021</text:p>
          </table:table-cell>
          <table:table-cell table:style-name="ce43" office:value-type="string" calcext:value-type="string">
            <text:p><text:a xlink:href="https://drive.google.com/file/d/1lcAizVdkW_ghlYFOyH4kN00RvohzQb5l/view?usp=sharing" xlink:type="simple">Niños, Niñas y Adolescentes en situación de calle. El papel de la familia en la estrategia teórico-metodológica de INAU y Gurises Uni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ale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12-23" calcext:value-type="date">
            <text:p>23/12/2016</text:p>
          </table:table-cell>
          <table:table-cell table:style-name="ce43" office:value-type="string" calcext:value-type="string">
            <text:p><text:a xlink:href="https://drive.google.com/file/d/1oKgM3UDQ2xeNNVJMvCLfof8HtnWUKzDx/view?usp=sharing" xlink:type="simple">Trayectorias organizativas de l@s clasificadoræs de residuos urbanos sóli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arachio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1-04-21" calcext:value-type="date">
            <text:p>21/04/2021</text:p>
          </table:table-cell>
          <table:table-cell table:style-name="ce43" office:value-type="string" calcext:value-type="string">
            <text:p><text:a xlink:href="https://drive.google.com/file/d/1oOyON2SwmSDnsdnxTbFjc_jgtENu76om/view?usp=sharing" xlink:type="simple">¿Protección que desprotege. Aproximación al análisis de la protección integral a la infancia y adolescencia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arolini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1-11" calcext:value-type="date">
            <text:p>11/11/2021</text:p>
          </table:table-cell>
          <table:table-cell table:style-name="ce43" office:value-type="string" calcext:value-type="string">
            <text:p><text:a xlink:href="https://drive.google.com/file/d/1q_bf8DbK93IeU9ORU-205p3uXfW8JcoV/view?usp=sharing" xlink:type="simple">Las brechas de las vejeces en el siglo XXI, en contexto de pandem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ibuscheurez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5-27" calcext:value-type="date">
            <text:p>27/05/2016</text:p>
          </table:table-cell>
          <table:table-cell table:style-name="ce43" office:value-type="string" calcext:value-type="string">
            <text:p><text:a xlink:href="https://drive.google.com/file/d/1o9KTH3vS1Pi5TIZhczb1Sm5oXxIjUCFj/view?usp=sharing" xlink:type="simple">OBJECIÓN de CONCIENCIA en la LEY de IVE. Argumentos de un Deba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ldman</text:p>
          </table:table-cell>
          <table:table-cell office:value-type="string" calcext:value-type="string">
            <text:p>Yami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0-12-14" calcext:value-type="date">
            <text:p>14/12/2020</text:p>
          </table:table-cell>
          <table:table-cell table:style-name="ce43" office:value-type="string" calcext:value-type="string">
            <text:p><text:a xlink:href="https://drive.google.com/file/d/1Tb4TIf7ICzrVoFX_pQInUrbz2xLR4M1Q/view?usp=sharing" xlink:type="simple">Sin habitación propia. Prácticas y representaciones en torno a la maternidad en Mujeres con NNA a cargo que viven en Centros estatales 24 hor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4-12-16" calcext:value-type="date">
            <text:p>16/12/2014</text:p>
          </table:table-cell>
          <table:table-cell table:style-name="ce46" office:value-type="string" calcext:value-type="string">
            <text:p><text:a xlink:href="https://drive.google.com/file/d/0B9PxXcTRVordS1dTcXB3RC1YVFU/view?usp=sharing" xlink:type="simple">Abordaje familiar del Trabajo Social en las políticas de infancias, especialmente en los Clubes de niños en convenio con INAU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Eliana Nayari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11-29" calcext:value-type="date">
            <text:p>29/11/2017</text:p>
          </table:table-cell>
          <table:table-cell table:style-name="ce43" office:value-type="string" calcext:value-type="string">
            <text:p><text:a xlink:href="https://drive.google.com/file/d/1sZFYSKmKu4RNf3cbeYLviQRHBKyda1yW/view?usp=sharing" xlink:type="simple">Estudio de caso sobre el usuario egresado del Hospital Vilardebó y su reinserción social ¿identidades estigmatizad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5-09-29" calcext:value-type="date">
            <text:p>29/09/2015</text:p>
          </table:table-cell>
          <table:table-cell table:style-name="ce44" office:value-type="string" calcext:value-type="string">
            <text:p><text:a xlink:href="https://drive.google.com/file/d/1nNuSCOICH90vQJROD230oexFVO84fV2k/view?usp=sharing" xlink:type="simple">Magisterio en Uruguay: ¿El presente de una carrera sin futu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Lorena Natali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5-06-24" calcext:value-type="date">
            <text:p>24/06/2015</text:p>
          </table:table-cell>
          <table:table-cell table:style-name="ce44" office:value-type="string" calcext:value-type="string">
            <text:p><text:a xlink:href="https://drive.google.com/file/d/1u4m7AFA8JjWTu0sVhzILkV__YGSVgPT4/view?usp=sharing" xlink:type="simple">Alcances y limitaciones del Plan Nacional de Salud Rural. La mirada desde la policlínica de San Antoni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María Lore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5-03-03" calcext:value-type="date">
            <text:p>03/03/2015</text:p>
          </table:table-cell>
          <table:table-cell table:style-name="ce46" office:value-type="string" calcext:value-type="string">
            <text:p><text:a xlink:href="https://drive.google.com/file/d/0B9PxXcTRVordZGktMGRqbVljMnc/view?usp=sharing" xlink:type="simple">Un acercamiento al Sector Artesanal de Ladrillos, a partir de las Transformaciones Contemporáneas en el Mundo del Trabaj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nánd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empol</text:p>
          </table:table-cell>
          <table:table-cell office:value-type="string" calcext:value-type="string">
            <text:p>Diego</text:p>
          </table:table-cell>
          <table:table-cell office:value-type="date" office:date-value="2017-06-29" calcext:value-type="date">
            <text:p>29/06/2017</text:p>
          </table:table-cell>
          <table:table-cell table:style-name="ce43" office:value-type="string" calcext:value-type="string">
            <text:p><text:a xlink:href="https://drive.google.com/file/d/1KlHhRudmuMfQulKqHGK3j92cvT7tsmOr/view?usp=sharing" xlink:type="simple">Políticas públicas para población trans en Maldonado. Una mirada al programa Uruguay Trabaj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nández Balsarini</text:p>
          </table:table-cell>
          <table:table-cell office:value-type="string" calcext:value-type="string">
            <text:p>Joh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10-24" calcext:value-type="date">
            <text:p>24/10/2018</text:p>
          </table:table-cell>
          <table:table-cell table:style-name="ce43" office:value-type="string" calcext:value-type="string">
            <text:p><text:a xlink:href="https://drive.google.com/file/d/1IBJf3PCEpqbBkv8YLx33eOnQkGY7-B2w/view?usp=sharing" xlink:type="simple">Uruguay Crece Contigo desde una mirada de ries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nández Braga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6-18" calcext:value-type="date">
            <text:p>18/06/2015</text:p>
          </table:table-cell>
          <table:table-cell table:style-name="ce44" office:value-type="string" calcext:value-type="string">
            <text:p><text:a xlink:href="https://drive.google.com/file/d/1vHiTIO3GaoRKtgBGbKmX3evta3oImHAK/view?usp=sharing" xlink:type="simple">El Trabajo Social en la comunidad educativa del aula. Alcances y desafíos de la profesión en el marco de la Implementación de las Políticas de Inclusión Educativa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reir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20-02-20" calcext:value-type="date">
            <text:p>20/02/2020</text:p>
          </table:table-cell>
          <table:table-cell table:style-name="ce43" office:value-type="string" calcext:value-type="string">
            <text:p><text:a xlink:href="https://drive.google.com/file/d/176hTbGF2fIlG6Wz308g5sVNo7Wvc2bTG/view?usp=sharing" xlink:type="simple">Familias en las políticas sociales de Primera Infancia. El caso del Plan Centros de Atención a la Infancia y la Famil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reir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11-14" calcext:value-type="date">
            <text:p>14/11/2018</text:p>
          </table:table-cell>
          <table:table-cell table:style-name="ce43" office:value-type="string" calcext:value-type="string">
            <text:p><text:a xlink:href="https://drive.google.com/file/d/1tYv5v57Tpe2DQa_1F-4e3IuaLisWqUNo/view?usp=sharing" xlink:type="simple">Uruguay Crece Contigo. Análisis teórico de las prácticas de crianz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reira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21-10-28" calcext:value-type="date">
            <text:p>28/10/2021</text:p>
          </table:table-cell>
          <table:table-cell table:style-name="ce43" office:value-type="string" calcext:value-type="string">
            <text:p><text:a xlink:href="https://drive.google.com/file/d/1WjtR3-LYU99j6JgO5aSBMga8zH_UCycy/view?usp=sharing" xlink:type="simple">Modificación de las políticas sociales, el caso de Uruguay Crece Contigo y Cercaní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reyra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12-06" calcext:value-type="date">
            <text:p>06/12/2016</text:p>
          </table:table-cell>
          <table:table-cell table:style-name="ce43" office:value-type="string" calcext:value-type="string">
            <text:p><text:a xlink:href="https://drive.google.com/file/d/17m7HBsCSegkFutMeaftNLFqeyBACZ-X9/view?usp=sharing" xlink:type="simple">La lucha por el Derecho a la vivienda. Una aproximación a la realidad del barrio Marconi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errín</text:p>
          </table:table-cell>
          <table:table-cell office:value-type="string" calcext:value-type="string">
            <text:p>Maurici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5-07-14" calcext:value-type="date">
            <text:p>14/07/2015</text:p>
          </table:table-cell>
          <table:table-cell table:style-name="ce44" office:value-type="string" calcext:value-type="string">
            <text:p><text:a xlink:href="https://drive.google.com/file/d/1YS4JFOw5vBLiJzorohBrk6sNqWv8m2wu/view?usp=sharing" xlink:type="simple">Remendando Parches: Estrategias de permanencia en su territorio. Estudio de Caso: Productores Familiares de la Colonia Alonso Montaño- San José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ielitz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5-12-03" calcext:value-type="date">
            <text:p>03/12/2015</text:p>
          </table:table-cell>
          <table:table-cell table:style-name="ce44" office:value-type="string" calcext:value-type="string">
            <text:p><text:a xlink:href="https://drive.google.com/file/d/1zgbyaicJ525sGf3L-nWzojFw8SdxxnzT/view?usp=sharing" xlink:type="simple">Aprendizajes intraestatales en políticas hacia la primera infa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igueredo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0-11-05" calcext:value-type="date">
            <text:p>05/11/2020</text:p>
          </table:table-cell>
          <table:table-cell table:style-name="ce43" office:value-type="string" calcext:value-type="string">
            <text:p><text:a xlink:href="https://drive.google.com/file/d/19Zd_V-2I9Qxj-C2c0rQeC7dHxUYVlp2m/view?usp=sharing" xlink:type="simple">Reflexiones sobre la Salud Mental y sus transformaciones en Uruguay. El lugar que ha ocupado el Trabajo Social en esta área de estudi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igueredo</text:p>
          </table:table-cell>
          <table:table-cell office:value-type="string" calcext:value-type="string">
            <text:p>Nicolás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05-31" calcext:value-type="date">
            <text:p>31/05/2017</text:p>
          </table:table-cell>
          <table:table-cell table:style-name="ce43" office:value-type="string" calcext:value-type="string">
            <text:p><text:a xlink:href="https://drive.google.com/file/d/1tWj6sfFXUm9WJxu-RUcZWeWZmclXo9uH/view?usp=sharing" xlink:type="simple">Análisis de diseño de atención del MIDES a adultos en situación de calle a la luz del Modelo de Cuidado Continuo y el modelo Vivienda Prim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igueroa</text:p>
          </table:table-cell>
          <table:table-cell office:value-type="string" calcext:value-type="string">
            <text:p>Daia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5-11-25" calcext:value-type="date">
            <text:p>25/11/2015</text:p>
          </table:table-cell>
          <table:table-cell table:style-name="ce44" office:value-type="string" calcext:value-type="string">
            <text:p><text:a xlink:href="https://drive.google.com/file/d/1Qr615tK52QrDRiiaXLSA2cGGoM-SYBFK/view?usp=sharing" xlink:type="simple">Programa de atención a personas en situación de calle, centros de 24 horas para mujeres con niñ@s a cargo ingresos por situaciones de violencia doméstica. Reflexionando desde una experiencia adquiri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igueroa</text:p>
          </table:table-cell>
          <table:table-cell office:value-type="string" calcext:value-type="string">
            <text:p>Gime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04-19" calcext:value-type="date">
            <text:p>19/04/2017</text:p>
          </table:table-cell>
          <table:table-cell table:style-name="ce43" office:value-type="string" calcext:value-type="string">
            <text:p><text:a xlink:href="https://drive.google.com/file/d/1n2q-DZLds8mkioZTU-i7HPZeN5ntqUZT/view?usp=sharing" xlink:type="simple">Adulto mayor en situación de calle, perdida de redes de sostén. Hace años no los veo, cada uno tiene su vi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ilossi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Mancebo</text:p>
          </table:table-cell>
          <table:table-cell office:value-type="string" calcext:value-type="string">
            <text:p>María Ester</text:p>
          </table:table-cell>
          <table:table-cell office:value-type="date" office:date-value="2018-12-04" calcext:value-type="date">
            <text:p>04/12/2018</text:p>
          </table:table-cell>
          <table:table-cell table:style-name="ce43" office:value-type="string" calcext:value-type="string">
            <text:p><text:a xlink:href="https://drive.google.com/file/d/1gFsEJmOQJU0mIB5yrpVRBDOluB4aiv0Q/view?usp=sharing" xlink:type="simple">El derecho a la educación, transversalizado por una situación de emergencia en la ciudad de Dolores, Departamento de Sorian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Agustín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08-17" calcext:value-type="date">
            <text:p>17/08/2016</text:p>
          </table:table-cell>
          <table:table-cell table:style-name="ce47" office:value-type="string" calcext:value-type="string">
            <text:p><text:a xlink:href="https://drive.google.com/file/d/1YrIBeqhHNH5TgdvhIiWxYVLFKOs0BjzW/view?usp=sharing" xlink:type="simple">Realidades y conceptos en debate. Juventudes e identidades en Colón Nor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ont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21-04-22" calcext:value-type="date">
            <text:p>22/04/2021</text:p>
          </table:table-cell>
          <table:table-cell table:style-name="ce43" office:value-type="string" calcext:value-type="string">
            <text:p><text:a xlink:href="https://drive.google.com/file/d/1oDoRIkKMV53U44cRb4BJShdX80PfxhPW/view?usp=sharing" xlink:type="simple">Trabajo Social y Educación Popular, aportes a la dimensión socio-educativa profesional con sujetos colectiv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ontan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5" calcext:value-type="date">
            <text:p>05/12/2014</text:p>
          </table:table-cell>
          <table:table-cell office:value-type="string" calcext:value-type="string">
            <text:p>Dime qué ves y te diré quién eres: Cuando las formas de nombrar definen quiénes somos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18-12-13" calcext:value-type="date">
            <text:p>13/12/2018</text:p>
          </table:table-cell>
          <table:table-cell table:style-name="ce43" office:value-type="string" calcext:value-type="string">
            <text:p><text:a xlink:href="https://drive.google.com/file/d/14HQHwZLooQJBikpd4o4uXNz_9TloEpXf/view?usp=sharing" xlink:type="simple">La implicancia del gobierno progresista con el Movimiento Sindical. Un aporte a la comprensión, a partir del caso del Sindicato Único de Trabajadoras Doméstic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ontoura</text:p>
          </table:table-cell>
          <table:table-cell office:value-type="string" calcext:value-type="string">
            <text:p>Kat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10-18" calcext:value-type="date">
            <text:p>18/10/2017</text:p>
          </table:table-cell>
          <table:table-cell table:style-name="ce43" office:value-type="string" calcext:value-type="string">
            <text:p><text:a xlink:href="https://drive.google.com/file/d/1He-1Z_fWlP5e3UQ-xSNAJfZectY1dXDW/view?usp=sharing" xlink:type="simple">Políticas de transferencia de Renta Condicionada. El caso de las Asignaciones Familiares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ort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5-11-12" calcext:value-type="date">
            <text:p>12/11/2015</text:p>
          </table:table-cell>
          <table:table-cell table:style-name="ce44" office:value-type="string" calcext:value-type="string">
            <text:p><text:a xlink:href="https://drive.google.com/file/d/1vIVZtLmoOqaGDTB9vPxU_jDI4hq5qZIU/view?usp=sharing" xlink:type="simple">El impacto de la vivienda de emergencia. ¿Oportunidad de integración o reproducción de la exclusión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redes</text:p>
          </table:table-cell>
          <table:table-cell office:value-type="string" calcext:value-type="string">
            <text:p>Cristhian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7-17" calcext:value-type="date">
            <text:p>17/07/2019</text:p>
          </table:table-cell>
          <table:table-cell table:style-name="ce43" office:value-type="string" calcext:value-type="string">
            <text:p><text:a xlink:href="https://drive.google.com/file/d/1AUXQIPsUamEyruLoVeRM5rmZvM4DpS-R/view?usp=sharing" xlink:type="simple">¿Cuál es la mirada que tienen las personas en Situación de Calle sobre los Refugios destinados a su Aten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regosi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03-07" calcext:value-type="date">
            <text:p>07/03/2017</text:p>
          </table:table-cell>
          <table:table-cell table:style-name="ce43" office:value-type="string" calcext:value-type="string">
            <text:p><text:a xlink:href="https://drive.google.com/file/d/1efLx75hGYwnS6i-xa7jkmnvXqlNkQpPT/view?usp=sharing" xlink:type="simple">Niños, niñas y adolescentes en situación calle. La proximidad como estrategia metodológica de interven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rol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9-08-21" calcext:value-type="date">
            <text:p>21/08/2019</text:p>
          </table:table-cell>
          <table:table-cell table:style-name="ce43" office:value-type="string" calcext:value-type="string">
            <text:p><text:a xlink:href="https://drive.google.com/file/d/1ojmdyKeCtX6DC_rDYQZIMHWauU9Rj8MZ/view?usp=sharing" xlink:type="simple">El cuidado ante la muerte. ¿Un momento también medicaliz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uentes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04-27" calcext:value-type="date">
            <text:p>27/04/2015</text:p>
          </table:table-cell>
          <table:table-cell table:style-name="ce46" office:value-type="string" calcext:value-type="string">
            <text:p><text:a xlink:href="https://drive.google.com/file/d/0B9PxXcTRVordSFNyalpHUEVNcjQ/view?usp=sharing" xlink:type="simple">Trabajo por Uruguay ¿Integración o Desafiliación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uentes</text:p>
          </table:table-cell>
          <table:table-cell office:value-type="string" calcext:value-type="string">
            <text:p>Lara André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20-12-07" calcext:value-type="date">
            <text:p>07/12/2020</text:p>
          </table:table-cell>
          <table:table-cell table:style-name="ce43" office:value-type="string" calcext:value-type="string">
            <text:p><text:a xlink:href="https://drive.google.com/file/d/1O8YhWzK2aUnmhrRRl_o1Z4s3MaM-6jng/view?usp=sharing" xlink:type="simple">Un modelo para (des)armar. La experiencia de la escuela N°178 de Casavalle y sus efectos en la trayectoria escolar de niños y niñ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Fulladosa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09-04" calcext:value-type="date">
            <text:p>04/09/2015</text:p>
          </table:table-cell>
          <table:table-cell table:style-name="ce44" office:value-type="string" calcext:value-type="string">
            <text:p><text:a xlink:href="https://drive.google.com/file/d/1_xBshR-rFEbdHHaEEpnCbeodKeROr3j4/view?usp=sharing" xlink:type="simple">Con-jugando aportes. Entre el juego y la pedagogía. Ludopedagogía y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do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5-11-25" calcext:value-type="date">
            <text:p>25/11/2015</text:p>
          </table:table-cell>
          <table:table-cell table:style-name="ce44" office:value-type="string" calcext:value-type="string">
            <text:p><text:a xlink:href="https://drive.google.com/file/d/1Rnvwqa22JNYQTdecEcIJ_xuceX5yNJ2-/view?usp=sharing" xlink:type="simple">Políticas para mujeres afrouruguayas ¿Del reconocimiento de derechos a la transformación de su real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itán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8-10" calcext:value-type="date">
            <text:p>10/08/2016</text:p>
          </table:table-cell>
          <table:table-cell table:style-name="ce43" office:value-type="string" calcext:value-type="string">
            <text:p><text:a xlink:href="https://drive.google.com/file/d/1G9HxEsulfzLYTCzof2ib40x1yvcIgd0d/view?usp=sharing" xlink:type="simple">Violencia de género en foco. Políticas públicas frente a la Violencia Doméstica hacia la Muje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lain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07-28" calcext:value-type="date">
            <text:p>28/07/2014</text:p>
          </table:table-cell>
          <table:table-cell table:style-name="ce46" office:value-type="string" calcext:value-type="string">
            <text:p><text:a xlink:href="https://drive.google.com/file/d/0B9PxXcTRVordWllOZnY1M05rWU0/view?usp=sharing" xlink:type="simple">Una mirada aproximada a la calidad de vida en el contexto universitario. Una política social enfocada en los estudiantes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lbarini</text:p>
          </table:table-cell>
          <table:table-cell office:value-type="string" calcext:value-type="string">
            <text:p>María Ángeles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8-04-05" calcext:value-type="date">
            <text:p>05/04/2018</text:p>
          </table:table-cell>
          <table:table-cell table:style-name="ce43" office:value-type="string" calcext:value-type="string">
            <text:p><text:a xlink:href="https://drive.google.com/file/d/1L-bVCRcCqGuz0ynOWGe0yPVb0dZT1s4X/view?usp=sharing" xlink:type="simple">Corresponsabilidad en el sistema nacional integrado de cuidados. Percepción de voceras feminist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leano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5-12-01" calcext:value-type="date">
            <text:p>01/12/2015</text:p>
          </table:table-cell>
          <table:table-cell table:style-name="ce44" office:value-type="string" calcext:value-type="string">
            <text:p><text:a xlink:href="https://drive.google.com/file/d/1RrF7Va2DaqX39tkaQpwr3192aXx6JNF4/view?usp=sharing" xlink:type="simple">Exclusión y reclusión. Entre las determinaciones sociales y las posibilidades de elección de los sujetos. El caso de la Unidad Nº9, El Molin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ll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7-03-20" calcext:value-type="date">
            <text:p>20/03/2017</text:p>
          </table:table-cell>
          <table:table-cell table:style-name="ce43" office:value-type="string" calcext:value-type="string">
            <text:p><text:a xlink:href="https://drive.google.com/file/d/1KEzZQnlN1rrzOysXnVanVru0J1Cz7pnQ/view?usp=sharing" xlink:type="simple">Estrategias de supervivencia frente a la necesidad de vivienda. Aproximación a la perspectiva de ocupantes de fincas abandonadas de la ciudad de Roch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lvalisi</text:p>
          </table:table-cell>
          <table:table-cell office:value-type="string" calcext:value-type="string">
            <text:p>María Valent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11-25" calcext:value-type="date">
            <text:p>25/11/2015</text:p>
          </table:table-cell>
          <table:table-cell table:style-name="ce51" office:value-type="string" calcext:value-type="string">
            <text:p><text:a xlink:href="https://drive.google.com/file/d/15zJLO0TEM19ZGyPDlQlzPYrSakfeaBMx/view?usp=sharing" xlink:type="simple">Jóvenes trans. Reafirmando-Cuestionando el binarismo sexu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lván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9-04-30" calcext:value-type="date">
            <text:p>30/04/2019</text:p>
          </table:table-cell>
          <table:table-cell table:style-name="ce52" office:value-type="string" calcext:value-type="string">
            <text:p><text:a xlink:href="https://drive.google.com/file/d/1YY8dpx7cbmvOMkO3tKOkDxY0muwT42JB/view?usp=sharing" xlink:type="simple">Plan Juntos. La respuesta estatal a la precariedad socio-habitacional</text:a></text:p>
          </table:table-cell>
          <table:table-cell table:style-name="ce32" table:number-columns-repeated="1018"/>
        </table:table-row>
        <table:table-row table:style-name="ro4">
          <table:table-cell office:value-type="string" calcext:value-type="string">
            <text:p>Galván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8-03" calcext:value-type="date">
            <text:p>03/08/2015</text:p>
          </table:table-cell>
          <table:table-cell table:style-name="ce53" office:value-type="string" calcext:value-type="string">
            <text:p><text:a xlink:href="https://drive.google.com/file/d/1Z00YlqRPMClrdSuDpzMy_flTm9dGcQN0/view?usp=sharing" xlink:type="simple">Estudio exploratorio sobre la población de la frontera Uruguay-Brasil</text:a></text:p>
          </table:table-cell>
          <table:table-cell table:style-name="ce32" table:number-columns-repeated="1018"/>
        </table:table-row>
        <table:table-row table:style-name="ro5">
          <table:table-cell office:value-type="string" calcext:value-type="string">
            <text:p>Gandini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08-11" calcext:value-type="date">
            <text:p>11/08/2016</text:p>
          </table:table-cell>
          <table:table-cell table:style-name="ce52" office:value-type="string" calcext:value-type="string">
            <text:p><text:a xlink:href="https://drive.google.com/file/d/1mdF2eA6Kr3e7zuoTuvufSZZL72QkqIV0/view?usp=sharing" xlink:type="simple">Visibilizando lo invisible. Sobre Identidades de género gays y lésbicas envejecid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arlos</text:p>
          </table:table-cell>
          <table:table-cell office:value-type="date" office:date-value="2019-04-10" calcext:value-type="date">
            <text:p>10/04/2019</text:p>
          </table:table-cell>
          <table:table-cell table:style-name="ce43" office:value-type="string" calcext:value-type="string">
            <text:p><text:a xlink:href="https://drive.google.com/file/d/18I7ZTaBge4b7FL0b67X96Igxmrk838QT/view?usp=sharing" xlink:type="simple">Luces y sombras del progreso. La instalación de UPM y las narrativas de futuro en la población de Paso de los Toros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20-08-31" calcext:value-type="date">
            <text:p>31/08/2020</text:p>
          </table:table-cell>
          <table:table-cell table:style-name="ce43" office:value-type="string" calcext:value-type="string">
            <text:p><text:a xlink:href="https://drive.google.com/file/d/1p05rn5g4lADaWY-cvli94X50w-ka17y7/view?usp=sharing" xlink:type="simple">Cooperativas Sociales. Estudio de caso de la Cooperativa Alianz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Gime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1-09" calcext:value-type="date">
            <text:p>09/11/2016</text:p>
          </table:table-cell>
          <table:table-cell table:style-name="ce43" office:value-type="string" calcext:value-type="string">
            <text:p><text:a xlink:href="https://drive.google.com/file/d/1-1YLqczoN204b2UQ0FRVizMLCqA8pzWu/view?usp=sharing" xlink:type="simple">Lo que soy y lo que crees. Construcciones del ser mediadas por la independencia, autonomía y vida cotidian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Jéssic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19-04-24" calcext:value-type="date">
            <text:p>24/04/2019</text:p>
          </table:table-cell>
          <table:table-cell table:style-name="ce43" office:value-type="string" calcext:value-type="string">
            <text:p><text:a xlink:href="https://drive.google.com/file/d/1YE7DZMvRBT5mmZ0af4Y8QAcjRaZBMb6-/view?usp=sharing" xlink:type="simple">La vivienda. Los impactos ocurridos en la vida de los Adultos Mayores a partir de la Solución Habitacional del BPS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Oholeguy</text:p>
          </table:table-cell>
          <table:table-cell office:value-type="string" calcext:value-type="string">
            <text:p>Luciana</text:p>
          </table:table-cell>
          <table:table-cell office:value-type="date" office:date-value="2020-02-20" calcext:value-type="date">
            <text:p>20/02/2020</text:p>
          </table:table-cell>
          <table:table-cell table:style-name="ce43" office:value-type="string" calcext:value-type="string">
            <text:p><text:a xlink:href="https://drive.google.com/file/d/11KnotccYTQlzHiHoHQQIGNBr5xelSYqp/view?usp=sharing" xlink:type="simple">Desafíos y oportunidades de la Escuela Pública en el Uruguay contemporáneo. Corrientes migratorias, diversidad e inclusión. El caso de la Escuela Portug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Lucas Antonio</text:p>
          </table:table-cell>
          <table:table-cell office:value-type="string" calcext:value-type="string">
            <text:p>Berdía</text:p>
          </table:table-cell>
          <table:table-cell office:value-type="string" calcext:value-type="string">
            <text:p>Adriana</text:p>
          </table:table-cell>
          <table:table-cell office:value-type="date" office:date-value="2015-07-06" calcext:value-type="date">
            <text:p>06/07/2015</text:p>
          </table:table-cell>
          <table:table-cell table:style-name="ce44" office:value-type="string" calcext:value-type="string">
            <text:p><text:a xlink:href="https://drive.google.com/file/d/1y1lqxtS6vFy1pOYzWnVZOSEfD_S-3IoG/view?usp=sharing" xlink:type="simple">Tenencia de la vivienda en propiedad ¿Una forma de acceso a la vivienda para to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Agustin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9-05-20" calcext:value-type="date">
            <text:p>20/05/2019</text:p>
          </table:table-cell>
          <table:table-cell table:style-name="ce43" office:value-type="string" calcext:value-type="string">
            <text:p><text:a xlink:href="https://drive.google.com/file/d/1AZXt-9stUSy2BbJnGL3yH8aTr9ZRYkIy/view?usp=sharing" xlink:type="simple">Niños, niñas y adolescentes, las formas de materialización del derecho a vivir en familia. Un estudio de caso. ONG La Barca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Elis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6-06-30" calcext:value-type="date">
            <text:p>30/06/2016</text:p>
          </table:table-cell>
          <table:table-cell table:style-name="ce43" office:value-type="string" calcext:value-type="string">
            <text:p><text:a xlink:href="https://drive.google.com/file/d/1Vg0Vi95lGRE_MTNbB83WVX120z-nO-1S/view?usp=sharing" xlink:type="simple">Intervención con Familias en el Programa Cercanías. Análisis desde la perspectiva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07-14" calcext:value-type="date">
            <text:p>14/07/2014</text:p>
          </table:table-cell>
          <table:table-cell table:style-name="ce49" office:value-type="string" calcext:value-type="string">
            <text:p><text:a xlink:href="https://drive.google.com/file/d/0B9PxXcTRVordOVl0Tjcwc3JGamc/view?usp=sharing" xlink:type="simple">Reflexionando sobre la intervención de personas en situación de calle con trastornos psiquiátricos crónicos que concurren al Centro Diurno D.A.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2-02" calcext:value-type="date">
            <text:p>02/12/2019</text:p>
          </table:table-cell>
          <table:table-cell table:style-name="ce43" office:value-type="string" calcext:value-type="string">
            <text:p><text:a xlink:href="https://drive.google.com/file/d/1ZGGphtYnlVZRV9MME6lPCnfb74zxrT3Q/view?usp=sharing" xlink:type="simple">La desinstitucionalización en el campo de la salud mental en Uruguay. Desafíos y realidades de una transición actu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Vanessa Paol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dolfo</text:p>
          </table:table-cell>
          <table:table-cell office:value-type="date" office:date-value="2014-12-01" calcext:value-type="date">
            <text:p>01/12/2014</text:p>
          </table:table-cell>
          <table:table-cell table:style-name="ce46" office:value-type="string" calcext:value-type="string">
            <text:p><text:a xlink:href="https://drive.google.com/file/d/0B9PxXcTRVordSFJ1UmtpeEJTdlU/view?usp=sharing" xlink:type="simple">Los problemas de Acceso a los Estudios Terciarios de los jóvenes del Medio Rural: el caso de las Toscas de Caraguatá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05-20" calcext:value-type="date">
            <text:p>20/05/2015</text:p>
          </table:table-cell>
          <table:table-cell table:style-name="ce46" office:value-type="string" calcext:value-type="string">
            <text:p><text:a xlink:href="https://drive.google.com/file/d/0B9PxXcTRVordR09YbFExak9OZjQ/view?usp=sharing" xlink:type="simple">Supuestos del Proyecto Centros de Barrio en Ciudad de la Costa: ¿Un camino hacia la autogestión vecin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 Benítez</text:p>
          </table:table-cell>
          <table:table-cell office:value-type="string" calcext:value-type="string">
            <text:p>Cristiane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8-08-31" calcext:value-type="date">
            <text:p>31/08/2018</text:p>
          </table:table-cell>
          <table:table-cell table:style-name="ce43" office:value-type="string" calcext:value-type="string">
            <text:p><text:a xlink:href="https://drive.google.com/file/d/1PyztOido8xucn1AD2CmopSmrWkB-KXy4/view?usp=sharing" xlink:type="simple">Anclaje de centros de atención a la primera infancia y la familia (PLAN CAIF) en zonas fronterizas (Uruguay-Brasil). Pertinencia y desafí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cía Rivero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21-11-23" calcext:value-type="date">
            <text:p>23/11/2021</text:p>
          </table:table-cell>
          <table:table-cell table:style-name="ce43" office:value-type="string" calcext:value-type="string">
            <text:p><text:a xlink:href="https://drive.google.com/file/d/1MRExPNOPFSR9Hya3HmHMytWBD-RerRyh/view?usp=sharing" xlink:type="simple">Desafiliación académica en los Jóvenes estudiantes de la educación media básica en el Liceo N°67, trayectorias educativas diversas en el territori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rzón Steffen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02-09" calcext:value-type="date">
            <text:p>09/02/2021</text:p>
          </table:table-cell>
          <table:table-cell table:style-name="ce43" office:value-type="string" calcext:value-type="string">
            <text:p><text:a xlink:href="https://drive.google.com/file/d/1HOCkCVutsgNVEvoFnoAPu5890kgOsVG1/view?usp=sharing" xlink:type="simple">Vejez, institucionalización y creatividad. Una mirada reflexiva desde el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asañol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6-11-30" calcext:value-type="date">
            <text:p>30/11/2016</text:p>
          </table:table-cell>
          <table:table-cell table:style-name="ce43" office:value-type="string" calcext:value-type="string">
            <text:p><text:a xlink:href="https://drive.google.com/file/d/191cR-4yOtE3f15xddpaIS5BDB-IRkPEh/view?usp=sharing" xlink:type="simple">Detrás de la línea de la Carencia Crítica. Conceptualización de la subjetividad en el marco del programa Cercanías</text:a></text:p>
          </table:table-cell>
          <table:table-cell table:style-name="ce11"/>
          <table:table-cell table:style-name="ce32" table:number-columns-repeated="1017"/>
        </table:table-row>
        <table:table-row table:style-name="ro1">
          <table:table-cell office:value-type="string" calcext:value-type="string">
            <text:p>Gavell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5-09-25" calcext:value-type="date">
            <text:p>25/09/2015</text:p>
          </table:table-cell>
          <table:table-cell table:style-name="ce44" office:value-type="string" calcext:value-type="string">
            <text:p><text:a xlink:href="https://drive.google.com/file/d/1G6K3ft__ePDdn_654Sz6p9lg276N4Hoe/view?usp=sharing" xlink:type="simple">Sobre la categoría praxis en trabajo social. Marx, Sartre, Sánchez Vázquez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eorgeff</text:p>
          </table:table-cell>
          <table:table-cell office:value-type="string" calcext:value-type="string">
            <text:p>Sheil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7-12-21" calcext:value-type="date">
            <text:p>21/12/2017</text:p>
          </table:table-cell>
          <table:table-cell table:style-name="ce43" office:value-type="string" calcext:value-type="string">
            <text:p><text:a xlink:href="https://drive.google.com/file/d/1QZL-oVRHwcS2B-Ic0caLXX3lhw_o2RVh/view?usp=sharing" xlink:type="simple">Clubes de Niños, una mirada desde los cuidados a la Infa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ermil Bellega</text:p>
          </table:table-cell>
          <table:table-cell office:value-type="string" calcext:value-type="string">
            <text:p>Soledad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12-01" calcext:value-type="date">
            <text:p>01/12/2017</text:p>
          </table:table-cell>
          <table:table-cell table:style-name="ce43" office:value-type="string" calcext:value-type="string">
            <text:p><text:a xlink:href="https://drive.google.com/file/d/1IT1GTJI8ua7rmSl_9DT0kVL_p6Mb-CAB/view?usp=sharing" xlink:type="simple">Políticas habitacionales y segregación socioterritorial. Derecho a la ciudad. ¿Derecho de to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ilene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4-06-30" calcext:value-type="date">
            <text:p>30/06/2014</text:p>
          </table:table-cell>
          <table:table-cell table:style-name="ce46" office:value-type="string" calcext:value-type="string">
            <text:p><text:a xlink:href="https://drive.google.com/file/d/0B9PxXcTRVordUjF5TTlRNHItVU0/view?usp=sharing" xlink:type="simple">Políticas Educativas: Uruguay (1930-1985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iménez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8-09-10" calcext:value-type="date">
            <text:p>10/09/2018</text:p>
          </table:table-cell>
          <table:table-cell table:style-name="ce43" office:value-type="string" calcext:value-type="string">
            <text:p><text:a xlink:href="https://drive.google.com/file/d/1moerWJW-MrEcuxNv_fMu8n0QJoEiFagA/view?usp=sharing" xlink:type="simple">Participación cooperativa. ¿Estrategia de sobrevivencia y_o convicción. Un estudio sobre la participación de los trabajadores de la Cooperativa COOPSEU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iudice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07-04" calcext:value-type="date">
            <text:p>04/07/2016</text:p>
          </table:table-cell>
          <table:table-cell table:style-name="ce43" office:value-type="string" calcext:value-type="string">
            <text:p><text:a xlink:href="https://drive.google.com/file/d/1VtE70yvTzg7UK-2SjCjVhUnbuTMni2Eb/view?usp=sharing" xlink:type="simple">Análisis sobre la implementación del modelo de atención propuesto por el Sistema Integral de Protección a la Infancia y a la Adolescencia contra la Violencia en la ciudad de Merced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mes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8-12-13" calcext:value-type="date">
            <text:p>13/12/2018</text:p>
          </table:table-cell>
          <table:table-cell table:style-name="ce43" office:value-type="string" calcext:value-type="string">
            <text:p><text:a xlink:href="https://drive.google.com/file/d/1RcVn9ExQZijCjOmLoh854Oy3UCOZpJTF/view?usp=sharing" xlink:type="simple">Criminalización de la ocupación colectiva de tierras para vivir. Estudio exploratorio a partir de la Nueva Ley de Usurpación. Uruguay 2007—2018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Dalm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8-10-30" calcext:value-type="date">
            <text:p>30/10/2018</text:p>
          </table:table-cell>
          <table:table-cell table:style-name="ce43" office:value-type="string" calcext:value-type="string">
            <text:p><text:a xlink:href="https://drive.google.com/file/d/1cyMI8muQwWEvgwrYuWhpeziMZUn6s2vy/view?usp=sharing" xlink:type="simple">Inserción laboral formal y segregación territor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2-03-14" calcext:value-type="date">
            <text:p>14/03/2012</text:p>
          </table:table-cell>
          <table:table-cell table:style-name="ce43" office:value-type="string" calcext:value-type="string">
            <text:p><text:a xlink:href="https://drive.google.com/file/d/1nSuSaS4SX8THTrQ8_Jx43v7F1UpAeqNs/view?usp=sharing" xlink:type="simple">Imaginarios de Infancia y Adolescencia en los noticieros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María Belén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9-27" calcext:value-type="date">
            <text:p>27/09/2019</text:p>
          </table:table-cell>
          <table:table-cell table:style-name="ce43" office:value-type="string" calcext:value-type="string">
            <text:p><text:a xlink:href="https://drive.google.com/file/d/1sxyVaurXiIlXHNQzQHt1RoeEnZKGvllT/view?usp=sharing" xlink:type="simple">Análisis sobre las políticas de empleo para personas en situación de discapacidad. ¿Cómo se manifiesta la inclus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7-05-18" calcext:value-type="date">
            <text:p>18/05/2017</text:p>
          </table:table-cell>
          <table:table-cell table:style-name="ce43" office:value-type="string" calcext:value-type="string">
            <text:p><text:a xlink:href="https://drive.google.com/file/d/1ySe2rMDy3hOMvo_sWC2_QqVMjAl-sVBR/view?usp=sharing" xlink:type="simple">Unidad 6 Punta de Rieles. Una nueva forma de pensar y materializar la privación de libertad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Camila Eloisa</text:p>
          </table:table-cell>
          <table:table-cell office:value-type="string" calcext:value-type="string">
            <text:p>Quintero</text:p>
          </table:table-cell>
          <table:table-cell office:value-type="string" calcext:value-type="string">
            <text:p>Jimena</text:p>
          </table:table-cell>
          <table:table-cell office:value-type="date" office:date-value="2021-12-07" calcext:value-type="date">
            <text:p>07/12/2021</text:p>
          </table:table-cell>
          <table:table-cell table:style-name="ce43" office:value-type="string" calcext:value-type="string">
            <text:p><text:a xlink:href="https://drive.google.com/file/d/1AtLnf4dOjA_jRmYk6lz1EVCo4w_J6rYR/view?usp=sharing" xlink:type="simple">Una mirada sobre las tendencias de precarización laboral en la industria láctea uruguaya, el caso de Bonprol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Evelin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7-10-31" calcext:value-type="date">
            <text:p>31/10/2017</text:p>
          </table:table-cell>
          <table:table-cell table:style-name="ce43" office:value-type="string" calcext:value-type="string">
            <text:p><text:a xlink:href="https://drive.google.com/file/d/1_rp_DmKfxt7XloZOe8vpSvYCSDFvyvg-/view?usp=sharing" xlink:type="simple">Mujeres en situación de calle con hij@s a cargo. Trayectorias desde las propias usuari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Peluso</text:p>
          </table:table-cell>
          <table:table-cell office:value-type="string" calcext:value-type="string">
            <text:p>Leonardo</text:p>
          </table:table-cell>
          <table:table-cell office:value-type="date" office:date-value="2016-03-16" calcext:value-type="date">
            <text:p>16/03/2016</text:p>
          </table:table-cell>
          <table:table-cell table:style-name="ce54" office:value-type="string" calcext:value-type="string">
            <text:p>Análisis de la realidad institucional actual de los sordos montevideanos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Lorena Paol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6-04-08" calcext:value-type="date">
            <text:p>08/04/2016</text:p>
          </table:table-cell>
          <table:table-cell table:style-name="ce44" office:value-type="string" calcext:value-type="string">
            <text:p><text:a xlink:href="https://drive.google.com/file/d/1OVa8MLOspfzaMH4vesTx0SgY6xsYjgwR/view?usp=sharing" xlink:type="simple">Interrupción voluntaria del embarazo y ciudadanía. Una aproximación desde el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6-08-29" calcext:value-type="date">
            <text:p>29/08/2016</text:p>
          </table:table-cell>
          <table:table-cell table:style-name="ce43" office:value-type="string" calcext:value-type="string">
            <text:p><text:a xlink:href="https://drive.google.com/file/d/17-VK3hqSr27aeyYn19StAimbLVivtTJM/view?usp=sharing" xlink:type="simple">Bajo techo. Entre las políticas de vivienda en Uruguay y procesos de segregación socioterritor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Gime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5-11-24" calcext:value-type="date">
            <text:p>24/11/2015</text:p>
          </table:table-cell>
          <table:table-cell table:style-name="ce44" office:value-type="string" calcext:value-type="string">
            <text:p><text:a xlink:href="https://drive.google.com/file/d/1inoSmbpiRHIOksjIZFJ_F4x9CPbogtq4/view?usp=sharing" xlink:type="simple">Formación, capacitación y trabajo en contexto de privación de libertad, ¿Una alternativa de inserción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Jesús</text:p>
          </table:table-cell>
          <table:table-cell office:value-type="string" calcext:value-type="string">
            <text:p>Mazzei</text:p>
          </table:table-cell>
          <table:table-cell office:value-type="string" calcext:value-type="string">
            <text:p>Enrique</text:p>
          </table:table-cell>
          <table:table-cell office:value-type="date" office:date-value="2016-11-24" calcext:value-type="date">
            <text:p>24/11/2016</text:p>
          </table:table-cell>
          <table:table-cell table:style-name="ce43" office:value-type="string" calcext:value-type="string">
            <text:p><text:a xlink:href="https://drive.google.com/file/d/14cI9BLjUIqTWRcgpJEj2h3IIs5BsCtft/view?usp=sharing" xlink:type="simple">La interacción Escuela-Familia en un Centro Escolar barrial de la ciudad de Mel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6-09-22" calcext:value-type="date">
            <text:p>22/09/2016</text:p>
          </table:table-cell>
          <table:table-cell table:style-name="ce43" office:value-type="string" calcext:value-type="string">
            <text:p><text:a xlink:href="https://drive.google.com/file/d/1Zct8YzCY9zEO4mEDceGMhprIKhk2WEnT/view?usp=sharing" xlink:type="simple">Madres sordas. Una mirada desde la primera Unidad de Atención en Salud para personas sordas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4-04-09" calcext:value-type="date">
            <text:p>09/04/2014</text:p>
          </table:table-cell>
          <table:table-cell table:style-name="ce46" office:value-type="string" calcext:value-type="string">
            <text:p><text:a xlink:href="https://drive.google.com/file/d/0B9PxXcTRVordWV8yd2xzU1ZjeVE/view?usp=sharing" xlink:type="simple">¿Una alternativa real. La reforma educativa propuesta por Germán Ram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7-11-10" calcext:value-type="date">
            <text:p>10/11/2017</text:p>
          </table:table-cell>
          <table:table-cell table:style-name="ce43" office:value-type="string" calcext:value-type="string">
            <text:p><text:a xlink:href="https://drive.google.com/file/d/1ZbC-OD5eS22CEY4eg5CRQPmwmtZ2plyY/view?usp=sharing" xlink:type="simple">Riesgo y cuidados en la primera infancia. Una aproximación a su tratamiento en el Programa Uruguay Crece Conti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</text:p>
          </table:table-cell>
          <table:table-cell office:value-type="string" calcext:value-type="string">
            <text:p>Yeniffer Elia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25" calcext:value-type="date">
            <text:p>25/11/2019</text:p>
          </table:table-cell>
          <table:table-cell table:style-name="ce43" office:value-type="string" calcext:value-type="string">
            <text:p><text:a xlink:href="https://drive.google.com/file/d/1pdSo8GDjORky0xIFzh9TehjuK7ubkT0o/view?usp=sharing" xlink:type="simple">Mecanismos de participación de usuarios en el primer nivel de atención. Aproximación a partir del departamento de Durazn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 </text:p>
          </table:table-cell>
          <table:table-cell office:value-type="string" calcext:value-type="string">
            <text:p>Daiana 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0-06-30" calcext:value-type="date">
            <text:p>30/06/2020</text:p>
          </table:table-cell>
          <table:table-cell table:style-name="ce43" office:value-type="string" calcext:value-type="string">
            <text:p><text:a xlink:href="https://drive.google.com/file/d/1R0KG1ppPW7a_sfPrrMpxJezv_gVgQexK/view?usp=sharing" xlink:type="simple">Varones que ejercen violencia. Análisis de la intervención institucion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 Inthamoussu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0-20" calcext:value-type="date">
            <text:p>20/10/2014</text:p>
          </table:table-cell>
          <table:table-cell table:style-name="ce49" office:value-type="string" calcext:value-type="string">
            <text:p><text:a xlink:href="https://drive.google.com/file/d/0B9PxXcTRVordRHZ3R3Q2X01fSXM/view?usp=sharing" xlink:type="simple">Políticas Sociales en torno a la Discapacidad en el Uruguay, con especificidad en el departamento de Tacuarembó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nzález Ríos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9-04-26" calcext:value-type="date">
            <text:p>26/04/2019</text:p>
          </table:table-cell>
          <table:table-cell table:style-name="ce43" office:value-type="string" calcext:value-type="string">
            <text:p><text:a xlink:href="https://drive.google.com/file/d/1EdUThDV-0odpgjOflqDlofPUKaQwmUgu/view?usp=sharing" xlink:type="simple">La participación de la infancia institucionalizada. Análisis de las prácticas de un Centro de Atención de Tiempo Completo del Instituto del Niño y Adolescente del Uruguay (INAU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oñi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7-06-01" calcext:value-type="date">
            <text:p>01/06/2017</text:p>
          </table:table-cell>
          <table:table-cell table:style-name="ce43" office:value-type="string" calcext:value-type="string">
            <text:p><text:a xlink:href="https://drive.google.com/file/d/1yB6q72Be9aGXy0nHeYnrI8okoZUEy95-/view?usp=sharing" xlink:type="simple">La violencia escolar y sus principales factores de riesgo. ¿Las situaciones de pobreza y_o vulnerabilidad son factores de riesgo de la violencia escola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recco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21-10-12" calcext:value-type="date">
            <text:p>12/10/2021</text:p>
          </table:table-cell>
          <table:table-cell table:style-name="ce43" office:value-type="string" calcext:value-type="string">
            <text:p><text:a xlink:href="https://drive.google.com/file/d/1cyMMfJ-Wz88WjLLce2oOWOzQCjut9dqa/view?usp=sharing" xlink:type="simple">Modalidades de atención a niños y niñas desvinculados de sus familias de origen en INAU La protección integral de la primera infancia en Montevideo y Durazn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rillo</text:p>
          </table:table-cell>
          <table:table-cell office:value-type="string" calcext:value-type="string">
            <text:p>María Paul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21-12-21" calcext:value-type="date">
            <text:p>21/12/2021</text:p>
          </table:table-cell>
          <table:table-cell table:style-name="ce43" office:value-type="string" calcext:value-type="string">
            <text:p><text:a xlink:href="https://drive.google.com/file/d/1SGlr6dSH43J5wO59MuNRZo9rtjYIhA8m/view?usp=sharing" xlink:type="simple">Antecedentes, actualidad y desafíos de la introducción de las tecnologías de la información y la comunicación en la educación primaria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uardia</text:p>
          </table:table-cell>
          <table:table-cell office:value-type="string" calcext:value-type="string">
            <text:p>Ana Cecilia</text:p>
          </table:table-cell>
          <table:table-cell office:value-type="string" calcext:value-type="string">
            <text:p>Mallada</text:p>
          </table:table-cell>
          <table:table-cell office:value-type="string" calcext:value-type="string">
            <text:p>Natalia</text:p>
          </table:table-cell>
          <table:table-cell office:value-type="date" office:date-value="2019-11-18" calcext:value-type="date">
            <text:p>18/11/2019</text:p>
          </table:table-cell>
          <table:table-cell table:style-name="ce43" office:value-type="string" calcext:value-type="string">
            <text:p><text:a xlink:href="https://drive.google.com/file/d/1qe_QfIYUrFErCWiQuLzjme9NV2BmQvhM/view?usp=sharing" xlink:type="simple">Lo que subyace a la participación. El caso del Parlamento Juvenil del Mercosu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uarisco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20-12-09" calcext:value-type="date">
            <text:p>09/12/2020</text:p>
          </table:table-cell>
          <table:table-cell table:style-name="ce43" office:value-type="string" calcext:value-type="string">
            <text:p><text:a xlink:href="https://drive.google.com/file/d/1Iac7oiW7VAhR1Z8SGxIHlXsVaD4J9Cgh/view?usp=sharing" xlink:type="simple">Inclusión educativa de niños y niñas inmigrantes a la educación primaria uruguay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uerr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5-11-03" calcext:value-type="date">
            <text:p>03/11/2015</text:p>
          </table:table-cell>
          <table:table-cell table:style-name="ce44" office:value-type="string" calcext:value-type="string">
            <text:p><text:a xlink:href="https://drive.google.com/file/d/1JVf_ovxM3OOAulFGVAIHyyx31Swa1HaV/view?usp=sharing" xlink:type="simple">Una lucha por el reconocimiento. La experiencia de la Unidad de Salud para Personas Sordas en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7-10-09" calcext:value-type="date">
            <text:p>09/10/2017</text:p>
          </table:table-cell>
          <table:table-cell table:style-name="ce43" office:value-type="string" calcext:value-type="string">
            <text:p><text:a xlink:href="https://drive.google.com/file/d/1LdhB770m6r6iP-qKlYxei9VVfAE5vxOm/view?usp=sharing" xlink:type="simple">Identificación de recursos sociales para mujeres en situación de violencia doméstica en el departamento de Colon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uidotti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7-06-02" calcext:value-type="date">
            <text:p>02/06/2017</text:p>
          </table:table-cell>
          <table:table-cell table:style-name="ce43" office:value-type="string" calcext:value-type="string">
            <text:p><text:a xlink:href="https://drive.google.com/file/d/1M1QmQ-M__nkeZUM_PJ8yqiceD7qRT_J_/view?usp=sharing" xlink:type="simple">Desde la exclusión hacia la inclusión en las políticas educativas. Programa Aulas Comunitarias posibilidades y límites…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uillén</text:p>
          </table:table-cell>
          <table:table-cell office:value-type="string" calcext:value-type="string">
            <text:p>Andrea Cecili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9-08-13" calcext:value-type="date">
            <text:p>13/08/2019</text:p>
          </table:table-cell>
          <table:table-cell table:style-name="ce43" office:value-type="string" calcext:value-type="string">
            <text:p><text:a xlink:href="https://drive.google.com/file/d/1atI3vq2Om-HL4xv8XFAS44tyUMy8rb7t/view?usp=sharing" xlink:type="simple">¿Nada podemos esperar si no es de nosotros mismos. Acerca de la incidencia del Paradigma de la Activación en las políticas de empleo. Caso Programa Projóven - INEFOP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ularte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6-06-08" calcext:value-type="date">
            <text:p>08/06/2016</text:p>
          </table:table-cell>
          <table:table-cell table:style-name="ce43" office:value-type="string" calcext:value-type="string">
            <text:p><text:a xlink:href="https://drive.google.com/file/d/1IYvQOBfwIjAsmA1W5uyXK3FKrPAU-Kzo/view?usp=sharing" xlink:type="simple">Tudo junto e misturado. Música e hibridación cultural en la Frontera Rivera-Livrament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ulart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2-13" calcext:value-type="date">
            <text:p>13/12/2018</text:p>
          </table:table-cell>
          <table:table-cell table:style-name="ce43" office:value-type="string" calcext:value-type="string">
            <text:p><text:a xlink:href="https://drive.google.com/file/d/1qfTAbjzbhPp4dHQ0C0CWKqjBkZkUNLvi/view?usp=sharing" xlink:type="simple">Panoptismo en la vida cotidiana, una mirada al Programa de tobilleras electrónic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ularte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0-12-01" calcext:value-type="date">
            <text:p>01/12/2020</text:p>
          </table:table-cell>
          <table:table-cell table:style-name="ce43" office:value-type="string" calcext:value-type="string">
            <text:p><text:a xlink:href="https://drive.google.com/file/d/1LaXxIgyqCvDq5Q7zTm4RFpBrimnGRDyv/view?usp=sharing" xlink:type="simple">Población trans e inserción laboral. Un análisis a través de las trayectori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Guzzo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12-10" calcext:value-type="date">
            <text:p>10/12/2019</text:p>
          </table:table-cell>
          <table:table-cell table:style-name="ce43" office:value-type="string" calcext:value-type="string">
            <text:p><text:a xlink:href="https://drive.google.com/file/d/1vv9GTw5dh6tCcqDrjQiHcXxTz8Esn3Il/view?usp=sharing" xlink:type="simple">¿Qué opciones existen para la continuidad educativa de las personas en situación de discapacidad intelectual una vez que egresan de Primaria Especial. Aprox. a las ofertas de Secundaria y UTU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Hazan</text:p>
          </table:table-cell>
          <table:table-cell office:value-type="string" calcext:value-type="string">
            <text:p>Franc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10-07" calcext:value-type="date">
            <text:p>07/10/2021</text:p>
          </table:table-cell>
          <table:table-cell table:style-name="ce43" office:value-type="string" calcext:value-type="string">
            <text:p><text:a xlink:href="https://drive.google.com/file/d/1HoihAWVkru0HfAukPSjmScVbIpCPs0S1/view?usp=sharing" xlink:type="simple">Menstruar como experiencia socialmente construida una aproximación desde relatos de mujeres de los ´70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Henig</text:p>
          </table:table-cell>
          <table:table-cell office:value-type="string" calcext:value-type="string">
            <text:p>Or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11-29" calcext:value-type="date">
            <text:p>29/11/2017</text:p>
          </table:table-cell>
          <table:table-cell table:style-name="ce43" office:value-type="string" calcext:value-type="string">
            <text:p><text:a xlink:href="https://drive.google.com/file/d/1CWAJCxN6rBVFacBUezWSPVZ_B9ZmF_2F/view?usp=sharing" xlink:type="simple">Estudio sobre los modelos de atención a la salud mental en Uruguay. Un análisis comparativo entre el marco legal vigente y las propuestas de modificación actu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Heredi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4-12-08" calcext:value-type="date">
            <text:p>08/12/2014</text:p>
          </table:table-cell>
          <table:table-cell table:style-name="ce46" office:value-type="string" calcext:value-type="string">
            <text:p><text:a xlink:href="https://drive.google.com/file/d/0B9PxXcTRVordUFZCdl9YeENULUU/view?usp=sharing" xlink:type="simple">Desempleo juvenil y políticas de empleo/formación. Una mirada crítica a un programa de INEFOP-PROJOVE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Hernández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9-10-16" calcext:value-type="date">
            <text:p>16/10/2019</text:p>
          </table:table-cell>
          <table:table-cell table:style-name="ce43" office:value-type="string" calcext:value-type="string">
            <text:p><text:a xlink:href="https://drive.google.com/file/d/1ryFkaOWCcjuXm2qs7tZakEUA575jQlDJ/view?usp=sharing" xlink:type="simple">Sobreviviendo a las rejas. Los efectos del contexto carcelario en las relaciones sociales de pertene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Hernández</text:p>
          </table:table-cell>
          <table:table-cell office:value-type="string" calcext:value-type="string">
            <text:p>Octavio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07-12" calcext:value-type="date">
            <text:p>12/07/2016</text:p>
          </table:table-cell>
          <table:table-cell table:style-name="ce43" office:value-type="string" calcext:value-type="string">
            <text:p><text:a xlink:href="https://drive.google.com/file/d/1yYSmo0qv6LgWTS2hFzQODJmvwb8kCYqz/view?usp=sharing" xlink:type="simple">La jubilación... ¿Y después. Proceso de desvinculación del Mercado Labo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Hernández López</text:p>
          </table:table-cell>
          <table:table-cell office:value-type="string" calcext:value-type="string">
            <text:p>José Martín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20-12-11" calcext:value-type="date">
            <text:p>11/12/2020</text:p>
          </table:table-cell>
          <table:table-cell table:style-name="ce43" office:value-type="string" calcext:value-type="string">
            <text:p><text:a xlink:href="https://drive.google.com/file/d/1Hmb35Q1y8G3k3mJyM1IQR-1cJchqqPBg/view?usp=sharing" xlink:type="simple">La Ley Integral para Personas Trans en Uruguay. Una lectura desde la teoría del reconocimient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Hollich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5-11-23" calcext:value-type="date">
            <text:p>23/11/2015</text:p>
          </table:table-cell>
          <table:table-cell table:style-name="ce44" office:value-type="string" calcext:value-type="string">
            <text:p><text:a xlink:href="https://drive.google.com/file/d/15dj44_N2O_eZmtqN2raKZb69pQ3e-im-/view?usp=sharing" xlink:type="simple">Hacia el retiro del mercado laboral del viejo. Configuración de una nueva cotidiane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Horvath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20" calcext:value-type="date">
            <text:p>20/12/2016</text:p>
          </table:table-cell>
          <table:table-cell table:style-name="ce43" office:value-type="string" calcext:value-type="string">
            <text:p><text:a xlink:href="https://drive.google.com/file/d/1VJQfMEmbyou-TLG0GQ63p3cR0N0svI53/view?usp=sharing" xlink:type="simple">Los tratamientos por uso problemático de sustancias psicoactivas para mujeres en el Uruguay. Una mirada desde una perspectiva de género y cuid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Ibáñez Nolé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6-03-29" calcext:value-type="date">
            <text:p>29/03/2016</text:p>
          </table:table-cell>
          <table:table-cell table:style-name="ce44" office:value-type="string" calcext:value-type="string">
            <text:p><text:a xlink:href="https://drive.google.com/file/d/1O5PpY3WJnNOjQwtjYPl4-VdQmWO8fX-6/view?usp=sharing" xlink:type="simple">La cuestión social y algunas de sus expresiones en el territorio. La segregación socio-territorial en la aglomeración Maldonado - Punta del Es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Iglesias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Vigna</text:p>
          </table:table-cell>
          <table:table-cell office:value-type="string" calcext:value-type="string">
            <text:p>Ana</text:p>
          </table:table-cell>
          <table:table-cell office:value-type="date" office:date-value="2015-10-16" calcext:value-type="date">
            <text:p>16/10/2015</text:p>
          </table:table-cell>
          <table:table-cell table:style-name="ce44" office:value-type="string" calcext:value-type="string">
            <text:p><text:a xlink:href="https://drive.google.com/file/d/1nHREvk18VeSQxRjtFY2Rpbt4YP5IA7SF/view?usp=sharing" xlink:type="simple">La maternidad condenada. Mujeres madres en pris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Invers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Freitas</text:p>
          </table:table-cell>
          <table:table-cell office:value-type="string" calcext:value-type="string">
            <text:p>Paribanú</text:p>
          </table:table-cell>
          <table:table-cell office:value-type="date" office:date-value="2020-02-21" calcext:value-type="date">
            <text:p>21/02/2020</text:p>
          </table:table-cell>
          <table:table-cell table:style-name="ce43" office:value-type="string" calcext:value-type="string">
            <text:p><text:a xlink:href="https://drive.google.com/file/d/1iBpM5MV0XV7gY1pB1iLqBXiwHKrg2iTO/view?usp=sharing" xlink:type="simple">Voluntariado y participación juvenil en el marco de la educación formal en nuestro país. Aportes para la elaboración de una propuest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Irisity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2-06" calcext:value-type="date">
            <text:p>06/12/2016</text:p>
          </table:table-cell>
          <table:table-cell table:style-name="ce43" office:value-type="string" calcext:value-type="string">
            <text:p><text:a xlink:href="https://drive.google.com/file/d/1B6IuKk6tPW7DvJyLjR5zRAeuPCCdngxf/view?usp=sharing" xlink:type="simple">Adolescentes ciudadanos. Explorando las relaciones entre el Estado y el reconocimiento ciudadano de los adolescent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Izaguirre</text:p>
          </table:table-cell>
          <table:table-cell office:value-type="string" calcext:value-type="string">
            <text:p>Carolain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6-04-25" calcext:value-type="date">
            <text:p>25/04/2016</text:p>
          </table:table-cell>
          <table:table-cell table:style-name="ce44" office:value-type="string" calcext:value-type="string">
            <text:p><text:a xlink:href="https://drive.google.com/file/d/15VPepwXG38MdqNqt_uYwtFg__OCiULID/view?usp=sharing" xlink:type="simple">Cercanías que alejan. Una aproximación a la implementación de una política social en diferentes territorios del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Izquierdo</text:p>
          </table:table-cell>
          <table:table-cell office:value-type="string" calcext:value-type="string">
            <text:p>Cynt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11-03" calcext:value-type="date">
            <text:p>03/11/2015</text:p>
          </table:table-cell>
          <table:table-cell table:style-name="ce44" office:value-type="string" calcext:value-type="string">
            <text:p><text:a xlink:href="https://drive.google.com/file/d/1jbwS292pAJA0TTZT4GaKR6tNK4diL1ez/view?usp=sharing" xlink:type="simple">Desmitificando una realidad. Preponderancia de Diagnósticos psiquiátricos en la infa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Jorio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06-21" calcext:value-type="date">
            <text:p>21/06/2017</text:p>
          </table:table-cell>
          <table:table-cell table:style-name="ce43" office:value-type="string" calcext:value-type="string">
            <text:p><text:a xlink:href="https://drive.google.com/file/d/16VryByUz3xRn-u9BGwG1qUwUAV5OsTzS/view?usp=sharing" xlink:type="simple">Con-viviendo. Desafíos de los cooperativistas de vivienda por ayuda mutu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Juárez De León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20-05-05" calcext:value-type="date">
            <text:p>05/05/2020</text:p>
          </table:table-cell>
          <table:table-cell table:style-name="ce43" office:value-type="string" calcext:value-type="string">
            <text:p><text:a xlink:href="https://drive.google.com/file/d/1Kx5-LDEvoS1EcmhaDAagDqk-HV0Eh1yz/view?usp=sharing" xlink:type="simple">Acoso sexual en el ámbito educativo, una mirada hacia la Universidad de la Repúbl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Jurad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05-14" calcext:value-type="date">
            <text:p>14/05/2015</text:p>
          </table:table-cell>
          <table:table-cell table:style-name="ce46" office:value-type="string" calcext:value-type="string">
            <text:p><text:a xlink:href="https://drive.google.com/file/d/0B9PxXcTRVordZEhiWjJFdGw2VlU/view?usp=sharing" xlink:type="simple">Cómo nacemos hoy. Manifestaciones y naturalización de la violencia obstétr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Knappe</text:p>
          </table:table-cell>
          <table:table-cell office:value-type="string" calcext:value-type="string">
            <text:p>Elma Isabel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Daniela</text:p>
          </table:table-cell>
          <table:table-cell office:value-type="date" office:date-value="2020-06-16" calcext:value-type="date">
            <text:p>16/06/2020</text:p>
          </table:table-cell>
          <table:table-cell table:style-name="ce43" office:value-type="string" calcext:value-type="string">
            <text:p><text:a xlink:href="https://drive.google.com/file/d/1SN_W7J2_q2iOnwaKkTOd4gcipRagVFsP/view?usp=sharing" xlink:type="simple">Factores protectores y continuidad educativa en jóvenes varones del medio rural. Instituto Paiva (Sarandí del Yi, Durazno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Krisman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5-09-01" calcext:value-type="date">
            <text:p>01/09/2015</text:p>
          </table:table-cell>
          <table:table-cell table:style-name="ce44" office:value-type="string" calcext:value-type="string">
            <text:p><text:a xlink:href="https://drive.google.com/file/d/1snQETs-FC3Edo18vxKfiS_pMi8oGF6hM/view?usp=sharing" xlink:type="simple">Sindicalismo, Estado y mundo del trabajo. Acercamiento socio-histórico al caso de los trabajadores del mar uruguay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Kristiansen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05" calcext:value-type="date">
            <text:p>05/12/2016</text:p>
          </table:table-cell>
          <table:table-cell table:style-name="ce43" office:value-type="string" calcext:value-type="string">
            <text:p><text:a xlink:href="https://drive.google.com/file/d/1veS3ixDnhdwPDTVaG3QApkPwyeEeqS1R/view?usp=sharing" xlink:type="simple">Locura y peligrosidad; reproducción de un modelo de estigmatización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cabanna</text:p>
          </table:table-cell>
          <table:table-cell office:value-type="string" calcext:value-type="string">
            <text:p>María Cristi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7-10-24" calcext:value-type="date">
            <text:p>24/10/2017</text:p>
          </table:table-cell>
          <table:table-cell table:style-name="ce43" office:value-type="string" calcext:value-type="string">
            <text:p><text:a xlink:href="https://drive.google.com/file/d/1C5Lv0jFMOrBVnKtFUiTssN_F2wdcC0iY/view?usp=sharing" xlink:type="simple">El egreso adolescente de los Hogares de Tiempo Completo. Un estudio comparativo entre experiencias ejecutadas por el Estado y la Sociedad Civi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caño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6-06-20" calcext:value-type="date">
            <text:p>20/06/2016</text:p>
          </table:table-cell>
          <table:table-cell table:style-name="ce43" office:value-type="string" calcext:value-type="string">
            <text:p><text:a xlink:href="https://drive.google.com/file/d/1oyxL4g6VBqI5CsMoyuSR8oWMsXkcaVOE/view?usp=sharing" xlink:type="simple">El lugar del trabajo en las políticas sociales. Un acercamiento al Programa Uruguay Trabaj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4-12-19" calcext:value-type="date">
            <text:p>19/12/2014</text:p>
          </table:table-cell>
          <table:table-cell table:style-name="ce46" office:value-type="string" calcext:value-type="string">
            <text:p><text:a xlink:href="https://drive.google.com/file/d/0B9PxXcTRVordY0UzYUNFZjFReDQ/view?usp=sharing" xlink:type="simple">Programas de Transferencia de Renta Condicionada: enfoquémonos en la Individualiza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8-08-21" calcext:value-type="date">
            <text:p>21/08/2018</text:p>
          </table:table-cell>
          <table:table-cell table:style-name="ce43" office:value-type="string" calcext:value-type="string">
            <text:p><text:a xlink:href="https://drive.google.com/file/d/1uZZpMMYlc8NPjHwdIxycGuPJorGMs6RA/view?usp=sharing" xlink:type="simple">Aportes a la construcción de una nueva mirada. Las Políticas Sociales bajo el foc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gos</text:p>
          </table:table-cell>
          <table:table-cell office:value-type="string" calcext:value-type="string">
            <text:p>Luis Eduard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Emilio</text:p>
          </table:table-cell>
          <table:table-cell office:value-type="date" office:date-value="2015-12-07" calcext:value-type="date">
            <text:p>07/12/2015</text:p>
          </table:table-cell>
          <table:table-cell table:style-name="ce44" office:value-type="string" calcext:value-type="string">
            <text:p><text:a xlink:href="https://drive.google.com/file/d/1sQIoV4Yq7VpsK-fYSCMnIu7QYbH5G-67/view?usp=sharing" xlink:type="simple">Agentes comunitarias de salud. Una experiencia desde el Programa Inter-Institucional Nodos de Salu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luz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07-23" calcext:value-type="date">
            <text:p>23/07/2019</text:p>
          </table:table-cell>
          <table:table-cell table:style-name="ce43" office:value-type="string" calcext:value-type="string">
            <text:p><text:a xlink:href="https://drive.google.com/file/d/1jvOIrQ03avAV3ubD7zi9-zVR5XJ6vWol/view?usp=sharing" xlink:type="simple">El rol del Trabajo Social en los equipos del Programa Escuelas Disfrutables. Ausencias y necesidades en la Educación Primaria Pública</text:a></text:p>
          </table:table-cell>
          <table:table-cell table:style-name="ce33" table:number-columns-repeated="3"/>
          <table:table-cell table:style-name="ce32" table:number-columns-repeated="1015"/>
        </table:table-row>
        <table:table-row table:style-name="ro1">
          <table:table-cell office:value-type="string" calcext:value-type="string">
            <text:p>Lamancha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20-11-04" calcext:value-type="date">
            <text:p>04/11/2020</text:p>
          </table:table-cell>
          <table:table-cell table:style-name="ce43" office:value-type="string" calcext:value-type="string">
            <text:p><text:a xlink:href="https://drive.google.com/file/d/1Mt2vcRro3zI0j4I3shJeAmZHWhb6GPwe/view?usp=sharing" xlink:type="simple">Intervención familiar con equipos de cercanía ¿Política social a la Primera Infancia o control social Caso Uruguay Crece Conti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mela</text:p>
          </table:table-cell>
          <table:table-cell office:value-type="string" calcext:value-type="string">
            <text:p>María Noel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5-06-22" calcext:value-type="date">
            <text:p>22/06/2015</text:p>
          </table:table-cell>
          <table:table-cell table:style-name="ce44" office:value-type="string" calcext:value-type="string">
            <text:p><text:a xlink:href="https://drive.google.com/file/d/1KH0jfTbpq_r9UX4qWQeRTLA3I0pMeIbe/view?usp=sharing" xlink:type="simple">Abordaje de la Violencia Doméstica contra las mujeres en Paysandú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mique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8-12-05" calcext:value-type="date">
            <text:p>05/12/2018</text:p>
          </table:table-cell>
          <table:table-cell table:style-name="ce43" office:value-type="string" calcext:value-type="string">
            <text:p><text:a xlink:href="https://drive.google.com/file/d/1QQnVW-Am8HU9rESeUsnLlGTZDTY7WKtI/view?usp=sharing" xlink:type="simple">El proceso de construcción de identidad en adolescentes privados de libertad por el Sistema Penal Juveni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paz</text:p>
          </table:table-cell>
          <table:table-cell office:value-type="string" calcext:value-type="string">
            <text:p>Lucrec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3-04" calcext:value-type="date">
            <text:p>04/03/2015</text:p>
          </table:table-cell>
          <table:table-cell table:style-name="ce46" office:value-type="string" calcext:value-type="string">
            <text:p><text:a xlink:href="https://drive.google.com/file/d/0B9PxXcTRVordVGFmbEliUDAxd2s/view?usp=sharing" xlink:type="simple">Derecho a la Salud en la Frontera Uruguay–Brasil Un Estudio Exploratori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rena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21-08-17" calcext:value-type="date">
            <text:p>17/08/2021</text:p>
          </table:table-cell>
          <table:table-cell table:style-name="ce43" office:value-type="string" calcext:value-type="string">
            <text:p><text:a xlink:href="https://drive.google.com/file/d/1hBzjC2mFql95ghzFdBErTu8GbpX3P8jQ/view?usp=sharing" xlink:type="simple">Explotación y extrañamiento del trabajo a domicilio. El caso del sector del junco y la totora en Ciudad del Plata, San José,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rrosa</text:p>
          </table:table-cell>
          <table:table-cell office:value-type="string" calcext:value-type="string">
            <text:p>Marta Viv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20-07-13" calcext:value-type="date">
            <text:p>13/07/2020</text:p>
          </table:table-cell>
          <table:table-cell table:style-name="ce43" office:value-type="string" calcext:value-type="string">
            <text:p><text:a xlink:href="https://drive.google.com/file/d/1xP82LWIYACJ9mQIBv1tNl8UInIueGpdq/view?usp=sharing" xlink:type="simple">Una aproximación a las estrategias de intervención del Programa Uruguay Crece Conti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tallada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7-12-18" calcext:value-type="date">
            <text:p>18/12/2017</text:p>
          </table:table-cell>
          <table:table-cell table:style-name="ce43" office:value-type="string" calcext:value-type="string">
            <text:p><text:a xlink:href="https://drive.google.com/file/d/1kvA_GSNEWAwIL44djBbno3-v5gv9KR3A/view?usp=sharing" xlink:type="simple">Un análisis de los procesos de formación musical en personas ciegas y con deficiencia visual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tour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5-11-24" calcext:value-type="date">
            <text:p>24/11/2015</text:p>
          </table:table-cell>
          <table:table-cell table:style-name="ce53" office:value-type="string" calcext:value-type="string">
            <text:p><text:a xlink:href="https://drive.google.com/file/d/1e13zBaT1pJax0U5TDfNbwcmXwqXfghdW/view?usp=sharing" xlink:type="simple">El proceso de burocratización e instrumentalidad de las prácticas profesionales de los Trabajadores Sociales en el Plan CAIF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aureiro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01" calcext:value-type="date">
            <text:p>01/11/2019</text:p>
          </table:table-cell>
          <table:table-cell table:style-name="ce43" office:value-type="string" calcext:value-type="string">
            <text:p><text:a xlink:href="https://drive.google.com/file/d/11njbkHKJKOnOMe-k_bBFen8tUxT189s3/view?usp=sharing" xlink:type="simple">La significación de lo colectivo en los procesos de intervención en el campo de la Salud Ment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edesma</text:p>
          </table:table-cell>
          <table:table-cell office:value-type="string" calcext:value-type="string">
            <text:p>Estefani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5-04-30" calcext:value-type="date">
            <text:p>30/04/2015</text:p>
          </table:table-cell>
          <table:table-cell table:style-name="ce46" office:value-type="string" calcext:value-type="string">
            <text:p><text:a xlink:href="https://drive.google.com/file/d/0B9PxXcTRVordeEFVTDl6LWhORFE/view?usp=sharing" xlink:type="simple">Construyendo juntos participación en la emerge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ema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6-11-10" calcext:value-type="date">
            <text:p>10/11/2016</text:p>
          </table:table-cell>
          <table:table-cell table:style-name="ce43" office:value-type="string" calcext:value-type="string">
            <text:p><text:a xlink:href="https://drive.google.com/file/d/1lL9lu_2mp5vRX1emNA5DqMkxVhmKd5tq/view?usp=sharing" xlink:type="simple">Participación adolescente y proceso de socialización. La experiencia del Centro de Jóvenes de la Cost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encin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5-05-19" calcext:value-type="date">
            <text:p>19/05/2015</text:p>
          </table:table-cell>
          <table:table-cell table:style-name="ce55" office:value-type="string" calcext:value-type="string">
            <text:p><text:a xlink:href="https://drive.google.com/file/d/0B9PxXcTRVordYWFXT0NGQ2pZM0E/view?usp=sharing" xlink:type="simple">Mujeres inmigrantes, la nueva expresión del Trabajo Doméstico: Su identidad como colectivo en la ciudad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ess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20-02-20" calcext:value-type="date">
            <text:p>20/02/2020</text:p>
          </table:table-cell>
          <table:table-cell table:style-name="ce43" office:value-type="string" calcext:value-type="string">
            <text:p><text:a xlink:href="https://drive.google.com/file/d/1Wrw9cpkimY6NojiH-UeGQR2K4ebQNsTd/view?usp=sharing" xlink:type="simple">Escuela pública en los contextos de pobreza. ¿De dispositivo educativo a asisten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ima</text:p>
          </table:table-cell>
          <table:table-cell office:value-type="string" calcext:value-type="string">
            <text:p>Victoria Jo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7-07-10" calcext:value-type="date">
            <text:p>10/07/2017</text:p>
          </table:table-cell>
          <table:table-cell table:style-name="ce43" office:value-type="string" calcext:value-type="string">
            <text:p><text:a xlink:href="https://drive.google.com/file/d/1mBHiVn4Sznv7NPOu5xQbuA4cIP_yQQvd/view?usp=sharing" xlink:type="simple">Modelos de atención en la enfermedad mental. Nuevas demandas al trabajo social frente a un cambio de paradigma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laguno</text:p>
          </table:table-cell>
          <table:table-cell office:value-type="string" calcext:value-type="string">
            <text:p>Yenifer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11-19" calcext:value-type="date">
            <text:p>19/11/2021</text:p>
          </table:table-cell>
          <table:table-cell table:style-name="ce43" office:value-type="string" calcext:value-type="string">
            <text:p><text:a xlink:href="https://drive.google.com/file/d/1TpfPRHlW6kRgUzm4ulAa38-bwT9_bKVi/view?usp=sharing" xlink:type="simple">Mujeres, amor y maternidad. Maternidades en parejas lesbianas mediante tecnologías reproductiv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omazzi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8-10-01" calcext:value-type="date">
            <text:p>01/10/2018</text:p>
          </table:table-cell>
          <table:table-cell table:style-name="ce43" office:value-type="string" calcext:value-type="string">
            <text:p><text:a xlink:href="https://drive.google.com/file/d/1SzDyS-SSRDJwAuC5vI8u0ktZFLBiJy0j/view?usp=sharing" xlink:type="simple">Un análisis de accesibilidad y discapacidad en espacios públicos. Estudio de las playas de canarias. Calcagno y La Seren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Bruno Daniel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8-12-21" calcext:value-type="date">
            <text:p>21/12/2018</text:p>
          </table:table-cell>
          <table:table-cell table:style-name="ce43" office:value-type="string" calcext:value-type="string">
            <text:p><text:a xlink:href="https://drive.google.com/file/d/1v25HzsM6Wh06b_YQkdcMATJHw33Q2yXm/view?usp=sharing" xlink:type="simple">Empleo y Calle. Aportes sobre el papel del empleo en el egreso de personas en refugios del Programa Calle del MID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Laura Analí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8-08-27" calcext:value-type="date">
            <text:p>27/08/2018</text:p>
          </table:table-cell>
          <table:table-cell table:style-name="ce43" office:value-type="string" calcext:value-type="string">
            <text:p><text:a xlink:href="https://drive.google.com/open?id=1HJhlg_EvS_VKfJcyHDws_SMWpg0MRpCG" xlink:type="simple">En la calle y en los medios. La representación mediática sobre el sinhogarismo en Uruguay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Mikaela 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10-29" calcext:value-type="date">
            <text:p>29/10/2019</text:p>
          </table:table-cell>
          <table:table-cell table:style-name="ce43" office:value-type="string" calcext:value-type="string">
            <text:p><text:a xlink:href="https://drive.google.com/file/d/1XKzUVdCAg4rSzJNyXvEqiKfeTa3p2w9X/view?usp=sharing" xlink:type="simple">Identidades Trans y su proceso de envejecimiento desde la perspectiva de la Interseccional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Etchebehere</text:p>
          </table:table-cell>
          <table:table-cell office:value-type="string" calcext:value-type="string">
            <text:p>Cecilia</text:p>
          </table:table-cell>
          <table:table-cell office:value-type="date" office:date-value="2021-10-08" calcext:value-type="date">
            <text:p>08/10/2021</text:p>
          </table:table-cell>
          <table:table-cell table:style-name="ce43" office:value-type="string" calcext:value-type="string">
            <text:p><text:a xlink:href="https://drive.google.com/file/d/1XR2FAIV6FOU1I7i7VIBee7zq1dHaBbFV/view?usp=sharing" xlink:type="simple">Entre la autonomía y la desposesión. El trabajo en plataformas digitales de reparto en Uruguay, entre 2018 y 2021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10-01" calcext:value-type="date">
            <text:p>01/10/2019</text:p>
          </table:table-cell>
          <table:table-cell table:style-name="ce43" office:value-type="string" calcext:value-type="string">
            <text:p><text:a xlink:href="https://drive.google.com/file/d/1_k2VfaK652LqOk1vpt4QhLJFH6MUJAnv/view?usp=sharing" xlink:type="simple">Protección de los derechos de la Infancia. Una mirada desde la intervención judicial con las famili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11-06" calcext:value-type="date">
            <text:p>06/11/2019</text:p>
          </table:table-cell>
          <table:table-cell table:style-name="ce43" office:value-type="string" calcext:value-type="string">
            <text:p><text:a xlink:href="https://drive.google.com/file/d/1QzXcCPu8vG-TvffOj-9B0SOKGUTK_2FI/view?usp=sharing" xlink:type="simple">Las mujeres rurales y su vínculo con el mundo laboral. Emprendimientos autogestionados como fuentes de ingresos, empoderamiento e inclusión en el medio ru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orenzi Bueno 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2-26" calcext:value-type="date">
            <text:p>26/02/2021</text:p>
          </table:table-cell>
          <table:table-cell table:style-name="ce43" office:value-type="string" calcext:value-type="string">
            <text:p><text:a xlink:href="https://drive.google.com/file/d/1JsBunT2PXYH7YQs4mdXHq1iTWML7CY46/view?usp=sharing" xlink:type="simple">Visibilizando la autonomía de las Personas en situación de Discapacidad con dependencia severa en contexto Covid-19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6-11-17" calcext:value-type="date">
            <text:p>17/11/2016</text:p>
          </table:table-cell>
          <table:table-cell table:style-name="ce43" office:value-type="string" calcext:value-type="string">
            <text:p><text:a xlink:href="https://drive.google.com/file/d/1O_9tGWphkPX9E514nff41cz-RhWN4bCi/view?usp=sharing" xlink:type="simple">Democratización, Producción y Participación Cultural. Una mirada al acceso cultural en la ciudad de Treinta y Tres ,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ucotti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21-06-18" calcext:value-type="date">
            <text:p>18/06/2021</text:p>
          </table:table-cell>
          <table:table-cell table:style-name="ce43" office:value-type="string" calcext:value-type="string">
            <text:p><text:a xlink:href="https://drive.google.com/file/d/1d1iHoUcCquyzT9lGpT--0J3OzHUXUMd3/view?usp=sharing" xlink:type="simple">La violencia de género desde una mirada integral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uengo Salvat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9-11-14" calcext:value-type="date">
            <text:p>14/11/2019</text:p>
          </table:table-cell>
          <table:table-cell table:style-name="ce43" office:value-type="string" calcext:value-type="string">
            <text:p><text:a xlink:href="https://drive.google.com/file/d/1GEZQMoMMeQEp-60YNGmAE3VZi2seFM0s/view?usp=sharing" xlink:type="simple">Salud mental en Uruguay. Historia y Marco Leg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ugo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7-09-27" calcext:value-type="date">
            <text:p>27/09/2017</text:p>
          </table:table-cell>
          <table:table-cell table:style-name="ce43" office:value-type="string" calcext:value-type="string">
            <text:p><text:a xlink:href="https://drive.google.com/file/d/108PSNzSl7BxXdluCOh1txjeEfBUrjT-A/view?usp=sharing" xlink:type="simple">Problematización de la metodología del Servicio Social durante el movimiento de reconceptualiza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ujambio</text:p>
          </table:table-cell>
          <table:table-cell office:value-type="string" calcext:value-type="string">
            <text:p>Marianell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7-12-18" calcext:value-type="date">
            <text:p>18/12/2017</text:p>
          </table:table-cell>
          <table:table-cell table:style-name="ce43" office:value-type="string" calcext:value-type="string">
            <text:p><text:a xlink:href="https://drive.google.com/file/d/1DuTVS6S4eURlbAGQ4ty9MoN0yhwoJLg9/view?usp=sharing" xlink:type="simple">La humanización de los nacimientos en Uruguay. Un estudio de caso. Las familias beneficiarias del programa Uruguay Crece Conti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un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1-20" calcext:value-type="date">
            <text:p>20/11/2017</text:p>
          </table:table-cell>
          <table:table-cell table:style-name="ce43" office:value-type="string" calcext:value-type="string">
            <text:p><text:a xlink:href="https://drive.google.com/file/d/1OlM_fPX9IwtloDQZdf_mNZ4Aj-rJ_-EG/view?usp=sharing" xlink:type="simple">Acciones afirmativas en torno al reconocimiento de las personas trans. Un análisis a partir del Anteproyecto de Ley Integ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Luzard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21-03-26" calcext:value-type="date">
            <text:p>26/03/2021</text:p>
          </table:table-cell>
          <table:table-cell table:style-name="ce47" office:value-type="string" calcext:value-type="string">
            <text:p><text:a xlink:href="https://drive.google.com/file/d/1XzEBB3zVIamyR_pOt5TC4GXHV8kXjy4M/view?usp=sharing" xlink:type="simple">La construcción del espacio profesional del Trabajador Social en educación media. Experiencias en liceos de Montevideo y el área metropolitan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arí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5-12-09" calcext:value-type="date">
            <text:p>09/12/2015</text:p>
          </table:table-cell>
          <table:table-cell table:style-name="ce44" office:value-type="string" calcext:value-type="string">
            <text:p><text:a xlink:href="https://drive.google.com/file/d/1u3i7WCVcpaegA74t_3sP5Lqu0MLTKfMd/view?usp=sharing" xlink:type="simple">La incorporación de niñ@s sord@s a las escuelas comunes. Aproximación al tema desde el departamento de Flori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Ana Natali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4-11-20" calcext:value-type="date">
            <text:p>20/11/2014</text:p>
          </table:table-cell>
          <table:table-cell table:style-name="ce46" office:value-type="string" calcext:value-type="string">
            <text:p><text:a xlink:href="https://drive.google.com/file/d/0B9PxXcTRVordWlBiOWlBQ0RIY2c/view?usp=sharing" xlink:type="simple">Las Cooperativas Sociales Como Herramientas De Integración Socio-Laboral De Sectores Vulnerab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08-06" calcext:value-type="date">
            <text:p>06/08/2018</text:p>
          </table:table-cell>
          <table:table-cell table:style-name="ce43" office:value-type="string" calcext:value-type="string">
            <text:p><text:a xlink:href="https://drive.google.com/file/d/1RXxwohNA5K_AcO4Saahkfu5Nq5AYOmhD/view?usp=sharing" xlink:type="simple">La escuela pública... ¿receptora de demandas no curriculares de las familias. Estudio de caso en tres escuelas públicas urbanas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5-08-12" calcext:value-type="date">
            <text:p>12/08/2015</text:p>
          </table:table-cell>
          <table:table-cell table:style-name="ce44" office:value-type="string" calcext:value-type="string">
            <text:p><text:a xlink:href="https://drive.google.com/file/d/1pXJqjSrxgaKo1TJRp2Thbthvltlz7IVw/view?usp=sharing" xlink:type="simple">Una etapa perdida, entre una niñez eterna y un envejecimiento prematuro. El proyecto de vida en adolescentes con Síndrome de Dow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María Florencia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Rafael</text:p>
          </table:table-cell>
          <table:table-cell office:value-type="date" office:date-value="2016-11-25" calcext:value-type="date">
            <text:p>25/11/2016</text:p>
          </table:table-cell>
          <table:table-cell table:style-name="ce47" office:value-type="string" calcext:value-type="string">
            <text:p><text:a xlink:href="https://drive.google.com/file/d/1xizEfbon1IJQJEJcfAA0-erdKFWraHmt/view?usp=sharing" xlink:type="simple">Seguridad y Rehabilitación. Dos lógicas en disputa. El caso de policías y operadoræs penitenciarios en el contexto de mujeres privadas de libert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6-03-31" calcext:value-type="date">
            <text:p>31/03/2016</text:p>
          </table:table-cell>
          <table:table-cell table:style-name="ce44" office:value-type="string" calcext:value-type="string">
            <text:p><text:a xlink:href="https://drive.google.com/file/d/1F0JEF7LBfPmTdGlr5TzZvpcXleqJu9fz/view?usp=sharing" xlink:type="simple">Visibles pero invisibles. Análisis del PROCLADIS en la ciudad de Maldon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Nay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7-04-28" calcext:value-type="date">
            <text:p>28/04/2017</text:p>
          </table:table-cell>
          <table:table-cell table:style-name="ce43" office:value-type="string" calcext:value-type="string">
            <text:p><text:a xlink:href="https://drive.google.com/file/d/1D6tmGNySlq82NE21XKXNss1HClvZHmM9/view?usp=sharing" xlink:type="simple">¿Es posible hablar de rehabilitación. Una mirada al Sistema Penitenciario uruguayo a partir de los discursos de diversos actores estatales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hado</text:p>
          </table:table-cell>
          <table:table-cell office:value-type="string" calcext:value-type="string">
            <text:p>Rox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12-03" calcext:value-type="date">
            <text:p>03/12/2014</text:p>
          </table:table-cell>
          <table:table-cell table:style-name="ce46" office:value-type="string" calcext:value-type="string">
            <text:p><text:a xlink:href="https://drive.google.com/file/d/0B9PxXcTRVordUFFFQnVqNk44SzQ/view?usp=sharing" xlink:type="simple">¿Qué lugar darle a los "otros" Discapacidad y trabajo en las sociedades contemporáne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hó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5-11-04" calcext:value-type="date">
            <text:p>04/11/2015</text:p>
          </table:table-cell>
          <table:table-cell table:style-name="ce44" office:value-type="string" calcext:value-type="string">
            <text:p><text:a xlink:href="https://drive.google.com/file/d/10oxL9UguYmUzWHXhmacT2pBsGwyjEUr-/view?usp=sharing" xlink:type="simple">Trabajo Social e Idealismo. Las raíces Hegelianas en la obra de José Luis Rebellat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ías</text:p>
          </table:table-cell>
          <table:table-cell office:value-type="string" calcext:value-type="string">
            <text:p>Pablo Andrés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7-11-28" calcext:value-type="date">
            <text:p>28/11/2017</text:p>
          </table:table-cell>
          <table:table-cell table:style-name="ce43" office:value-type="string" calcext:value-type="string">
            <text:p><text:a xlink:href="https://drive.google.com/file/d/1gpT3voV3mYd-vc5iP1L7GfETuxenF-UZ/view?usp=sharing" xlink:type="simple">Procesos de estigmatización y de control social de personas vinculadas al problema de la drog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ciel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0-12-18" calcext:value-type="date">
            <text:p>18/12/2020</text:p>
          </table:table-cell>
          <table:table-cell table:style-name="ce43" office:value-type="string" calcext:value-type="string">
            <text:p><text:a xlink:href="https://drive.google.com/file/d/1ERAlNBF_xaiUJ92EjCZ5vnhuZQ2MVEUu/view?usp=sharing" xlink:type="simple">Representaciones sociales de la adolescencia en situación de conflicto con la ley penal que subyacen en la política gubernamental y en las sanciones legislativ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gallanes</text:p>
          </table:table-cell>
          <table:table-cell office:value-type="string" calcext:value-type="string">
            <text:p>Andrea Lucía</text:p>
          </table:table-cell>
          <table:table-cell office:value-type="string" calcext:value-type="string">
            <text:p>Calce</text:p>
          </table:table-cell>
          <table:table-cell office:value-type="string" calcext:value-type="string">
            <text:p>Carla</text:p>
          </table:table-cell>
          <table:table-cell office:value-type="date" office:date-value="2019-10-03" calcext:value-type="date">
            <text:p>03/10/2019</text:p>
          </table:table-cell>
          <table:table-cell table:style-name="ce43" office:value-type="string" calcext:value-type="string">
            <text:p><text:a xlink:href="https://drive.google.com/file/d/1XvciqgvzutpnnNgiB-eRZBUWnemP3Rb9/view?usp=sharing" xlink:type="simple">La implementación del Programa de Educación Sexual en Primaria, sus fortalezas y limitaciones. Estudio de caso en la escuela n°167 Simón Bolívar (Shangrilá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lán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14" calcext:value-type="date">
            <text:p>14/12/2016</text:p>
          </table:table-cell>
          <table:table-cell table:style-name="ce43" office:value-type="string" calcext:value-type="string">
            <text:p><text:a xlink:href="https://drive.google.com/file/d/1G_LjTje1lYVTcFBVT8LbMCvTVhKp-laM/view?usp=sharing" xlink:type="simple">El rol de la familia en los procesos de medicalización con psicofármacos en la infancia sor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nsulino</text:p>
          </table:table-cell>
          <table:table-cell office:value-type="string" calcext:value-type="string">
            <text:p>Andre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6-09-28" calcext:value-type="date">
            <text:p>28/09/2016</text:p>
          </table:table-cell>
          <table:table-cell table:style-name="ce43" office:value-type="string" calcext:value-type="string">
            <text:p><text:a xlink:href="https://drive.google.com/file/d/1d57vTKUF5A11FDndevO3M9FvzRLoR_LP/view?usp=sharing" xlink:type="simple">Cuando lo visible es esencial..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ntero</text:p>
          </table:table-cell>
          <table:table-cell office:value-type="string" calcext:value-type="string">
            <text:p>Macaren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6-11-25" calcext:value-type="date">
            <text:p>25/11/2016</text:p>
          </table:table-cell>
          <table:table-cell table:style-name="ce43" office:value-type="string" calcext:value-type="string">
            <text:p><text:a xlink:href="https://drive.google.com/file/d/1escbM404OsDjmQ7-DNMxXULMRBSy2zbs/view?usp=sharing" xlink:type="simple">¿Re inserción o exclusión social. Una mirada crítica con respecto a la políticas de reinserción social dirigidas a la población liberada del Sistema penitenciario del Uruguay en el año 2016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nzoni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Berri</text:p>
          </table:table-cell>
          <table:table-cell office:value-type="string" calcext:value-type="string">
            <text:p>Mateo</text:p>
          </table:table-cell>
          <table:table-cell office:value-type="date" office:date-value="2020-06-12" calcext:value-type="date">
            <text:p>12/06/2020</text:p>
          </table:table-cell>
          <table:table-cell table:style-name="ce43" office:value-type="string" calcext:value-type="string">
            <text:p><text:a xlink:href="https://drive.google.com/file/d/1Op0GEWL5MkSlY2Eeq-0hmMlDcDFXprZ2/view?usp=sharing" xlink:type="simple">El Trabajo como Factor Determinante para el cambio social, para sectores vulnerados en el Uruguay actual. El caso de Fundación Don Ped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nzzi</text:p>
          </table:table-cell>
          <table:table-cell office:value-type="string" calcext:value-type="string">
            <text:p>Jhon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Rodolfo</text:p>
          </table:table-cell>
          <table:table-cell office:value-type="date" office:date-value="2015-11-24" calcext:value-type="date">
            <text:p>24/11/2015</text:p>
          </table:table-cell>
          <table:table-cell table:style-name="ce44" office:value-type="string" calcext:value-type="string">
            <text:p><text:a xlink:href="https://drive.google.com/file/d/1R9x_tJuHjAM3umnNomm-mYyNRRfdzv65/view?usp=sharing" xlink:type="simple">La inserción laboral de las personas privadas de libertad y liber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árquez</text:p>
          </table:table-cell>
          <table:table-cell office:value-type="string" calcext:value-type="string">
            <text:p>Emiliano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9-06-28" calcext:value-type="date">
            <text:p>28/06/2019</text:p>
          </table:table-cell>
          <table:table-cell table:style-name="ce43" office:value-type="string" calcext:value-type="string">
            <text:p><text:a xlink:href="https://drive.google.com/file/d/1I9D7Vf4ym1S6jtFy-TskQdMYPX1Bp5Bb/view?usp=sharing" xlink:type="simple">Aproximación a dos elementos centrales en el proceso de profesionalización del T-S, su campo de intervención y su acervo Teó-Met. Análisis exploratorio a partir de la Lic. en T-S de la UdelaR.pdf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rsol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20-02-13" calcext:value-type="date">
            <text:p>13/02/2020</text:p>
          </table:table-cell>
          <table:table-cell table:style-name="ce43" office:value-type="string" calcext:value-type="string">
            <text:p><text:a xlink:href="https://drive.google.com/file/d/1eDLXYW2tAE_VnLp8z9G71o8kdNNHel82/view?usp=sharing" xlink:type="simple">La lucha de las ex trabajadoras de la Spezia en su context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rtín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7-11-21" calcext:value-type="date">
            <text:p>21/11/2017</text:p>
          </table:table-cell>
          <table:table-cell table:style-name="ce56" office:value-type="string" calcext:value-type="string">
            <text:p>Alcances y limitaciones de la ley 18987. Interrupción Voluntaria de Embarazo. Un análisis desde la Justicia Social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Álvaro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 </text:p>
          </table:table-cell>
          <table:table-cell office:value-type="date" office:date-value="2019-12-06" calcext:value-type="date">
            <text:p>06/12/2019</text:p>
          </table:table-cell>
          <table:table-cell table:style-name="ce43" office:value-type="string" calcext:value-type="string">
            <text:p><text:a xlink:href="https://drive.google.com/file/d/1thMgoc3J8E0Oz8jI6JpYWhGPkx1MQLxO/view?usp=sharing" xlink:type="simple">El proceso de inserción laboral de los inmigrantes recientes calificados de origen cubano en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Dahiana Janet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6-11-23" calcext:value-type="date">
            <text:p>23/11/2016</text:p>
          </table:table-cell>
          <table:table-cell table:style-name="ce43" office:value-type="string" calcext:value-type="string">
            <text:p><text:a xlink:href="https://drive.google.com/file/d/1niTvsDGT4bh3o2wP92yjllBpMhVye_UJ/view" xlink:type="simple">Personas con discapacidad y el impacto de la legislación internacional, de la invalidez a la activa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7-02-06" calcext:value-type="date">
            <text:p>06/02/2017</text:p>
          </table:table-cell>
          <table:table-cell table:style-name="ce43" office:value-type="string" calcext:value-type="string">
            <text:p><text:a xlink:href="https://drive.google.com/file/d/1k-Yz8BzD6rOSDIRStb0dfb1Z04tW1733/view?usp=sharing" xlink:type="simple">Adolescentes Madres en Situación de Call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Ana</text:p>
          </table:table-cell>
          <table:table-cell office:value-type="date" office:date-value="2014-09-24" calcext:value-type="date">
            <text:p>24/09/2014</text:p>
          </table:table-cell>
          <table:table-cell table:style-name="ce49" office:value-type="string" calcext:value-type="string">
            <text:p><text:a xlink:href="https://drive.google.com/file/d/0B9PxXcTRVordckdHcUhYRDlMVFk/view?usp=sharing" xlink:type="simple">Extensión Universitaria- Organizaciones Sociales. Saberes que habitan determinados territorios. El caso concreto: El Galpón de Corr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rtínez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8-04-06" calcext:value-type="date">
            <text:p>06/04/2018</text:p>
          </table:table-cell>
          <table:table-cell table:style-name="ce43" office:value-type="string" calcext:value-type="string">
            <text:p><text:a xlink:href="https://drive.google.com/file/d/1oYQsVV8uKeSCWjHTc0U6WKayQaWndarL/view?usp=sharing" xlink:type="simple">Estudio de caso en Hogar de Ancianos El Ceibo en la ciudad de Young. Las representaciones que tienen los adultos mayores institucionalizados acerca de los vínculos con su famil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rtirena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<text:a xlink:href="https://drive.google.com/file/d/1VzTf4qjgW2UCs_2WNoBgiOg92FdVAmgr/view?usp=sharing" xlink:type="simple">Desafíos y oportunidades en la acción colectiva de comités de empresas tercerizadas de limpieza como parte del Sindicato Único Portuario y Ramas Afines (SUPRA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sdeu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9-10-09" calcext:value-type="date">
            <text:p>09/10/2019</text:p>
          </table:table-cell>
          <table:table-cell table:style-name="ce43" office:value-type="string" calcext:value-type="string">
            <text:p><text:a xlink:href="https://drive.google.com/file/d/1m-E94ERDsXvtxOPkv6lJmbOansmg-hnJ/view?usp=sharing" xlink:type="simple">Sexualidad sin fin. Un estudio de caso sobre la concepción y valoración que tiene el grupo de adultos mayores Generación 99 sobre su sexual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ássim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07-28" calcext:value-type="date">
            <text:p>28/07/2014</text:p>
          </table:table-cell>
          <table:table-cell table:style-name="ce49" office:value-type="string" calcext:value-type="string">
            <text:p><text:a xlink:href="https://drive.google.com/a/cienciassociales.edu.uy/file/d/0B9PxXcTRVordbjNhd3Eyc3oxMm8/view?usp=sharing" xlink:type="simple">De-construyendo la Maternidad Adolescente. Aportes para el ejercicio profesional desde una mirada diferen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teos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04-06" calcext:value-type="date">
            <text:p>06/04/2016</text:p>
          </table:table-cell>
          <table:table-cell table:style-name="ce44" office:value-type="string" calcext:value-type="string">
            <text:p><text:a xlink:href="https://drive.google.com/file/d/1_Ml9SjeyZZf6j1vsvcukYV1FMpvxGtCW/view?usp=sharing" xlink:type="simple">Plan Aduana. Dilemas y tensiones en el acceso a la salu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teu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5-11" calcext:value-type="date">
            <text:p>11/05/2016</text:p>
          </table:table-cell>
          <table:table-cell table:style-name="ce44" office:value-type="string" calcext:value-type="string">
            <text:p><text:a xlink:href="https://drive.google.com/file/d/1EtK3St0srefVpCdxBAPOFBnaEICIXpUi/view?usp=sharing" xlink:type="simple">Las vivencias que tienen lugar en torno al proyecto pyporé. Estudio de caso de un grupo de trabajadores de la localidad de Empalme Olmos, Canelo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tinale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8-03-15" calcext:value-type="date">
            <text:p>15/03/2018</text:p>
          </table:table-cell>
          <table:table-cell table:style-name="ce43" office:value-type="string" calcext:value-type="string">
            <text:p><text:a xlink:href="https://drive.google.com/file/d/1A9bF1ZW-kKwPqAw8pIVt1RuAdDYQs8Bn/view?usp=sharing" xlink:type="simple">Emprendedurismo en mujeres de bajos recurs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ttos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2-05" calcext:value-type="date">
            <text:p>05/12/2016</text:p>
          </table:table-cell>
          <table:table-cell table:style-name="ce43" office:value-type="string" calcext:value-type="string">
            <text:p><text:a xlink:href="https://drive.google.com/file/d/1gMbvWarqR7UDAnatcqMIBTKQ8vl5oTOz/view?usp=sharing" xlink:type="simple">Modelos para armar. Modelos de Atención en Salud y la Intervención del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uros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12-11" calcext:value-type="date">
            <text:p>11/12/2017</text:p>
          </table:table-cell>
          <table:table-cell table:style-name="ce43" office:value-type="string" calcext:value-type="string">
            <text:p><text:a xlink:href="https://drive.google.com/file/d/1PFxYri3QkvzNhNWZsVcINUMc5yrBLWUE/view?usp=sharing" xlink:type="simple">Vejeces subversivas. Identidades trans y su relación con los procesos de envejecimient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yer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7-06-07" calcext:value-type="date">
            <text:p>07/06/2017</text:p>
          </table:table-cell>
          <table:table-cell table:style-name="ce43" office:value-type="string" calcext:value-type="string">
            <text:p><text:a xlink:href="https://drive.google.com/file/d/1JFLfj_2BnEMeSDHfK3YgbYcV-EMLnErH/view?usp=sharing" xlink:type="simple">Construyendo la identidad al envejecer, una mirada en el medio rural. Estudio de caso. Pueblos Castillo y Perseverano, Dpto de Sorian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zzoni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03-30" calcext:value-type="date">
            <text:p>30/03/2017</text:p>
          </table:table-cell>
          <table:table-cell table:style-name="ce43" office:value-type="string" calcext:value-type="string">
            <text:p><text:a xlink:href="https://drive.google.com/file/d/1aFr_nB1TvQa5NOSDsJmTPlMj2Fd0Lt9S/view?usp=sharing" xlink:type="simple">¿Políticas sociales con un sesgo punitivo. Un análisis del caso uruguay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azzoni</text:p>
          </table:table-cell>
          <table:table-cell office:value-type="string" calcext:value-type="string">
            <text:p>Marianel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0-10-30" calcext:value-type="date">
            <text:p>30/10/2020</text:p>
          </table:table-cell>
          <table:table-cell table:style-name="ce43" office:value-type="string" calcext:value-type="string">
            <text:p><text:a xlink:href="https://drive.google.com/file/d/1kedhj-ncifqC3_gSbh4phiiXepB_aQCO/view?usp=sharing" xlink:type="simple">Políticas de empleo del MTSS y el nuevo contexto migratori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ederos</text:p>
          </table:table-cell>
          <table:table-cell office:value-type="string" calcext:value-type="string">
            <text:p>Mónic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9-11-26" calcext:value-type="date">
            <text:p>26/11/2019</text:p>
          </table:table-cell>
          <table:table-cell table:style-name="ce43" office:value-type="string" calcext:value-type="string">
            <text:p><text:a xlink:href="https://drive.google.com/file/d/137EFUrE6Vj4xxdedToqEJ17k3IA_U7Sd/view?usp=sharing" xlink:type="simple">Violencia en parejas homoafectivas de varo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7-04-03" calcext:value-type="date">
            <text:p>03/04/2017</text:p>
          </table:table-cell>
          <table:table-cell table:style-name="ce43" office:value-type="string" calcext:value-type="string">
            <text:p><text:a xlink:href="https://drive.google.com/file/d/1wHdlljQ7p_JQxgUwmhS6vxG1fyvo90XJ/view?usp=sharing" xlink:type="simple">Uruguay crece contigo. Una política mirando hacia la Primera Infancia. Intervención en el departamento de SORIAN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1-11-30" calcext:value-type="date">
            <text:p>30/11/2021</text:p>
          </table:table-cell>
          <table:table-cell table:style-name="ce43" office:value-type="string" calcext:value-type="string">
            <text:p><text:a xlink:href="https://drive.google.com/file/d/1ZI3l-2gmNJ9kTsqYO0N5qUkW426w6gdf/view?usp=sharing" xlink:type="simple">La inclusión de la perspectiva de género en los centros CAIF. Una mirada al Proyecto Institucional del CAIF “Las palmitas”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4-08-08" calcext:value-type="date">
            <text:p>08/08/2014</text:p>
          </table:table-cell>
          <table:table-cell table:style-name="ce57" office:value-type="string" calcext:value-type="string">
            <text:p><text:a xlink:href="https://drive.google.com/file/d/0B9PxXcTRVordbU5rYmd2Z2NVSGc/view?usp=sharing" xlink:type="simple">LA FAMILIA BAJO LA MIRADA DE INAU. Una reflexión sobre la intervención a nivel familiar en los diferentes programas en el Departamento de Sorian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éndez</text:p>
          </table:table-cell>
          <table:table-cell office:value-type="string" calcext:value-type="string">
            <text:p>Giovan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7-09" calcext:value-type="date">
            <text:p>09/07/2015</text:p>
          </table:table-cell>
          <table:table-cell table:style-name="ce53" office:value-type="string" calcext:value-type="string">
            <text:p><text:a xlink:href="https://drive.google.com/file/d/12IjD5sGLOpkw8czpYg8J4rfLOptfGYaP/view?usp=sharing" xlink:type="simple">Cuerpo, belleza y género: las cirugías estéticas como estrategias de pode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éndez</text:p>
          </table:table-cell>
          <table:table-cell office:value-type="string" calcext:value-type="string">
            <text:p>Gonzalo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<text:a xlink:href="https://drive.google.com/file/d/1wKrWxV6XS8q1BfnRM0PP-eyq8wCFSndj/view?usp=sharing" xlink:type="simple">El conflicto en los grupos y la intervención desde el Trabajo Social. Aproximación a los discursos profesion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enes Puga</text:p>
          </table:table-cell>
          <table:table-cell office:value-type="string" calcext:value-type="string">
            <text:p>Jessica Nair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20-06-23" calcext:value-type="date">
            <text:p>23/06/2020</text:p>
          </table:table-cell>
          <table:table-cell table:style-name="ce43" office:value-type="string" calcext:value-type="string">
            <text:p><text:a xlink:href="https://drive.google.com/file/d/1rnoaLJ0b8jqZ8Q7LG79rNxTGOmsgbtKo/view?usp=sharing" xlink:type="simple">La interdisciplina en los equipos de trabajo de los centros CAIF, ¿realidad o utopí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enyou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8-10-09" calcext:value-type="date">
            <text:p>09/10/2018</text:p>
          </table:table-cell>
          <table:table-cell table:style-name="ce43" office:value-type="string" calcext:value-type="string">
            <text:p><text:a xlink:href="https://drive.google.com/file/d/1rEAaxKnEVmkRPVCoWqFvLJ4-VgnGfQ4Q/view?usp=sharing" xlink:type="simple">Masculinidades y Políticas Públicas. Los hombres como potenciales aliados en la equidad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ercadal</text:p>
          </table:table-cell>
          <table:table-cell office:value-type="string" calcext:value-type="string">
            <text:p>Yennifer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11-28" calcext:value-type="date">
            <text:p>28/11/2016</text:p>
          </table:table-cell>
          <table:table-cell table:style-name="ce43" office:value-type="string" calcext:value-type="string">
            <text:p><text:a xlink:href="https://drive.google.com/file/d/1LlEg4XeMv8NFju9AKvFdydKiUlwjlEZH/view?usp=sharing" xlink:type="simple">Reproducción asistida - adopción. Caminos para alcanzar la maternidad y patern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esa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4-12-23" calcext:value-type="date">
            <text:p>23/12/2014</text:p>
          </table:table-cell>
          <table:table-cell table:style-name="ce46" office:value-type="string" calcext:value-type="string">
            <text:p><text:a xlink:href="https://drive.google.com/file/d/0B9PxXcTRVordTk1FTHZ2SWZuRGs/view?usp=sharing" xlink:type="simple">Mujeres en situación de calle: La vivienda, ¿una alternativa ante la emerge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ichelena</text:p>
          </table:table-cell>
          <table:table-cell office:value-type="string" calcext:value-type="string">
            <text:p>Germán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8-03-07" calcext:value-type="date">
            <text:p>07/03/2018</text:p>
          </table:table-cell>
          <table:table-cell table:style-name="ce43" office:value-type="string" calcext:value-type="string">
            <text:p><text:a xlink:href="https://drive.google.com/file/d/1Nd6CNgQ-fNmHic1xTDcbRIifrTJhlwql/view?usp=sharing" xlink:type="simple">Experiencias de Trabajo Social en la Economía Solidaria. Un análisis de las relaciones entre dos campos en disput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inetti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5-09-28" calcext:value-type="date">
            <text:p>28/09/2015</text:p>
          </table:table-cell>
          <table:table-cell table:style-name="ce44" office:value-type="string" calcext:value-type="string">
            <text:p><text:a xlink:href="https://drive.google.com/file/d/1EiBpbCInThGPFUIKbG_EJbIqo45D1Ca7/view?usp=sharing" xlink:type="simple">Estado, familia y personas dependientes: ¿corresponsabilidad en los cuid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izo</text:p>
          </table:table-cell>
          <table:table-cell office:value-type="string" calcext:value-type="string">
            <text:p>María Victoria </text:p>
          </table:table-cell>
          <table:table-cell office:value-type="string" calcext:value-type="string">
            <text:p>Peluso</text:p>
          </table:table-cell>
          <table:table-cell office:value-type="string" calcext:value-type="string">
            <text:p>Leonardo</text:p>
          </table:table-cell>
          <table:table-cell office:value-type="date" office:date-value="2014-12-15" calcext:value-type="date">
            <text:p>15/12/2014</text:p>
          </table:table-cell>
          <table:table-cell table:style-name="ce46" office:value-type="string" calcext:value-type="string">
            <text:p><text:a xlink:href="https://drive.google.com/file/d/0B9PxXcTRVordeE8yZ1dhYy1TalE/view?usp=sharing" xlink:type="simple">Primera Unidad de Atención a la Salud para Personas Sordas en el Uruguay: Hacia una nueva conquista de derech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lina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6-12-15" calcext:value-type="date">
            <text:p>15/12/2016</text:p>
          </table:table-cell>
          <table:table-cell table:style-name="ce43" office:value-type="string" calcext:value-type="string">
            <text:p><text:a xlink:href="https://drive.google.com/file/d/1WVXuUdXEIk1hWtmW3GsVml1Afdl5g-hA/view?usp=sharing" xlink:type="simple">Transformaciones en las modalidades de expresión de la situación de calle niñ@s y adolescentes, en la ciudad de Montevideo. ¿del centro a la periferia ¿Del centro a otros Centr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ntaña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8-12-04" calcext:value-type="date">
            <text:p>04/12/2018</text:p>
          </table:table-cell>
          <table:table-cell table:style-name="ce43" office:value-type="string" calcext:value-type="string">
            <text:p><text:a xlink:href="https://drive.google.com/file/d/1NVnrioHYjWbgRlrSUZvXs-O7oU3_Utm0/view?usp=sharing" xlink:type="simple">Infancias vulneradas. Abordaje del maltrato y abuso sexual infantil desde el primer nivel de atención en salud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rales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6-09-30" calcext:value-type="date">
            <text:p>30/09/2016</text:p>
          </table:table-cell>
          <table:table-cell table:style-name="ce43" office:value-type="string" calcext:value-type="string">
            <text:p><text:a xlink:href="https://drive.google.com/file/d/1dhT4QThCQWF_lFyu4HkUZXrqKxduqoMt/view?usp=sharing" xlink:type="simple">Uruguay y las políticas sociales. El problema de la coordinación y la intersectorial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rales</text:p>
          </table:table-cell>
          <table:table-cell office:value-type="string" calcext:value-type="string">
            <text:p>Xavier Maximilian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1-08-19" calcext:value-type="date">
            <text:p>19/08/2021</text:p>
          </table:table-cell>
          <table:table-cell table:style-name="ce43" office:value-type="string" calcext:value-type="string">
            <text:p><text:a xlink:href="https://drive.google.com/file/d/1EvinywDwn0dg-8vAjR0TYXx9_7UYth30/view?usp=sharing" xlink:type="simple">CONSUMO DE PSICOFÁRMACOS EN ADOLESCENTES Y JÓVENES EN URUGUAY. Problematización de una práctica recurren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Caren Daisy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10-21" calcext:value-type="date">
            <text:p>21/10/2021</text:p>
          </table:table-cell>
          <table:table-cell table:style-name="ce43" office:value-type="string" calcext:value-type="string">
            <text:p><text:a xlink:href="https://drive.google.com/file/d/1Zhdur-ykePPUi6OciwUboT7zHz8GsgRM/view?usp=sharing" xlink:type="simple">Representaciones y prácticas, amamantar en espacios no doméstic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6-17" calcext:value-type="date">
            <text:p>17/06/2019</text:p>
          </table:table-cell>
          <table:table-cell table:style-name="ce43" office:value-type="string" calcext:value-type="string">
            <text:p><text:a xlink:href="https://drive.google.com/file/d/1d8-48l6zOuPgm63trzEpvbWtfEy3a1ys/view?usp=sharing" xlink:type="simple">Avances y desafíos en el procesos de ciudadanización de las personas trans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María Benit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9-12-16" calcext:value-type="date">
            <text:p>16/12/2019</text:p>
          </table:table-cell>
          <table:table-cell table:style-name="ce43" office:value-type="string" calcext:value-type="string">
            <text:p><text:a xlink:href="https://drive.google.com/file/d/1LQj9tgo_mufmmNgl3T6glH2GGIUGkOMZ/view?usp=sharing" xlink:type="simple">Las transformaciones en las familias y el vínculo con el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8-04-19" calcext:value-type="date">
            <text:p>19/04/2018</text:p>
          </table:table-cell>
          <table:table-cell table:style-name="ce43" office:value-type="string" calcext:value-type="string">
            <text:p><text:a xlink:href="https://drive.google.com/file/d/1k7nqfNlH9hiuGpRVQD8KxWWAv8uv8-6s/view?usp=sharing" xlink:type="simple">Las familias monoparentales en Uruguay constituidas a través de la adop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4-12-04" calcext:value-type="date">
            <text:p>04/12/2014</text:p>
          </table:table-cell>
          <table:table-cell table:style-name="ce46" office:value-type="string" calcext:value-type="string">
            <text:p><text:a xlink:href="https://drive.google.com/file/d/0B9PxXcTRVordUlZtREluVi1JY3c/view?usp=sharing" xlink:type="simple">PP.SS y progresismo. Un análisis singular sobre una propuesta del Mid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reira Franco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8-08" calcext:value-type="date">
            <text:p>08/08/2019</text:p>
          </table:table-cell>
          <table:table-cell table:style-name="ce43" office:value-type="string" calcext:value-type="string">
            <text:p><text:a xlink:href="https://drive.google.com/file/d/1Y5VAqLyEn_mYhdzLaOlPqps6TtbveyW3/view?usp=sharing" xlink:type="simple">¿Perspectiva de género en contexto de encierro. Una mirada desde el Trabajo social, al egreso institucion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reira Giordán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Fernando</text:p>
          </table:table-cell>
          <table:table-cell office:value-type="date" office:date-value="2019-09-27" calcext:value-type="date">
            <text:p>27/09/2019</text:p>
          </table:table-cell>
          <table:table-cell table:style-name="ce43" office:value-type="string" calcext:value-type="string">
            <text:p><text:a xlink:href="https://drive.google.com/file/d/1cU1-ndQgW1kTOD6gAtxaBkpLustfl7wj/view?usp=sharing" xlink:type="simple">El Trabajo Social, las prácticas artísticas y el sentido de la vida en las adolescencias. Una propuesta interdisciplinar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osteir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7-17" calcext:value-type="date">
            <text:p>17/07/2019</text:p>
          </table:table-cell>
          <table:table-cell table:style-name="ce43" office:value-type="string" calcext:value-type="string">
            <text:p><text:a xlink:href="https://drive.google.com/file/d/1pxAiNMQ390LuZaaYlRCPSV2zGi0pTexO/view?usp=sharing" xlink:type="simple">El trabajo social a partir de la creación del Sistema Nacional Integrado de Salud. Estudio de caso en una Institución de Asistencia Médica Colectiv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uape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5-10-13" calcext:value-type="date">
            <text:p>13/10/2015</text:p>
          </table:table-cell>
          <table:table-cell table:style-name="ce44" office:value-type="string" calcext:value-type="string">
            <text:p><text:a xlink:href="https://drive.google.com/file/d/1T9UwcNVAUYRgToe5f_qZyUBU6lUZkGwh/view?usp=sharing" xlink:type="simple">Abriendo camino a una realidad oculta. El abuso sexual en personas con discapac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ullin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12-08" calcext:value-type="date">
            <text:p>08/12/2021</text:p>
          </table:table-cell>
          <table:table-cell table:style-name="ce43" office:value-type="string" calcext:value-type="string">
            <text:p><text:a xlink:href="https://drive.google.com/file/d/1pmjVfdT4nG9B50DbUZ4DjR3PjMc5ewZk/view?usp=sharing" xlink:type="simple">La píldora. Una mirada feminista a las políticas y el uso de la anticoncepción hormonal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unchs</text:p>
          </table:table-cell>
          <table:table-cell office:value-type="string" calcext:value-type="string">
            <text:p>Day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0-11-19" calcext:value-type="date">
            <text:p>19/11/2020</text:p>
          </table:table-cell>
          <table:table-cell table:style-name="ce43" office:value-type="string" calcext:value-type="string">
            <text:p><text:a xlink:href="https://drive.google.com/file/d/1rrINa5EzYCjItxN8b_IvCeQkIcl8BrA1/view?usp=sharing" xlink:type="simple">Vejez y participación en tiempos de coronavirus. Espacios participativos en dos localidades del interior de San José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Muñoz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7-10-27" calcext:value-type="date">
            <text:p>27/10/2017</text:p>
          </table:table-cell>
          <table:table-cell table:style-name="ce43" office:value-type="string" calcext:value-type="string">
            <text:p><text:a xlink:href="https://drive.google.com/file/d/1C9PxZh3ng5S-6qETNtDZ65gdOfGrneTq/view?usp=sharing" xlink:type="simple">Buenas plazas para territorios descalificados. Acerca de los discursos con-vivenci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09-16" calcext:value-type="date">
            <text:p>16/09/2015</text:p>
          </table:table-cell>
          <table:table-cell table:style-name="ce44" office:value-type="string" calcext:value-type="string">
            <text:p><text:a xlink:href="https://drive.google.com/file/d/1HNwmJSeeNlLpoklziMawGwHOY9gQ8G39/view?usp=sharing" xlink:type="simple">Perspectivas sobre la discriminación: mujeres viviendo con VIH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Nogueira</text:p>
          </table:table-cell>
          <table:table-cell office:value-type="string" calcext:value-type="string">
            <text:p>Dahi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5-11-23" calcext:value-type="date">
            <text:p>23/11/2015</text:p>
          </table:table-cell>
          <table:table-cell table:style-name="ce44" office:value-type="string" calcext:value-type="string">
            <text:p><text:a xlink:href="https://drive.google.com/file/d/1v_Bvg5IqUUfEn6EQKaISnOMDVACTvhz0/view?usp=sharing" xlink:type="simple">Feminización del envejecimient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Noria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2-16" calcext:value-type="date">
            <text:p>16/12/2014</text:p>
          </table:table-cell>
          <table:table-cell table:style-name="ce46" office:value-type="string" calcext:value-type="string">
            <text:p><text:a xlink:href="https://drive.google.com/file/d/0B9PxXcTRVordMUhKNUVPQVpxY2c/view?usp=sharing" xlink:type="simple">Reflexiones sobre la Ley 18246: Unión Concubinar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Novo</text:p>
          </table:table-cell>
          <table:table-cell office:value-type="string" calcext:value-type="string">
            <text:p>Natalí</text:p>
          </table:table-cell>
          <table:table-cell office:value-type="string" calcext:value-type="string">
            <text:p>Tommasino</text:p>
          </table:table-cell>
          <table:table-cell office:value-type="string" calcext:value-type="string">
            <text:p>Alicia</text:p>
          </table:table-cell>
          <table:table-cell office:value-type="date" office:date-value="2015-05-25" calcext:value-type="date">
            <text:p>25/05/2015</text:p>
          </table:table-cell>
          <table:table-cell table:style-name="ce44" office:value-type="string" calcext:value-type="string">
            <text:p><text:a xlink:href="https://drive.google.com/open?id=1H8Y47i25OOf5FTnL8-mNxV-YvbLSTgPm" xlink:type="simple">Participación de las familias en el plan caif. Un acercamiento desde el Centro Caif de Villa Sorian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Noy</text:p>
          </table:table-cell>
          <table:table-cell office:value-type="string" calcext:value-type="string">
            <text:p>Carolina Paol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21-12-16" calcext:value-type="date">
            <text:p>16/12/2021</text:p>
          </table:table-cell>
          <table:table-cell table:style-name="ce43" office:value-type="string" calcext:value-type="string">
            <text:p><text:a xlink:href="https://drive.google.com/file/d/1P7bMI783N4CAmoeUTDMHn6Jlwev4nmQQ/view?usp=sharing" xlink:type="simple">Cuidado y Protección 24 horas de INAU. Centro de Evaluación Integral de Preescolar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Analí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6-12-23" calcext:value-type="date">
            <text:p>23/12/2016</text:p>
          </table:table-cell>
          <table:table-cell table:style-name="ce43" office:value-type="string" calcext:value-type="string">
            <text:p><text:a xlink:href="https://drive.google.com/file/d/1e5mlNdW_AxwRaZmuViq0KKzC1-dgEtq0/view?usp=sharing" xlink:type="simple">Aproximación al análisis del abordaje familiar de proximidad implementado por el programa Cercanías tomando como eje al enfoque de distribución de derechos vulner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María Verónic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7-12-13" calcext:value-type="date">
            <text:p>13/12/2017</text:p>
          </table:table-cell>
          <table:table-cell table:style-name="ce43" office:value-type="string" calcext:value-type="string">
            <text:p><text:a xlink:href="https://drive.google.com/file/d/1aekKFrzhF-Rffa_wt9NP5I4o2rGtS_Pc/view?usp=sharing" xlink:type="simple">Un pedacito de cielo. Límites y potencialidades del acceso colectivo a la tierra en el marco de la política del Instituto Nacional de Coloniza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9-07-05" calcext:value-type="date">
            <text:p>05/07/2019</text:p>
          </table:table-cell>
          <table:table-cell table:style-name="ce43" office:value-type="string" calcext:value-type="string">
            <text:p><text:a xlink:href="https://drive.google.com/file/d/16RkkKt8I6kwkpcePiG65zOjUutytwoZe/view?usp=sharing" xlink:type="simple">De barrio jardín a zona roja. Políticas públicas habitacionales y segregación territorial en Casavall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5-04-30" calcext:value-type="date">
            <text:p>30/04/2015</text:p>
          </table:table-cell>
          <table:table-cell table:style-name="ce46" office:value-type="string" calcext:value-type="string">
            <text:p><text:a xlink:href="https://drive.google.com/file/d/0B9PxXcTRVordTUdlMzBxVndnTU0/view?usp=sharing" xlink:type="simple">Locura, delito y modernización en el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6-12-05" calcext:value-type="date">
            <text:p>05/12/2016</text:p>
          </table:table-cell>
          <table:table-cell table:style-name="ce43" office:value-type="string" calcext:value-type="string">
            <text:p><text:a xlink:href="https://drive.google.com/file/d/1VgTLcXCrIelWBbJzEa0Z3HOEUr7DA09L/view?usp=sharing" xlink:type="simple">Un análisis exploratorio de las formas de atención a la enfermedad mental en Uruguay (1860-1940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bela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6-11-10" calcext:value-type="date">
            <text:p>10/11/2016</text:p>
          </table:table-cell>
          <table:table-cell table:style-name="ce43" office:value-type="string" calcext:value-type="string">
            <text:p><text:a xlink:href="https://drive.google.com/file/d/1milquWZoD0IJziTzKrP8yIrovUwZ7iLn/view?usp=sharing" xlink:type="simple">Primera aproximación a la Inclusión Educativa de niños y niñas en situación de discapacidad en las escuelas comunes públicas de Ciudad del Plata - San José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dera</text:p>
          </table:table-cell>
          <table:table-cell office:value-type="string" calcext:value-type="string">
            <text:p>Mayra Cecili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18-12-11" calcext:value-type="date">
            <text:p>11/12/2018</text:p>
          </table:table-cell>
          <table:table-cell table:style-name="ce43" office:value-type="string" calcext:value-type="string">
            <text:p><text:a xlink:href="https://drive.google.com/file/d/1nbw9J80ETgn4PuMruqILDVZ-oKGzREBn/view?usp=sharing" xlink:type="simple">Políticas de Combate a la pobreza. Programas de trabajo promovido. ¿Una puerta al mercado labo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Geraldine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20-08-18" calcext:value-type="date">
            <text:p>18/08/2020</text:p>
          </table:table-cell>
          <table:table-cell table:style-name="ce43" office:value-type="string" calcext:value-type="string">
            <text:p><text:a xlink:href="https://drive.google.com/file/d/1N_La8WkYJuddgwNSPXXCZBxUcpxV92Tz/view?usp=sharing" xlink:type="simple">Inclusión de las personas en situación de discapacidad a través del Programa Uruguay Trabaja en la ciudad de Mel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Gonzalo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03-29" calcext:value-type="date">
            <text:p>29/03/2019</text:p>
          </table:table-cell>
          <table:table-cell table:style-name="ce43" office:value-type="string" calcext:value-type="string">
            <text:p><text:a xlink:href="https://drive.google.com/file/d/1U3O8t-EqcMyo28ezusOlyGH7Kufi87tV/view?usp=sharing" xlink:type="simple">Situación de calle. Atravesamiento a la respuesta del Estado desde una perspectiva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8-12" calcext:value-type="date">
            <text:p>12/08/2015</text:p>
          </table:table-cell>
          <table:table-cell table:style-name="ce44" office:value-type="string" calcext:value-type="string">
            <text:p><text:a xlink:href="https://drive.google.com/file/d/1yMGGKlWK0TF0mSVh6atCygNosG7_-dKk/view?usp=sharing" xlink:type="simple">Espacios de participación adolescente en la Red de Atención Primar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María Lore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07-13" calcext:value-type="date">
            <text:p>13/07/2016</text:p>
          </table:table-cell>
          <table:table-cell table:style-name="ce43" office:value-type="string" calcext:value-type="string">
            <text:p><text:a xlink:href="https://drive.google.com/file/d/1CtW5XiyT_iDo3fGpJDM99VjfWT_tZ-mu/view?usp=sharing" xlink:type="simple">La experiencia del bilingüismo en el Liceo Nº32. Una aproximación a la vivienda de los jóvenes sor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7-08-21" calcext:value-type="date">
            <text:p>21/08/2017</text:p>
          </table:table-cell>
          <table:table-cell table:style-name="ce43" office:value-type="string" calcext:value-type="string">
            <text:p><text:a xlink:href="https://drive.google.com/file/d/1_UqQ1tSKWwer_d-RJR-sL6A70_On7_kG/view?usp=sharing" xlink:type="simple">Una mirada de género a las representaciones sociales del cuidado de la primera infancia (0 a 3 años) en Cerro Lar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liver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8-06-18" calcext:value-type="date">
            <text:p>18/06/2018</text:p>
          </table:table-cell>
          <table:table-cell table:style-name="ce43" office:value-type="string" calcext:value-type="string">
            <text:p><text:a xlink:href="https://drive.google.com/file/d/13OV7YOd3HfsFNkPTMLQYrjBuLfdw0ii4/view?usp=sharing" xlink:type="simple">Cooperativas sociales ¿Una oportunidad limitada. El caso de COSOMURI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lmedo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09-17" calcext:value-type="date">
            <text:p>17/09/2019</text:p>
          </table:table-cell>
          <table:table-cell table:style-name="ce43" office:value-type="string" calcext:value-type="string">
            <text:p><text:a xlink:href="https://drive.google.com/file/d/1RFOEGYW1AlvFqzKeguHAFOudSP9xDcTD/view?usp=sharing" xlink:type="simple">Cooperativas Sociales como alternativas de inserción laboral ¿Pleno ejercicio de Derechos para personas que han transitado por instituciones psiquiátric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netto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Rivoir</text:p>
          </table:table-cell>
          <table:table-cell office:value-type="string" calcext:value-type="string">
            <text:p>Ana Laura</text:p>
          </table:table-cell>
          <table:table-cell office:value-type="date" office:date-value="2016-05-11" calcext:value-type="date">
            <text:p>11/05/2016</text:p>
          </table:table-cell>
          <table:table-cell table:style-name="ce44" office:value-type="string" calcext:value-type="string">
            <text:p><text:a xlink:href="https://drive.google.com/file/d/1VVwTpDrMhyzq1nN6Om6abXrXqz1hxYkI/view?usp=sharing" xlink:type="simple">Programa Rumbo. Integración de tecnología, inclusión digital e inclusión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rellan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4-10-22" calcext:value-type="date">
            <text:p>22/10/2014</text:p>
          </table:table-cell>
          <table:table-cell table:style-name="ce49" office:value-type="string" calcext:value-type="string">
            <text:p><text:a xlink:href="https://drive.google.com/file/d/0B9PxXcTRVordVXNWVm5kQWM5azA/view?usp=sharing" xlink:type="simple">Familia, sistema educativo y políticas sociales en el Uruguay: Una recorrida por el Uruguay actual, desde las transformaciones familiares, educativas y soci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rtiz</text:p>
          </table:table-cell>
          <table:table-cell office:value-type="string" calcext:value-type="string">
            <text:p>Roxana Paola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Ricardo</text:p>
          </table:table-cell>
          <table:table-cell office:value-type="date" office:date-value="2016-09-21" calcext:value-type="date">
            <text:p>21/09/2016</text:p>
          </table:table-cell>
          <table:table-cell table:style-name="ce43" office:value-type="string" calcext:value-type="string">
            <text:p><text:a xlink:href="https://drive.google.com/file/d/1oJflsUowQ34U-dpurWsyr8s0xPRw5oBs/view?usp=sharing" xlink:type="simple">Cotidianeidad familiar y discapacidad. Una aproximación a familias con hijo_s con discapacidad intelectual en la ciudad de Sarandí del Yí (Durazno, Uruguay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simani </text:p>
          </table:table-cell>
          <table:table-cell office:value-type="string" calcext:value-type="string">
            <text:p>Victoria 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4-04" calcext:value-type="date">
            <text:p>04/04/2019</text:p>
          </table:table-cell>
          <table:table-cell table:style-name="ce43" office:value-type="string" calcext:value-type="string">
            <text:p><text:a xlink:href="https://drive.google.com/file/d/19nJsJNPbcRe0-oPwlesUsP7fVORohWHa/view?usp=sharing" xlink:type="simple">Trabajo Infantil doméstico y su impacto en el desarrollo educativo de los niños, niñas y adolescentes uruguayos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spitales</text:p>
          </table:table-cell>
          <table:table-cell office:value-type="string" calcext:value-type="string">
            <text:p>Deivis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11-29" calcext:value-type="date">
            <text:p>29/11/2017</text:p>
          </table:table-cell>
          <table:table-cell table:style-name="ce43" office:value-type="string" calcext:value-type="string">
            <text:p><text:a xlink:href="https://drive.google.com/file/d/1UIuH8njMqamcx50_u5eBSkc-t19I0u99/view?usp=sharing" xlink:type="simple">La construcción de Identidad Social de los Adolescentes residentes en el barrio de Punta de Rie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svalde</text:p>
          </table:table-cell>
          <table:table-cell office:value-type="string" calcext:value-type="string">
            <text:p>Marys Tr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1-28" calcext:value-type="date">
            <text:p>28/11/2017</text:p>
          </table:table-cell>
          <table:table-cell table:style-name="ce43" office:value-type="string" calcext:value-type="string">
            <text:p><text:a xlink:href="https://drive.google.com/file/d/1UAs1o-nqi5574Fz2VxLDqDoTjmj2PJMA/view?usp=sharing" xlink:type="simple">Trabajo Social y Existencialismo. Aportes críticos para la intervención profesion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vied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8-05-22" calcext:value-type="date">
            <text:p>22/05/2018</text:p>
          </table:table-cell>
          <table:table-cell table:style-name="ce43" office:value-type="string" calcext:value-type="string">
            <text:p><text:a xlink:href="https://drive.google.com/file/d/1wmb1MMxXiqItuHqjDysvFh8r7-UqX7Y8/view?usp=sharing" xlink:type="simple">Huellas de la dictadura. Una aproximación al estudio de la vejez de ex-presos polític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viedo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10-20" calcext:value-type="date">
            <text:p>20/10/2014</text:p>
          </table:table-cell>
          <table:table-cell table:style-name="ce49" office:value-type="string" calcext:value-type="string">
            <text:p><text:a xlink:href="https://drive.google.com/file/d/0B9PxXcTRVordLTB4c2dXX0NQdnM/view?usp=sharing" xlink:type="simple">Calidad de vida al desvincularse de la actividad laboral de las Adultas Mayores ex empleadas domésticas, de la ciudad de Progreso, departamento de Canelo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Oyhenard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5-12-14" calcext:value-type="date">
            <text:p>14/12/2015</text:p>
          </table:table-cell>
          <table:table-cell table:style-name="ce44" office:value-type="string" calcext:value-type="string">
            <text:p><text:a xlink:href="https://drive.google.com/file/d/1F_bHXU0BGjQdBr9EgSHzBLlXRwKh2D80/view?usp=sharing" xlink:type="simple">El relevo generacional de los productores familiares rurales en Uruguay ¿Un legado familia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checo Barrera</text:p>
          </table:table-cell>
          <table:table-cell office:value-type="string" calcext:value-type="string">
            <text:p>Macarena Elenis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09-27" calcext:value-type="date">
            <text:p>27/09/2021</text:p>
          </table:table-cell>
          <table:table-cell table:style-name="ce43" office:value-type="string" calcext:value-type="string">
            <text:p><text:a xlink:href="https://drive.google.com/file/d/1NPkUOB7ebJJPjzt3tvUpFjRnA5kT_ZM-/view?usp=sharing" xlink:type="simple">Vejez en pandemia. La virtualidad como nuevo espacio de encuentro y participación para el grupo de Personas Mayores Vamos por Má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dilla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11-27" calcext:value-type="date">
            <text:p>27/11/2019</text:p>
          </table:table-cell>
          <table:table-cell table:style-name="ce43" office:value-type="string" calcext:value-type="string">
            <text:p><text:a xlink:href="https://drive.google.com/file/d/13xTF4QYqNJX75QmXO1cCdKhd8vl-hU51/view?usp=sharing" xlink:type="simple">Aproximación a los instrumentos de selección de la población objetivo del programa “Cercanías”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glia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12-11" calcext:value-type="date">
            <text:p>11/12/2017</text:p>
          </table:table-cell>
          <table:table-cell table:style-name="ce43" office:value-type="string" calcext:value-type="string">
            <text:p><text:a xlink:href="https://drive.google.com/file/d/1O58TF9wXa8l7vKdsFBgo7Ugq5v5EFqsE/view?usp=sharing" xlink:type="simple">Trabajo social y cooperativismo de vivienda. Un rol en construcción permanen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gliasso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09-18" calcext:value-type="date">
            <text:p>18/09/2018</text:p>
          </table:table-cell>
          <table:table-cell table:style-name="ce43" office:value-type="string" calcext:value-type="string">
            <text:p><text:a xlink:href="https://drive.google.com/file/d/1r85iamTqbTgnKtLqzYvdWS-0ipeNlz_f/view?usp=sharing" xlink:type="simple">Trabajo Social y producción de conocimiento. Un estudio exploratori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gliasso</text:p>
          </table:table-cell>
          <table:table-cell office:value-type="string" calcext:value-type="string">
            <text:p>Mariana Florenci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21-03-24" calcext:value-type="date">
            <text:p>24/03/2021</text:p>
          </table:table-cell>
          <table:table-cell table:style-name="ce43" office:value-type="string" calcext:value-type="string">
            <text:p><text:a xlink:href="https://drive.google.com/file/d/1_ZrJtq_s2eqa8GliGCr5U-9lYMmK8xFe/view?usp=sharing" xlink:type="simple">Formación, capacitación y sostenibilidad cooperativ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lm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ncebo</text:p>
          </table:table-cell>
          <table:table-cell office:value-type="string" calcext:value-type="string">
            <text:p>María Ester</text:p>
          </table:table-cell>
          <table:table-cell office:value-type="date" office:date-value="2017-03-30" calcext:value-type="date">
            <text:p>30/03/2017</text:p>
          </table:table-cell>
          <table:table-cell table:style-name="ce43" office:value-type="string" calcext:value-type="string">
            <text:p><text:a xlink:href="https://drive.google.com/file/d/1ZVQgoush0UaU-kOjgfI9ZNkNGqPtiAD2/view?usp=sharing" xlink:type="simple">La distancia entre el paradigma de inclusión educativa y las modalidades de inclusión de los niños y niñas con TEA que se desarrollan en Canelones en la segunda década del siglo XXI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lombo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9-12-17" calcext:value-type="date">
            <text:p>17/12/2019</text:p>
          </table:table-cell>
          <table:table-cell table:style-name="ce43" office:value-type="string" calcext:value-type="string">
            <text:p><text:a xlink:href="https://drive.google.com/file/d/1eBgEF3MLpAQdPlPssMSlbdxM307xCOGg/view?usp=sharing" xlink:type="simple">Trabajo Social y Salud Mental. Una aproximación a las prácticas profesionales en el Primer Nivel de Aten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nzardi</text:p>
          </table:table-cell>
          <table:table-cell office:value-type="string" calcext:value-type="string">
            <text:p>Gimen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8-12-14" calcext:value-type="date">
            <text:p>14/12/2018</text:p>
          </table:table-cell>
          <table:table-cell table:style-name="ce43" office:value-type="string" calcext:value-type="string">
            <text:p><text:a xlink:href="https://drive.google.com/file/d/1fI-eUY3ynEpUzhBn5p6p-paonqdouzE-/view?usp=sharing" xlink:type="simple">Una Experiencia de Intervención Profesional en el Campo de la Salud Mental dirigida a personas en situación de discapacidad psíquica que se encuentran Institucionalizad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olino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<text:a xlink:href="https://drive.google.com/file/d/1gL9sKBPKZc4twacsTgNaLCjO-RdZ7wnp/view?usp=sharing" xlink:type="simple">Trastorno por Déficit de Atención e Hiperactividad. Infancia medicalizada y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radiso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6-12-07" calcext:value-type="date">
            <text:p>07/12/2016</text:p>
          </table:table-cell>
          <table:table-cell table:style-name="ce43" office:value-type="string" calcext:value-type="string">
            <text:p><text:a xlink:href="https://drive.google.com/file/d/1nrOn97VQa72bGXqyrCNQRGBlHMEiAIUy/view?usp=sharing" xlink:type="simple">Participación en espacios de Cogestión entre la Intendencia de Montevideo y Organizaciones Sociales. El caso de Sacud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aroli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9-03-20" calcext:value-type="date">
            <text:p>20/03/2019</text:p>
          </table:table-cell>
          <table:table-cell table:style-name="ce43" office:value-type="string" calcext:value-type="string">
            <text:p><text:a xlink:href="https://drive.google.com/file/d/1A2mUE2UDo8TFjQ9qRAHA5rpj-oo5odGl/view?usp=sharing" xlink:type="simple">El proceso de individualización de la integración laboral en las políticas de empleo juvenil. Análisis de los programas de capacitación profesional del INEFoP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cora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7-15" calcext:value-type="date">
            <text:p>15/07/2015</text:p>
          </table:table-cell>
          <table:table-cell table:style-name="ce44" office:value-type="string" calcext:value-type="string">
            <text:p><text:a xlink:href="https://drive.google.com/file/d/1PVD7AxHnrbL-sAQ8lTQihtke_lOzxu7g/view?usp=sharing" xlink:type="simple">Salud mental y políticas de empleo: un camino hacia la inclus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irano</text:p>
          </table:table-cell>
          <table:table-cell office:value-type="string" calcext:value-type="string">
            <text:p>Zoi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6-04-12" calcext:value-type="date">
            <text:p>12/04/2016</text:p>
          </table:table-cell>
          <table:table-cell table:style-name="ce44" office:value-type="string" calcext:value-type="string">
            <text:p><text:a xlink:href="https://drive.google.com/file/d/1-Z2J2vmZJriVeuxE6f3zKBa6lv7EDz4v/view?usp=sharing" xlink:type="simple">Aproximación a los procesos de organización de los productores familiar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luff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1-16" calcext:value-type="date">
            <text:p>16/11/2016</text:p>
          </table:table-cell>
          <table:table-cell table:style-name="ce43" office:value-type="string" calcext:value-type="string">
            <text:p><text:a xlink:href="https://drive.google.com/file/d/19hXvUlBcNBx2e1QG3cBxuxh9mBcS9v_6/view?usp=sharing" xlink:type="simple">Participación en actividades sociales en la Vejez. Papel de la familia en la vida del Adulto Mayor de San José de May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na Fusco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0-11-16" calcext:value-type="date">
            <text:p>16/11/2020</text:p>
          </table:table-cell>
          <table:table-cell table:style-name="ce43" office:value-type="string" calcext:value-type="string">
            <text:p><text:a xlink:href="https://drive.google.com/file/d/1GEpRjvMyPCqmXYlJXd_d1npYGgxzxTqi/view?usp=sharing" xlink:type="simple">Fui inmigrante y me acogis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María Daniela</text:p>
          </table:table-cell>
          <table:table-cell office:value-type="string" calcext:value-type="string">
            <text:p>Álvarez</text:p>
          </table:table-cell>
          <table:table-cell office:value-type="string" calcext:value-type="string">
            <text:p>Margarita</text:p>
          </table:table-cell>
          <table:table-cell office:value-type="date" office:date-value="2019-08-07" calcext:value-type="date">
            <text:p>07/08/2019</text:p>
          </table:table-cell>
          <table:table-cell table:style-name="ce43" office:value-type="string" calcext:value-type="string">
            <text:p><text:a xlink:href="https://drive.google.com/file/d/1f3kuPPKDnsbh1hF4DaZMMG0fwZHb1k66/view?usp=sharing" xlink:type="simple">Protección social y vejez en contextos de vulnerabilidad social. Una aproximación al territorio de Villa Centau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María Mercedes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4-11-10" calcext:value-type="date">
            <text:p>10/11/2014</text:p>
          </table:table-cell>
          <table:table-cell table:style-name="ce46" office:value-type="string" calcext:value-type="string">
            <text:p><text:a xlink:href="https://drive.google.com/file/d/0B9PxXcTRVordSTFHT2c3M0VyOTQ/view?usp=sharing" xlink:type="simple">El cuidado en la demencia. Debilidades y fortalezas en el cuidado familia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María Noeli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5-04-21" calcext:value-type="date">
            <text:p>21/04/2015</text:p>
          </table:table-cell>
          <table:table-cell table:style-name="ce46" office:value-type="string" calcext:value-type="string">
            <text:p><text:a xlink:href="https://drive.google.com/file/d/0B9PxXcTRVordTVIxTnRWM3NnWlU/view?usp=sharing" xlink:type="simple">Trabajo social, educación artística y debates cultur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ña</text:p>
          </table:table-cell>
          <table:table-cell office:value-type="string" calcext:value-type="string">
            <text:p>Rosin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5-04-13" calcext:value-type="date">
            <text:p>13/04/2015</text:p>
          </table:table-cell>
          <table:table-cell table:style-name="ce46" office:value-type="string" calcext:value-type="string">
            <text:p><text:a xlink:href="https://drive.google.com/file/d/0B9PxXcTRVordT3FFQi1CdGJ6ODQ/view?usp=sharing" xlink:type="simple">Porque padre no se nace, se llega a serlo… Un análisis de la influencia de los estereotipos de género en el ejercicio de la patern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6-11-21" calcext:value-type="date">
            <text:p>21/11/2016</text:p>
          </table:table-cell>
          <table:table-cell table:style-name="ce43" office:value-type="string" calcext:value-type="string">
            <text:p><text:a xlink:href="https://drive.google.com/file/d/1y3MyRbeSbUHtIbXhyxTSsvLx5Izw94D7/view?usp=sharing" xlink:type="simple">Articulación territorial, participación y políticas sociales. El caso de la Mesa de Coordinación Zonal en Flor de Maroñ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7-06-01" calcext:value-type="date">
            <text:p>01/06/2017</text:p>
          </table:table-cell>
          <table:table-cell table:style-name="ce43" office:value-type="string" calcext:value-type="string">
            <text:p><text:a xlink:href="https://drive.google.com/file/d/18dK-un1IcLF15AiT29Z42b8Dj_6evfBC/view?usp=sharing" xlink:type="simple">La participación de la Red Nacional de Organizaciones de Personas Mayores (Redam) en la puesta en agenda, discusión y seguimiento del Sistema Nacional Integrado de Cuid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Daia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7-09-07" calcext:value-type="date">
            <text:p>07/09/2017</text:p>
          </table:table-cell>
          <table:table-cell table:style-name="ce48" office:value-type="string" calcext:value-type="string">
            <text:p><text:a xlink:href="https://drive.google.com/file/d/1a3mgHHg1RekFr05txV8CvKulTRiWCYem/view?usp=sharing" xlink:type="simple">La construcción del género en la infancia rural. ¿Temática de relevancia para las instituciones educativ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Jéssica Alejandr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9-10-24" calcext:value-type="date">
            <text:p>24/10/2019</text:p>
          </table:table-cell>
          <table:table-cell table:style-name="ce43" office:value-type="string" calcext:value-type="string">
            <text:p><text:a xlink:href="https://drive.google.com/file/d/1IOUajTGs5KYtr8hb4D9L0TVfnJ1TBmxw/view?usp=sharing" xlink:type="simple">Violencia de género en la adolescencia, prevención desde el sistema educativo. Estudio de caso en el liceo de San Jacinto, Canelo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dom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09-08" calcext:value-type="date">
            <text:p>08/09/2014</text:p>
          </table:table-cell>
          <table:table-cell table:style-name="ce46" office:value-type="string" calcext:value-type="string">
            <text:p><text:a xlink:href="https://drive.google.com/file/d/0B9PxXcTRVordSm1FVzRodFpDV3M/view?usp=sharing" xlink:type="simple">Diversidad de percepciones y propuestas de atención en salud ment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domo Munches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Oholeguy</text:p>
          </table:table-cell>
          <table:table-cell office:value-type="string" calcext:value-type="string">
            <text:p>Luciana</text:p>
          </table:table-cell>
          <table:table-cell office:value-type="date" office:date-value="2021-12-16" calcext:value-type="date">
            <text:p>16/12/2021</text:p>
          </table:table-cell>
          <table:table-cell table:style-name="ce43" office:value-type="string" calcext:value-type="string">
            <text:p><text:a xlink:href="https://drive.google.com/file/d/1X4Evji8P-3-iLih4zFfCFBtF1rjoqtbf/view?usp=sharing" xlink:type="simple">Aproximación a la inserción laboral de mujeres inmigrantes venezolanas en Uruguay. Migración y trabaj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9-08-21" calcext:value-type="date">
            <text:p>21/08/2019</text:p>
          </table:table-cell>
          <table:table-cell table:style-name="ce43" office:value-type="string" calcext:value-type="string">
            <text:p><text:a xlink:href="https://drive.google.com/file/d/1RH4UWOr43HOmsOIJMoyauzhE4Ex0t2dP/view?usp=sharing" xlink:type="simple">Reflexiones sobre la corresponsabilidad de género en el Sistema de Cuidados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Ana Victoria</text:p>
          </table:table-cell>
          <table:table-cell office:value-type="string" calcext:value-type="string">
            <text:p>Mazzei - Rorra</text:p>
          </table:table-cell>
          <table:table-cell office:value-type="string" calcext:value-type="string">
            <text:p>Enrique - Oscar</text:p>
          </table:table-cell>
          <table:table-cell office:value-type="date" office:date-value="2015-11-30" calcext:value-type="date">
            <text:p>30/11/2015</text:p>
          </table:table-cell>
          <table:table-cell table:style-name="ce44" office:value-type="string" calcext:value-type="string">
            <text:p><text:a xlink:href="https://drive.google.com/file/d/18KZAzhpPadcBehbphEb6xogvXuKhCn0T/view?usp=sharing" xlink:type="simple">Aportes para pensar la incidencia del racismo en la ciudadanía del medio rural. Afrodescendientes en Tupambaé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Burgueño</text:p>
          </table:table-cell>
          <table:table-cell office:value-type="string" calcext:value-type="string">
            <text:p>Maite</text:p>
          </table:table-cell>
          <table:table-cell office:value-type="date" office:date-value="2015-05-08" calcext:value-type="date">
            <text:p>08/05/2015</text:p>
          </table:table-cell>
          <table:table-cell table:style-name="ce46" office:value-type="string" calcext:value-type="string">
            <text:p><text:a xlink:href="https://drive.google.com/file/d/0B9PxXcTRVordOTl0QmpQUmN0QjA/view?usp=sharing" xlink:type="simple">Ciudadanía y derechos laborales: un acercamiento a las trabajadoras domésticas remuneradas de Sarandí del Yí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6-11-07" calcext:value-type="date">
            <text:p>07/11/2016</text:p>
          </table:table-cell>
          <table:table-cell table:style-name="ce43" office:value-type="string" calcext:value-type="string">
            <text:p><text:a xlink:href="https://drive.google.com/file/d/1_G-wCAjjgjUKY9D2SgRKlHUljE8qKlv4/view?usp=sharing" xlink:type="simple">30 años del sistema penitenciario uruguayo (1985-2015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María Natali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8-03-13" calcext:value-type="date">
            <text:p>13/03/2018</text:p>
          </table:table-cell>
          <table:table-cell table:style-name="ce43" office:value-type="string" calcext:value-type="string">
            <text:p><text:a xlink:href="https://drive.google.com/file/d/1ZcjBboB2ytp0NDg3nYoXUHeG75h-WW18/view?usp=sharing" xlink:type="simple">Programa de Transferencia de Renta Condicionada en Uruguay. El caso del nuevo régimen de Asignaciones Familiares del Plan de Equ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Etchebehere</text:p>
          </table:table-cell>
          <table:table-cell office:value-type="string" calcext:value-type="string">
            <text:p>Cecilia</text:p>
          </table:table-cell>
          <table:table-cell office:value-type="date" office:date-value="2018-09-05" calcext:value-type="date">
            <text:p>05/09/2018</text:p>
          </table:table-cell>
          <table:table-cell table:style-name="ce43" office:value-type="string" calcext:value-type="string">
            <text:p><text:a xlink:href="https://drive.google.com/file/d/1glV6S_3QkOjl250MaG05bKdzyqYxSvMe/view?usp=sharing" xlink:type="simple">Género y precariedad laboral. Análisis sobre las condiciones de trabajo en las plantas procesadoras de pescado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Pacci</text:p>
          </table:table-cell>
          <table:table-cell office:value-type="string" calcext:value-type="string">
            <text:p>Gabriela</text:p>
          </table:table-cell>
          <table:table-cell office:value-type="date" office:date-value="2018-09-25" calcext:value-type="date">
            <text:p>25/09/2018</text:p>
          </table:table-cell>
          <table:table-cell table:style-name="ce43" office:value-type="string" calcext:value-type="string">
            <text:p><text:a xlink:href="https://drive.google.com/file/d/12GCWZo7FXjAnsRmmP3chjUVDajyUSJYj/view?usp=sharing" xlink:type="simple">Reflexionando sobre las asimetrías expresadas en el abuso sexual y la explotación sexual comercial de niñas, niños y adolescentes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era</text:p>
          </table:table-cell>
          <table:table-cell office:value-type="string" calcext:value-type="string">
            <text:p>Angélic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Beatriz</text:p>
          </table:table-cell>
          <table:table-cell office:value-type="date" office:date-value="2014-12-18" calcext:value-type="date">
            <text:p>18/12/2014</text:p>
          </table:table-cell>
          <table:table-cell table:style-name="ce46" office:value-type="string" calcext:value-type="string">
            <text:p><text:a xlink:href="https://drive.google.com/file/d/0B9PxXcTRVordWkthNzJkeU9OWDQ/view?usp=sharing" xlink:type="simple">Estrategias de intervención profesional en la situación de malestar del colectivo docente de algunas escuelas públicas de Ciudad del Plata, San José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eyra</text:p>
          </table:table-cell>
          <table:table-cell office:value-type="string" calcext:value-type="string">
            <text:p>Ainhoa</text:p>
          </table:table-cell>
          <table:table-cell office:value-type="string" calcext:value-type="string">
            <text:p>Casas</text:p>
          </table:table-cell>
          <table:table-cell office:value-type="string" calcext:value-type="string">
            <text:p>Alejandro</text:p>
          </table:table-cell>
          <table:table-cell office:value-type="date" office:date-value="2016-12-01" calcext:value-type="date">
            <text:p>01/12/2016</text:p>
          </table:table-cell>
          <table:table-cell table:style-name="ce43" office:value-type="string" calcext:value-type="string">
            <text:p><text:a xlink:href="https://drive.google.com/file/d/144v3fIpNPF33IiGJzCTdnV5G7da3HMpE/view?usp=sharing" xlink:type="simple">¿Proyectos autónomos desde las experiencias cotidian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eyra</text:p>
          </table:table-cell>
          <table:table-cell office:value-type="string" calcext:value-type="string">
            <text:p>Rosa Kar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1-30" calcext:value-type="date">
            <text:p>30/11/2016</text:p>
          </table:table-cell>
          <table:table-cell table:style-name="ce43" office:value-type="string" calcext:value-type="string">
            <text:p><text:a xlink:href="https://drive.google.com/file/d/1hhh74AL7QWiq2XO_ySVoc9rAMGZVXCrt/view?usp=sharing" xlink:type="simple">Percepciones sobre la Autonomía y Legitimidad de los Trabajadores Sociales en la Institución Mides. Una mirada en las Ot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5-11-24" calcext:value-type="date">
            <text:p>24/11/2015</text:p>
          </table:table-cell>
          <table:table-cell table:style-name="ce44" office:value-type="string" calcext:value-type="string">
            <text:p><text:a xlink:href="https://drive.google.com/file/d/1k72G7skVZ-z6rGYKbhBvpvMePz4fSQ1c/view?usp=sharing" xlink:type="simple">Ser y sentirse mujer en la Agroindustria Uruguaya. Estudio de experiencias de mujeres trabajadoras de la Agroindustria Láctea Schreiber Foo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María Andre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5-09-24" calcext:value-type="date">
            <text:p>24/09/2015</text:p>
          </table:table-cell>
          <table:table-cell table:style-name="ce44" office:value-type="string" calcext:value-type="string">
            <text:p><text:a xlink:href="https://drive.google.com/file/d/1zlCk9voqcMzztHsdn582n2kCJ8Vq2Jxi/view?usp=sharing" xlink:type="simple">Cuentos que no son cuentos. Respuestas estatales a la explotación sexual comercial de niños, niñas y adolescentes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Natali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11-20" calcext:value-type="date">
            <text:p>20/11/2017</text:p>
          </table:table-cell>
          <table:table-cell table:style-name="ce43" office:value-type="string" calcext:value-type="string">
            <text:p><text:a xlink:href="https://drive.google.com/file/d/1BDbY8FgrgkhiDn-Qeb4sxQ37cdaZ6jCP/view?usp=sharing" xlink:type="simple">¿UdelaR Inclusiva. Una mirada desde el cotidiano de los y las estudiantes en situación de discapacidad de la Universidad de la Repúbl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érez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Lorena</text:p>
          </table:table-cell>
          <table:table-cell office:value-type="date" office:date-value="2016-08-29" calcext:value-type="date">
            <text:p>29/08/2016</text:p>
          </table:table-cell>
          <table:table-cell table:style-name="ce43" office:value-type="string" calcext:value-type="string">
            <text:p><text:a xlink:href="https://drive.google.com/file/d/1Uk8d9J1onGR3-dUGc-tm9BG0c-73IP55/view?usp=sharing" xlink:type="simple">Los organismos internacionales y el Estado Progresista, mentores de las políticas sociales para la producción familia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érez Seveso</text:p>
          </table:table-cell>
          <table:table-cell office:value-type="string" calcext:value-type="string">
            <text:p>Gastón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12-03" calcext:value-type="date">
            <text:p>03/12/2015</text:p>
          </table:table-cell>
          <table:table-cell table:style-name="ce44" office:value-type="string" calcext:value-type="string">
            <text:p><text:a xlink:href="https://drive.google.com/file/d/1Ofaatp12zA0Nl-SwCruU4iR_3JFBPrpz/view?usp=sharing" xlink:type="simple">Pierde un turno y retrocede cinco casillas. El miedo en la ciudad y la inalcanzable búsqueda de segur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errone</text:p>
          </table:table-cell>
          <table:table-cell office:value-type="string" calcext:value-type="string">
            <text:p>Lorena Paol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6-27" calcext:value-type="date">
            <text:p>27/06/2016</text:p>
          </table:table-cell>
          <table:table-cell table:style-name="ce43" office:value-type="string" calcext:value-type="string">
            <text:p><text:a xlink:href="https://drive.google.com/file/d/1FF4mW7r3yUdOGignEQtl1gNZrbbzDCPf/view?usp=sharing" xlink:type="simple">Autonomía y Legitimidad de los Trabajadores Sociales en el campo de la Salu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évere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0-21" calcext:value-type="date">
            <text:p>21/10/2021</text:p>
          </table:table-cell>
          <table:table-cell table:style-name="ce43" office:value-type="string" calcext:value-type="string">
            <text:p><text:a xlink:href="https://drive.google.com/file/d/1mRVTevJ1BtlRaBpxDTWD5Ixo64OJIQP1/view?usp=sharing" xlink:type="simple">Debates en relación con el Proyecto de Ley para la despenalización de la Eutanasia y Suicido Medicamente Asistido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inazo</text:p>
          </table:table-cell>
          <table:table-cell office:value-type="string" calcext:value-type="string">
            <text:p>Gustavo Ezequiel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<text:a xlink:href="https://drive.google.com/file/d/12xAwDmdZ_S5Awp64owqRGLudnP86LzCx/view?usp=sharing" xlink:type="simple">Identidad cultural suiza en Uruguay. Sentido de pertenencia en Nueva Helvecia, Departamento de Colon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ino</text:p>
          </table:table-cell>
          <table:table-cell office:value-type="string" calcext:value-type="string">
            <text:p>Micael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6-11-22" calcext:value-type="date">
            <text:p>22/11/2016</text:p>
          </table:table-cell>
          <table:table-cell table:style-name="ce43" office:value-type="string" calcext:value-type="string">
            <text:p><text:a xlink:href="https://drive.google.com/file/d/1EmliPLGcwE61SvftL3nR6jnp269yGhjM/view?usp=sharing" xlink:type="simple">Las Ecoaldeas. Un análisis desde su conformación territorial como comunidades intencion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intos</text:p>
          </table:table-cell>
          <table:table-cell office:value-type="string" calcext:value-type="string">
            <text:p>Alfonsin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6-10-04" calcext:value-type="date">
            <text:p>04/10/2016</text:p>
          </table:table-cell>
          <table:table-cell table:style-name="ce43" office:value-type="string" calcext:value-type="string">
            <text:p><text:a xlink:href="https://drive.google.com/file/d/1YI1AenLyFIcxBHeyr-f7da2UNkgQHOtp/view?usp=sharing" xlink:type="simple">Expresiones de la focalización. Modificaciones en el perfil del programa Centros Juveni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into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6-05-19" calcext:value-type="date">
            <text:p>19/05/2016</text:p>
          </table:table-cell>
          <table:table-cell table:style-name="ce43" office:value-type="string" calcext:value-type="string">
            <text:p><text:a xlink:href="https://drive.google.com/file/d/1BfrqM6genD3_IgIw71IIheIlW39kOJ5Q/view?usp=sharing" xlink:type="simple">El deporte como herramienta para el Trabajo Social. Reflexiones a partir de una práctica con adolescentes del Cer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intos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21-12-22" calcext:value-type="date">
            <text:p>22/12/2021</text:p>
          </table:table-cell>
          <table:table-cell table:style-name="ce43" office:value-type="string" calcext:value-type="string">
            <text:p><text:a xlink:href="https://drive.google.com/file/d/1PkZhPCjj6spB52D36LXdhsR0Jq_mrRom/view?usp=sharing" xlink:type="simple">La inclusión del Voluntariado en las Instituciones Públicas en Uruguay. Una mirada a la Participación Ciudadana en Políticas Soci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iñeyro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20-12-16" calcext:value-type="date">
            <text:p>16/12/2020</text:p>
          </table:table-cell>
          <table:table-cell table:style-name="ce43" office:value-type="string" calcext:value-type="string">
            <text:p><text:a xlink:href="https://drive.google.com/file/d/1MDW15iX8w3EtqH9Rq7U2t0EV9Ahsa2NW/view?usp=sharing" xlink:type="simple">Reconstrucción sociohistórica del espacio pericial de encuentros familiares supervisados en el Departamento de Asistencia Social, Poder Judicial, 2005-2020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iñeyro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4-07-07" calcext:value-type="date">
            <text:p>07/07/2014</text:p>
          </table:table-cell>
          <table:table-cell table:style-name="ce49" office:value-type="string" calcext:value-type="string">
            <text:p><text:a xlink:href="https://drive.google.com/file/d/0B9PxXcTRVordMHZ4R1VCQTY4ZmM/view?usp=sharing" xlink:type="simple">Familia, intervenciones y competencias parentales. Cambios y desafíos desde las Políticas de INAU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íriz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2-11" calcext:value-type="date">
            <text:p>11/12/2017</text:p>
          </table:table-cell>
          <table:table-cell table:style-name="ce43" office:value-type="string" calcext:value-type="string">
            <text:p><text:a xlink:href="https://drive.google.com/file/d/1v6F8DVvBNWkhWsZYbniSfVhvby_nDFX8/view?usp=sharing" xlink:type="simple">Devenir del concepto discapacidad en los procesos de transformación educativa para las personas sordas en Roch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irotto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Calce</text:p>
          </table:table-cell>
          <table:table-cell office:value-type="string" calcext:value-type="string">
            <text:p>Carla</text:p>
          </table:table-cell>
          <table:table-cell office:value-type="date" office:date-value="2018-07-06" calcext:value-type="date">
            <text:p>06/07/2018</text:p>
          </table:table-cell>
          <table:table-cell table:style-name="ce43" office:value-type="string" calcext:value-type="string">
            <text:p><text:a xlink:href="https://drive.google.com/file/d/1LAWjfO_l_l8n3ECjk4qG1c46Ba6Gnf3D/view?usp=sharing" xlink:type="simple">El proyecto dominó. Un programa de tratamiento a hombres que ejercieron violencia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lada</text:p>
          </table:table-cell>
          <table:table-cell office:value-type="string" calcext:value-type="string">
            <text:p>Ana Paul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12-04" calcext:value-type="date">
            <text:p>04/12/2019</text:p>
          </table:table-cell>
          <table:table-cell table:style-name="ce43" office:value-type="string" calcext:value-type="string">
            <text:p><text:a xlink:href="https://drive.google.com/file/d/1tNw7rEkbk33GH3npXaJ4yGBwEvLRG4OC/view?usp=sharing" xlink:type="simple">Vejez institucionalizada. Yoga, una estrategia de Bienestar en la Residencia de Larga Estadía Los Herman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oliak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8-06-26" calcext:value-type="date">
            <text:p>26/06/2018</text:p>
          </table:table-cell>
          <table:table-cell table:style-name="ce43" office:value-type="string" calcext:value-type="string">
            <text:p><text:a xlink:href="https://drive.google.com/file/d/1-Ve9bCt-jqfz6jsvdk3kAsM8KHooRMWo/view?usp=sharing" xlink:type="simple">Transformaciones en el sistema de Protección Social. Una mirada al tratamiento social de la pobreza en el Uruguay contemporán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olito</text:p>
          </table:table-cell>
          <table:table-cell office:value-type="string" calcext:value-type="string">
            <text:p>Danna María</text:p>
          </table:table-cell>
          <table:table-cell office:value-type="string" calcext:value-type="string">
            <text:p>Quintero</text:p>
          </table:table-cell>
          <table:table-cell office:value-type="string" calcext:value-type="string">
            <text:p>Jimena</text:p>
          </table:table-cell>
          <table:table-cell office:value-type="date" office:date-value="2019-04-30" calcext:value-type="date">
            <text:p>30/04/2019</text:p>
          </table:table-cell>
          <table:table-cell table:style-name="ce43" office:value-type="string" calcext:value-type="string">
            <text:p><text:a xlink:href="https://drive.google.com/file/d/1cTEbhNMDjQzBTB0zJunya83LuiszlbQL/view?usp=sharing" xlink:type="simple">Los asalariados rurales del Uruguay a partir de los cambios productivos a inicios del siglo XXI. Reflexiones sobre la precariedad, sus pasos y sus huell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omb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Barindelli</text:p>
          </table:table-cell>
          <table:table-cell office:value-type="string" calcext:value-type="string">
            <text:p>Natalia</text:p>
          </table:table-cell>
          <table:table-cell office:value-type="date" office:date-value="2016-12-20" calcext:value-type="date">
            <text:p>20/12/2016</text:p>
          </table:table-cell>
          <table:table-cell table:style-name="ce43" office:value-type="string" calcext:value-type="string">
            <text:p><text:a xlink:href="https://drive.google.com/file/d/1PkSk0KhS614M7WzY7UeevH2fjtCEqlhu/view?usp=sharing" xlink:type="simple">Familias en proceso de obra en cooperativas de vivienda por ayuda mutu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ouso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6-09-06" calcext:value-type="date">
            <text:p>06/09/2016</text:p>
          </table:table-cell>
          <table:table-cell table:style-name="ce43" office:value-type="string" calcext:value-type="string">
            <text:p><text:a xlink:href="https://drive.google.com/file/d/18e82R7Ts21oo7h9aof-izu2mugZgqYrk/view?usp=sharing" xlink:type="simple">Aportes del sindicalismo a las organizaciones. Análisis de la organización sindical en el sector de Empresas de Servicios Financier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rosdócimo</text:p>
          </table:table-cell>
          <table:table-cell office:value-type="string" calcext:value-type="string">
            <text:p>Dariana</text:p>
          </table:table-cell>
          <table:table-cell office:value-type="string" calcext:value-type="string">
            <text:p>Pacci</text:p>
          </table:table-cell>
          <table:table-cell office:value-type="string" calcext:value-type="string">
            <text:p>Gabriela</text:p>
          </table:table-cell>
          <table:table-cell office:value-type="date" office:date-value="2015-11-23" calcext:value-type="date">
            <text:p>23/11/2015</text:p>
          </table:table-cell>
          <table:table-cell table:style-name="ce44" office:value-type="string" calcext:value-type="string">
            <text:p><text:a xlink:href="https://drive.google.com/file/d/1Gs900-DYj7ZwDSg9fEtMhnzAuT8W9_DO/view?usp=sharing" xlink:type="simple">El acoso sexual en los espacios públicos. Conceptualización y abordaje desde el Estado y la sociedad civil organiza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Provenza</text:p>
          </table:table-cell>
          <table:table-cell office:value-type="string" calcext:value-type="string">
            <text:p>María Emili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06-18" calcext:value-type="date">
            <text:p>18/06/2019</text:p>
          </table:table-cell>
          <table:table-cell table:style-name="ce43" office:value-type="string" calcext:value-type="string">
            <text:p><text:a xlink:href="https://drive.google.com/file/d/1v4vAT9wpNg6JV0uldm3-BmUyFZud13LM/view?usp=sharing" xlink:type="simple">Los espacios ocupacionales en programas con articulación público-privada. El caso del Programa Calle del Ministerio de Desarrollo Social en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Quintel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11-10" calcext:value-type="date">
            <text:p>10/11/2014</text:p>
          </table:table-cell>
          <table:table-cell table:style-name="ce58" office:value-type="string" calcext:value-type="string">
            <text:p><text:a xlink:href="https://drive.google.com/file/d/0B9PxXcTRVordRDBYZE1jVnQ0NEk/view?usp=sharing" xlink:type="simple">Estudio del actual comportamiento suicida durante la etapa de la adolescencia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Quintero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9-06-03" calcext:value-type="date">
            <text:p>03/06/2019</text:p>
          </table:table-cell>
          <table:table-cell table:style-name="ce43" office:value-type="string" calcext:value-type="string">
            <text:p><text:a xlink:href="https://drive.google.com/file/d/1hwDkgrEQV3PbpR55yO9wRAZBTQ8JlQt_/view?usp=sharing" xlink:type="simple">La implementación del Protocolo de Actuación para personas con discapacidad en los centros educativ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Quiñones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9-11-26" calcext:value-type="date">
            <text:p>26/11/2019</text:p>
          </table:table-cell>
          <table:table-cell table:style-name="ce43" office:value-type="string" calcext:value-type="string">
            <text:p><text:a xlink:href="https://drive.google.com/file/d/18fJgmSVad2EfQudafPdA4oD3nhfj1AWv/view?usp=sharing" xlink:type="simple">Asistencia al parto en situaciones de discapacidad. Experiencias de mujeres sord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adesc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Gerardo</text:p>
          </table:table-cell>
          <table:table-cell office:value-type="date" office:date-value="2018-12-05" calcext:value-type="date">
            <text:p>05/12/2018</text:p>
          </table:table-cell>
          <table:table-cell table:style-name="ce43" office:value-type="string" calcext:value-type="string">
            <text:p><text:a xlink:href="https://drive.google.com/file/d/1yiXBenfJuoovbLgLM5S7M-k7q6NkA_01/view?usp=sharing" xlink:type="simple">Estudio sobre Plan de Formación Profesional Básica en UTU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aimundi</text:p>
          </table:table-cell>
          <table:table-cell office:value-type="string" calcext:value-type="string">
            <text:p>Mª del Carmen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12-06" calcext:value-type="date">
            <text:p>06/12/2018</text:p>
          </table:table-cell>
          <table:table-cell table:style-name="ce43" office:value-type="string" calcext:value-type="string">
            <text:p><text:a xlink:href="https://drive.google.com/file/d/1mf_yJlDUhbKXN8dZ5ULFlXq1JdvAZdbJ/view?usp=sharing" xlink:type="simple">Devenir de las normativas en salud mental en Uruguay. Aproximación al análisis de un campo en disput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ainusso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12-10" calcext:value-type="date">
            <text:p>10/12/2018</text:p>
          </table:table-cell>
          <table:table-cell table:style-name="ce43" office:value-type="string" calcext:value-type="string">
            <text:p><text:a xlink:href="https://drive.google.com/file/d/1Ar73aw1TfG4ghan_4edu-_c1d0r2NCs3/view?usp=sharing" xlink:type="simple">Salud Mental en el Cine. La imagen y el estigm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amirez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28" calcext:value-type="date">
            <text:p>28/11/2019</text:p>
          </table:table-cell>
          <table:table-cell table:style-name="ce43" office:value-type="string" calcext:value-type="string">
            <text:p><text:a xlink:href="https://drive.google.com/file/d/1fXCZ-EgY-Kvdhdw0dQLZHQNawUz5m22Q/view?usp=sharing" xlink:type="simple">Garantías para el ejercicio de los derechos de las personas que transitan la Enfermedad de Parkinso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amírez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6-09-22" calcext:value-type="date">
            <text:p>22/09/2016</text:p>
          </table:table-cell>
          <table:table-cell table:style-name="ce43" office:value-type="string" calcext:value-type="string">
            <text:p><text:a xlink:href="https://drive.google.com/file/d/1AODYzWktOiuc7I-mG-x_hWXQuWLIJe-b/view?usp=sharing" xlink:type="simple">Distribución del trabajo no remunerado en l@s adolescentes jóvenes uruguay@s. El cuidado en el centro de la reflex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amírez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06-12" calcext:value-type="date">
            <text:p>12/06/2014</text:p>
          </table:table-cell>
          <table:table-cell table:style-name="ce46" office:value-type="string" calcext:value-type="string">
            <text:p><text:a xlink:href="https://drive.google.com/file/d/0B9PxXcTRVordMUc0UVJOVkFXYWM/view?usp=sharing" xlink:type="simple">"Uruguay Crece Contigo" La Infancia Primero. Implicancias de las concepciones de Familia en un programa de Primera Infa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amón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07-17" calcext:value-type="date">
            <text:p>17/07/2019</text:p>
          </table:table-cell>
          <table:table-cell table:style-name="ce43" office:value-type="string" calcext:value-type="string">
            <text:p><text:a xlink:href="https://drive.google.com/file/d/1XrOdAb9o3nT2OyFC0N-D75DEWsKtgsIq/view?usp=sharing" xlink:type="simple">El plan Ibirapitá. La brecha digital en la vejez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amos</text:p>
          </table:table-cell>
          <table:table-cell office:value-type="string" calcext:value-type="string">
            <text:p>Nair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05-31" calcext:value-type="date">
            <text:p>31/05/2016</text:p>
          </table:table-cell>
          <table:table-cell table:style-name="ce43" office:value-type="string" calcext:value-type="string">
            <text:p><text:a xlink:href="https://drive.google.com/file/d/1XJVMx1OVEQbQtFhPO_VpsKy-TFLb3Gk3/view?usp=sharing" xlink:type="simple">Una mirada a las políticas orientadas al abordaje de familias en situación de extrema vulnerabilidad. Alcances y Límites del Programa Cercaní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eal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4-08-12" calcext:value-type="date">
            <text:p>12/08/2014</text:p>
          </table:table-cell>
          <table:table-cell table:style-name="ce49" office:value-type="string" calcext:value-type="string">
            <text:p><text:a xlink:href="https://drive.google.com/file/d/0B9PxXcTRVordSnVpQ09aeUh1N1E/view?usp=sharing" xlink:type="simple">Gestión integral de residuos sólidos urbanos. Políticas y experiencias de clasificadores en Canelo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eboledo Quintana</text:p>
          </table:table-cell>
          <table:table-cell office:value-type="string" calcext:value-type="string">
            <text:p>Camil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12-27" calcext:value-type="date">
            <text:p>27/12/2021</text:p>
          </table:table-cell>
          <table:table-cell table:style-name="ce43" office:value-type="string" calcext:value-type="string">
            <text:p><text:a xlink:href="https://drive.google.com/file/d/1PQT_kgFg1DUBR3p9JvfsJa-tvKehmfaT/view?usp=sharing" xlink:type="simple">Conociendo la atención de la salud en la vejez uruguaya a través del equipo que trabaja con Personas Mayores APEX-UDELAR y su dispositivo clínico asisten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ecalde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Juan</text:p>
          </table:table-cell>
          <table:table-cell office:value-type="date" office:date-value="2017-04-03" calcext:value-type="date">
            <text:p>03/04/2017</text:p>
          </table:table-cell>
          <table:table-cell table:style-name="ce43" office:value-type="string" calcext:value-type="string">
            <text:p><text:a xlink:href="https://drive.google.com/file/d/1WflbBhWjuazCWgur6HId9_LaecvHVc_k/view?usp=sharing" xlink:type="simple">Inclusión educativa de niños y niñas de 0 a 3 años en situación de discapacidad en los centros Caif de la ciudad de River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edín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6-10-14" calcext:value-type="date">
            <text:p>14/10/2016</text:p>
          </table:table-cell>
          <table:table-cell table:style-name="ce43" office:value-type="string" calcext:value-type="string">
            <text:p><text:a xlink:href="https://drive.google.com/file/d/1MG6aG-v685ZJDOg5OWDdq37X_Y5Z6UZQ/view?usp=sharing" xlink:type="simple">Los adolescentes en conflicto con la ley penal y su vínculo con la problemática de la inseguridad en el discurso de la prensa escrita uruguay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eggiardo</text:p>
          </table:table-cell>
          <table:table-cell office:value-type="string" calcext:value-type="string">
            <text:p>Ros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4-07-28" calcext:value-type="date">
            <text:p>28/07/2014</text:p>
          </table:table-cell>
          <table:table-cell table:style-name="ce43" office:value-type="string" calcext:value-type="string">
            <text:p><text:a xlink:href="https://drive.google.com/file/d/0B9PxXcTRVordeGtlbWV0SFRYNFk/view?usp=sharing" xlink:type="simple">¿Investigan los Trabajadores Sociales La producción de conocimiento del Trabajo Social uruguayo desde la creación de la Facultad de Ciencias Sociales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5-11-16" calcext:value-type="date">
            <text:p>16/11/2015</text:p>
          </table:table-cell>
          <table:table-cell table:style-name="ce44" office:value-type="string" calcext:value-type="string">
            <text:p><text:a xlink:href="https://drive.google.com/file/d/1kOsXmdzeJNoek1s85RzKlRrHkeNY3-OP/view?usp=sharing" xlink:type="simple">El derecho a la vivienda. Estudio del subsidio de alquiler como forma de acceso a la vivien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eymunde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6-12-07" calcext:value-type="date">
            <text:p>07/12/2016</text:p>
          </table:table-cell>
          <table:table-cell table:style-name="ce43" office:value-type="string" calcext:value-type="string">
            <text:p><text:a xlink:href="https://drive.google.com/file/d/1R0yOVyfqh3OoWTG-YpTNPMACbUVzdbzb/view?usp=sharing" xlink:type="simple">Voces de la migración. Análisis de discurso a partir de los relatos de las trabajadoras dominicanas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ijo</text:p>
          </table:table-cell>
          <table:table-cell office:value-type="string" calcext:value-type="string">
            <text:p>María Virgini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16-10-17" calcext:value-type="date">
            <text:p>17/10/2016</text:p>
          </table:table-cell>
          <table:table-cell table:style-name="ce43" office:value-type="string" calcext:value-type="string">
            <text:p><text:a xlink:href="https://drive.google.com/file/d/1d9UhRv-Pymve5sS7YP59EP1qiUN8Lid8/view?usp=sharing" xlink:type="simple">Cuidado no remunerado en Primera Infancia. Aportes desde la perspectiva de mujeres madres en la ciudad de San Carl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ivarola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4-03-24" calcext:value-type="date">
            <text:p>24/03/2014</text:p>
          </table:table-cell>
          <table:table-cell table:style-name="ce49" office:value-type="string" calcext:value-type="string">
            <text:p><text:a xlink:href="https://drive.google.com/file/d/0B9PxXcTRVordSzh3VXJfNW91WkE/view?usp=sharing" xlink:type="simple">Modalidades de atención familiar en Centros CAIF de Merced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5-09-28" calcext:value-type="date">
            <text:p>28/09/2015</text:p>
          </table:table-cell>
          <table:table-cell table:style-name="ce44" office:value-type="string" calcext:value-type="string">
            <text:p><text:a xlink:href="https://drive.google.com/file/d/1cCyHO6N3wsY-2f-KRSSiGyEVPQWxfTyc/view?usp=sharing" xlink:type="simple">Cuidados para Adultos/as Mayores 2010-2014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Octavi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6-06-01" calcext:value-type="date">
            <text:p>01/06/2016</text:p>
          </table:table-cell>
          <table:table-cell table:style-name="ce43" office:value-type="string" calcext:value-type="string">
            <text:p><text:a xlink:href="https://drive.google.com/file/d/1SH1c_lN1x8ecUq-4Ew_Dw8Fwaaoaw_gn/view?usp=sharing" xlink:type="simple">Mujeres en la construcción en Uruguay. Una aproximación a la realidad contemporáne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0-10-01" calcext:value-type="date">
            <text:p>01/10/2020</text:p>
          </table:table-cell>
          <table:table-cell table:style-name="ce43" office:value-type="string" calcext:value-type="string">
            <text:p><text:a xlink:href="https://drive.google.com/file/d/1c4B116Bt6VhszpTXF6t9mzZcTgsiUiL_/view?usp=sharing" xlink:type="simple">Un ensayo decolonial de un futuro-otro del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ivero</text:p>
          </table:table-cell>
          <table:table-cell office:value-type="string" calcext:value-type="string">
            <text:p>Verónica Analí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5-12-16" calcext:value-type="date">
            <text:p>16/12/2015</text:p>
          </table:table-cell>
          <table:table-cell table:style-name="ce44" office:value-type="string" calcext:value-type="string">
            <text:p><text:a xlink:href="https://drive.google.com/file/d/1RECPWfbiDRG5mfcsiE1E_O8jq8-r2dQv/view?usp=sharing" xlink:type="simple">Entre el control y la protección. La judicialización del desampa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iverón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Laura</text:p>
          </table:table-cell>
          <table:table-cell office:value-type="date" office:date-value="2015-11-05" calcext:value-type="date">
            <text:p>05/11/2015</text:p>
          </table:table-cell>
          <table:table-cell table:style-name="ce44" office:value-type="string" calcext:value-type="string">
            <text:p><text:a xlink:href="https://drive.google.com/file/d/1j3MdX9GcjQd7o1lxaAmdUpBHL6wvtzMU/view?usp=sharing" xlink:type="simple">Sector cooperativo y Frente Amplio. Una mirada analítica a las propuestas programáticas y a los cambios realizados en el sector cooperativo desde las administraciones progresistas (2005-2015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baina</text:p>
          </table:table-cell>
          <table:table-cell office:value-type="string" calcext:value-type="string">
            <text:p>Constanz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8-06-22" calcext:value-type="date">
            <text:p>22/06/2018</text:p>
          </table:table-cell>
          <table:table-cell table:style-name="ce43" office:value-type="string" calcext:value-type="string">
            <text:p><text:a xlink:href="https://drive.google.com/file/d/10pdynjSBAXxBmkOrK70smt5RY7kH9Tz5/view?usp=sharing" xlink:type="simple">Plan CAIF y SNIS. Un estudio de caso sobre exigencias y respuestas para la primera infa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4-11-24" calcext:value-type="date">
            <text:p>24/11/2014</text:p>
          </table:table-cell>
          <table:table-cell table:style-name="ce58" office:value-type="string" calcext:value-type="string">
            <text:p><text:a xlink:href="https://drive.google.com/file/d/0B9PxXcTRVordRnY2NUpzSlJyN3M/view?usp=sharing" xlink:type="simple">Estudio exploratorio acerca de los dispositivos de Salud que operan en las ciudades gemelas de la frontera Uruguay-Brasil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Margareth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5-11-25" calcext:value-type="date">
            <text:p>25/11/2015</text:p>
          </table:table-cell>
          <table:table-cell table:style-name="ce44" office:value-type="string" calcext:value-type="string">
            <text:p><text:a xlink:href="https://drive.google.com/file/d/1Ruw2EfY7UASfYDvBEkDRLYqFIC54AXNk/view?usp=sharing" xlink:type="simple">Mujeres, jóvenes y madres. La atención en salud prenatal y parto percibida por adolescentes de sectores pobres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chón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5-26" calcext:value-type="date">
            <text:p>26/05/2015</text:p>
          </table:table-cell>
          <table:table-cell table:style-name="ce44" office:value-type="string" calcext:value-type="string">
            <text:p><text:a xlink:href="https://drive.google.com/file/d/1JEBbKcs__NIcN3cu7rUnhU4kfvAH2MxW/view?usp=sharing" xlink:type="simple">Dichos y hechos en torno a la Ley de protección integral de personas con discapac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ino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7-10-04" calcext:value-type="date">
            <text:p>04/10/2017</text:p>
          </table:table-cell>
          <table:table-cell table:style-name="ce43" office:value-type="string" calcext:value-type="string">
            <text:p><text:a xlink:href="https://drive.google.com/file/d/1waYSjVlMiHJeP_dr-b3HlN_OEVTculn7/view?usp=sharing" xlink:type="simple">La nueva matriz de protección social del Uruguay. Ministerio de Desarrollo Social, ¿la implementación de nuevas políticas sociales en la era progresista o la continuidad de una huella neolibe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iguez</text:p>
          </table:table-cell>
          <table:table-cell office:value-type="string" calcext:value-type="string">
            <text:p>Brauli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21-06-18" calcext:value-type="date">
            <text:p>18/06/2021</text:p>
          </table:table-cell>
          <table:table-cell table:style-name="ce43" office:value-type="string" calcext:value-type="string">
            <text:p><text:a xlink:href="https://drive.google.com/file/d/1xKM5l45t3sEoF95cX5LfvNqTSl3c7f2P/view?usp=sharing" xlink:type="simple">Significados y connotaciones de la locura, cuestionamiento del término y aceptación de la diferencia para contrarrestar el estigm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Anahir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9-12-02" calcext:value-type="date">
            <text:p>02/12/2019</text:p>
          </table:table-cell>
          <table:table-cell table:style-name="ce43" office:value-type="string" calcext:value-type="string">
            <text:p><text:a xlink:href="https://drive.google.com/file/d/1jBC9AVnuoXlJwE3UtAcFqPdPtEGyFJzA/view?usp=sharing" xlink:type="simple">La participación de los Adultos Mayores del grupo Emprendedores en el Complejo Municipal SACUD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Constanz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20-05-27" calcext:value-type="date">
            <text:p>27/05/2020</text:p>
          </table:table-cell>
          <table:table-cell table:style-name="ce43" office:value-type="string" calcext:value-type="string">
            <text:p><text:a xlink:href="https://drive.google.com/file/d/1TPbWT1GUiixOl-QPXdAWKvHQYAwk_H73/view?usp=sharing" xlink:type="simple">Consumismo que consume. Un análisis desde los aportes de Zygmunt Bauma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9-12-13" calcext:value-type="date">
            <text:p>13/12/2019</text:p>
          </table:table-cell>
          <table:table-cell table:style-name="ce43" office:value-type="string" calcext:value-type="string">
            <text:p><text:a xlink:href="https://drive.google.com/file/d/1rUwO70I0tD_o9WZ0Eomz1ABX0DUvaM9R/view?usp=sharing" xlink:type="simple">Participación ciudadana y democratización del poder; una mirada a la participación del Consejo Vecinal del Centro Comunal Zonal dieciocho en el Gobierno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Oholeguy</text:p>
          </table:table-cell>
          <table:table-cell office:value-type="string" calcext:value-type="string">
            <text:p>Luciana</text:p>
          </table:table-cell>
          <table:table-cell office:value-type="date" office:date-value="2018-08-30" calcext:value-type="date">
            <text:p>30/08/2018</text:p>
          </table:table-cell>
          <table:table-cell table:style-name="ce43" office:value-type="string" calcext:value-type="string">
            <text:p><text:a xlink:href="https://drive.google.com/file/d/1qRIFWOVtM4kIL6b5sSORVpV8DWbX60a5/view?usp=sharing" xlink:type="simple">Los Derechos a la educación en la Infancia. Estudio sobre las prácticas institucionales y representaciones de los trabajadores de la Escuela de Tiempo Completo 317 Isla Balear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5-13" calcext:value-type="date">
            <text:p>13/05/2015</text:p>
          </table:table-cell>
          <table:table-cell table:style-name="ce46" office:value-type="string" calcext:value-type="string">
            <text:p><text:a xlink:href="https://drive.google.com/file/d/0B9PxXcTRVordTzlTT1F6dGJ5Wm8/view?usp=sharing" xlink:type="simple">Adolescencia y Derechos, una relación en conflicto con la ley. Explorando las creencias y percepciones de adolescentes privados de libertad respecto al trabajo, la educación y la infracc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Cecili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06-03" calcext:value-type="date">
            <text:p>03/06/2015</text:p>
          </table:table-cell>
          <table:table-cell table:style-name="ce44" office:value-type="string" calcext:value-type="string">
            <text:p><text:a xlink:href="https://drive.google.com/file/d/1z6X7JMC0ORx9wKHOMTEkitBfHQjAMCsi/view?usp=sharing" xlink:type="simple">Condiciones de adoptabilidad: ¿Restitución o vulneración de derech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Eugen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9-11-28" calcext:value-type="date">
            <text:p>28/11/2019</text:p>
          </table:table-cell>
          <table:table-cell table:style-name="ce43" office:value-type="string" calcext:value-type="string">
            <text:p><text:a xlink:href="https://drive.google.com/file/d/1XL6BLcvpSjj6vsx_8BY9jLfgYRmNT3Xi/view?usp=sharing" xlink:type="simple">Personas Sordas con VIH positivo. La LSU como un puente al real acceso a la Salu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Gabriel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Mª Noel</text:p>
          </table:table-cell>
          <table:table-cell office:value-type="date" office:date-value="2019-11-27" calcext:value-type="date">
            <text:p>27/11/2019</text:p>
          </table:table-cell>
          <table:table-cell table:style-name="ce43" office:value-type="string" calcext:value-type="string">
            <text:p><text:a xlink:href="https://drive.google.com/file/d/1y2Gaz9tASQAZn1fndKB_5FCz-9dLnw87/view?usp=sharing" xlink:type="simple">El proceso de desafiliación en educación media de las juventudes rurales de San Antonio, Canelo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Lilián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5-11-24" calcext:value-type="date">
            <text:p>24/11/2015</text:p>
          </table:table-cell>
          <table:table-cell table:style-name="ce44" office:value-type="string" calcext:value-type="string">
            <text:p><text:a xlink:href="https://drive.google.com/file/d/1rSgcUGNwrdj22sWhTM46RI0bzoeh_OMQ/view?usp=sharing" xlink:type="simple">La vulnerabilidad de los derechos de los adolescentes en conflicto con la Le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7-07-19" calcext:value-type="date">
            <text:p>19/07/2017</text:p>
          </table:table-cell>
          <table:table-cell table:style-name="ce43" office:value-type="string" calcext:value-type="string">
            <text:p><text:a xlink:href="https://drive.google.com/file/d/1Kpyj0mnFHkXqdsgAIuszDq0kz4AXxIrO/view?usp=sharing" xlink:type="simple">¿El patriarcado oprime a todas las personas Reflexiones en torno al género y las masculinidades desde la experiencia de un colectivo de varones de Mdeo. con perspectiva antipatriarcal y profeminist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Natalia Noemí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20-07-24" calcext:value-type="date">
            <text:p>24/07/2020</text:p>
          </table:table-cell>
          <table:table-cell table:style-name="ce43" office:value-type="string" calcext:value-type="string">
            <text:p><text:a xlink:href="https://drive.google.com/file/d/1Jg9rWNuVnh0f7MIGUtPC3zOFkkhS5IcO/view?usp=sharing" xlink:type="simple">Políticas de Transferencia Económica dirigidas a la Infancia y a la Adolescencia. Los distintos motivos que dieron origen a las prestaciones económicas: Asignación Familiar, AFAM-PE e IRPF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Roxana</text:p>
          </table:table-cell>
          <table:table-cell office:value-type="string" calcext:value-type="string">
            <text:p>Sarachu</text:p>
          </table:table-cell>
          <table:table-cell office:value-type="string" calcext:value-type="string">
            <text:p>Gerardo</text:p>
          </table:table-cell>
          <table:table-cell office:value-type="date" office:date-value="2018-07-19" calcext:value-type="date">
            <text:p>19/07/2018</text:p>
          </table:table-cell>
          <table:table-cell table:style-name="ce43" office:value-type="string" calcext:value-type="string">
            <text:p><text:a xlink:href="https://drive.google.com/file/d/1oj-x72ZKNCGEHFOr1atbWeZOQmtP5Xyy/view?usp=sharing" xlink:type="simple">Problematización de la cuestión juvenil en organizaciones sociales del medio ru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Shar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12-11" calcext:value-type="date">
            <text:p>11/12/2014</text:p>
          </table:table-cell>
          <table:table-cell table:style-name="ce46" office:value-type="string" calcext:value-type="string">
            <text:p><text:a xlink:href="https://drive.google.com/file/d/0B9PxXcTRVordS01DbWxvQk8tOFE/view?usp=sharing" xlink:type="simple">La familia en Uruguay Crece Conti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De Giorgi</text:p>
          </table:table-cell>
          <table:table-cell office:value-type="string" calcext:value-type="string">
            <text:p>Ana Laura</text:p>
          </table:table-cell>
          <table:table-cell office:value-type="date" office:date-value="2018-12-19" calcext:value-type="date">
            <text:p>19/12/2018</text:p>
          </table:table-cell>
          <table:table-cell table:style-name="ce43" office:value-type="string" calcext:value-type="string">
            <text:p><text:a xlink:href="https://drive.google.com/file/d/1E8DyNf_IT6H5Y0xtq7HhgTpRWOHIYmEW/view?usp=sharing" xlink:type="simple">Mujeres que parieron los hijos de Botnia. ¿Desarrollo para quien. División sexual del trabajo luego de UPM en Fray Bent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5-04-16" calcext:value-type="date">
            <text:p>16/04/2015</text:p>
          </table:table-cell>
          <table:table-cell table:style-name="ce46" office:value-type="string" calcext:value-type="string">
            <text:p><text:a xlink:href="https://drive.google.com/file/d/0B9PxXcTRVordTmFpdXQ3QTZldUk/view?usp=sharing" xlink:type="simple">Obstáculos y desafíos de la inclusión educativa. La experiencia de las escuelas "Aprender"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 Moyá</text:p>
          </table:table-cell>
          <table:table-cell office:value-type="string" calcext:value-type="string">
            <text:p>Stephani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21-06-23" calcext:value-type="date">
            <text:p>23/06/2021</text:p>
          </table:table-cell>
          <table:table-cell table:style-name="ce47" office:value-type="string" calcext:value-type="string">
            <text:p><text:a xlink:href="https://drive.google.com/file/d/1BYwCG-op7aIXMnVrV9XfTllm-ebX4zw9/view?usp=sharing" xlink:type="simple">Personas Sordas y la Implicancia de las Medidas de Prevención ante el Covid-19 en su Vida Cotidiana El Caso de la Ciudad de Flori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dríguez Picanz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6-06-16" calcext:value-type="date">
            <text:p>16/06/2016</text:p>
          </table:table-cell>
          <table:table-cell table:style-name="ce47" office:value-type="string" calcext:value-type="string">
            <text:p><text:a xlink:href="https://drive.google.com/file/d/1V622IHz9JswFebdGInlxP8uEMpP5YhLh/view?usp=sharing" xlink:type="simple">¿Y si la historia no es cómo te la contaron. Exploración sobre el vínculo entre el amor romántico y la violencia en relaciones de parej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lando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06" calcext:value-type="date">
            <text:p>06/11/2019</text:p>
          </table:table-cell>
          <table:table-cell table:style-name="ce47" office:value-type="string" calcext:value-type="string">
            <text:p><text:a xlink:href="https://drive.google.com/file/d/1ouvqfzSmO3YLw5UpsGn-7g49cVbZ84Nj/view?usp=sharing" xlink:type="simple">Salud mental y trabajo desde una perspectiva de derechos. Análisis de una experie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ndán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1-08-27" calcext:value-type="date">
            <text:p>27/08/2021</text:p>
          </table:table-cell>
          <table:table-cell table:style-name="ce47" office:value-type="string" calcext:value-type="string">
            <text:p><text:a xlink:href="https://drive.google.com/file/d/1sKeJGrKBc67iJ8YuMA0v6GZdpADMKiwR/view?usp=sharing" xlink:type="simple">Migración y situación de calle. Población de origen extranjero que ingresó a los centros nocturnos del Programa de Atención a las Situaciones de Calle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sano</text:p>
          </table:table-cell>
          <table:table-cell office:value-type="string" calcext:value-type="string">
            <text:p>Melani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5-05-11" calcext:value-type="date">
            <text:p>11/05/2015</text:p>
          </table:table-cell>
          <table:table-cell table:style-name="ce46" office:value-type="string" calcext:value-type="string">
            <text:p><text:a xlink:href="https://drive.google.com/file/d/0B9PxXcTRVordTXBQWG1XalZ0ems/view?usp=sharing" xlink:type="simple">Cercanías: ¿Política innovadora en protección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ot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5-12-02" calcext:value-type="date">
            <text:p>02/12/2015</text:p>
          </table:table-cell>
          <table:table-cell table:style-name="ce44" office:value-type="string" calcext:value-type="string">
            <text:p><text:a xlink:href="https://drive.google.com/file/d/1KiNrfkefbFdXm3nNLhZ-4HvGf9_fD7j8/view?usp=sharing" xlink:type="simple">Las particularidades de Trabajo Doméstico y el reconocimiento de los derechos labor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uiz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2-27" calcext:value-type="date">
            <text:p>27/12/2021</text:p>
          </table:table-cell>
          <table:table-cell table:style-name="ce43" office:value-type="string" calcext:value-type="string">
            <text:p><text:a xlink:href="https://drive.google.com/file/d/1DjxDiOnq30ePpFMWPwRQPFqWaa3ubHJQ/view?usp=sharing" xlink:type="simple">Participación en la vejez en el contexto de la pandemia COVID-19, desde una mirada de género. Un estudio de caso. El grupo Los Emprendedor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usso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7-08" calcext:value-type="date">
            <text:p>08/07/2015</text:p>
          </table:table-cell>
          <table:table-cell table:style-name="ce44" office:value-type="string" calcext:value-type="string">
            <text:p><text:a xlink:href="https://drive.google.com/file/d/15ykrCrsf-TMzGv1ugkzqKGveQQ5V_uwD/view?usp=sharing" xlink:type="simple">El Trabajo Social en las Instituciones de Asistencia Médica Colectiva en el marco del Sistema Nacional Integrado de Salu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Russo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2-11-21" calcext:value-type="date">
            <text:p>21/11/2012</text:p>
          </table:table-cell>
          <table:table-cell table:style-name="ce46" office:value-type="string" calcext:value-type="string">
            <text:p><text:a xlink:href="https://drive.google.com/file/d/0B9PxXcTRVordZXBCLV9oSGZxQ28/view?usp=sharing" xlink:type="simple">La Unidad de Seguimiento de Programas del MIDES a la luz de la Transformación Democrática del Estado Social uruguay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áenz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21-05-26" calcext:value-type="date">
            <text:p>26/05/2021</text:p>
          </table:table-cell>
          <table:table-cell table:style-name="ce43" office:value-type="string" calcext:value-type="string">
            <text:p><text:a xlink:href="https://drive.google.com/file/d/1l6ogrjtUlN-FHXqmHqGMcl3mgEKdhkCQ/view?usp=sharing" xlink:type="simple">La Salud Mental en el Uruguay, un asunto de todos. Acerca de la participación de colectivos sociales en el debate parlamentario de la ley N° 19.529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an Martín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15-04-27" calcext:value-type="date">
            <text:p>27/04/2015</text:p>
          </table:table-cell>
          <table:table-cell table:style-name="ce46" office:value-type="string" calcext:value-type="string">
            <text:p><text:a xlink:href="https://drive.google.com/file/d/0B9PxXcTRVordTS1pdHJYbU5Wcmc/view?usp=sharing" xlink:type="simple">¿El Ministerio de Vivienda Ordenamiento Territorial y Medio Ambiente tiene políticas que abarquen a TODOS los jóvenes Uruguay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anabi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5-12-16" calcext:value-type="date">
            <text:p>16/12/2015</text:p>
          </table:table-cell>
          <table:table-cell table:style-name="ce44" office:value-type="string" calcext:value-type="string">
            <text:p><text:a xlink:href="https://drive.google.com/file/d/1VhZdK0rENi8QvlKxuVf-EDBpJD5Xo9on/view?usp=sharing" xlink:type="simple">Mujeres emprendiendo un camino de salida. Violencia doméstica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ánchez</text:p>
          </table:table-cell>
          <table:table-cell office:value-type="string" calcext:value-type="string">
            <text:p>Evangelina</text:p>
          </table:table-cell>
          <table:table-cell office:value-type="string" calcext:value-type="string">
            <text:p>Schenck</text:p>
          </table:table-cell>
          <table:table-cell office:value-type="string" calcext:value-type="string">
            <text:p>Marcela</text:p>
          </table:table-cell>
          <table:table-cell office:value-type="date" office:date-value="2019-12-10" calcext:value-type="date">
            <text:p>10/12/2019</text:p>
          </table:table-cell>
          <table:table-cell table:style-name="ce43" office:value-type="string" calcext:value-type="string">
            <text:p><text:a xlink:href="https://drive.google.com/file/d/1dkQiuWU1QV5cEQ-b4sm2rqEzDJ_aPMds/view?usp=sharing" xlink:type="simple">Violencia hacia las mujeres presas políticas durante la última dictadura cívico-militar en Uruguay. Análisis desde una perspectiva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ánchez</text:p>
          </table:table-cell>
          <table:table-cell office:value-type="string" calcext:value-type="string">
            <text:p>María Lucian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21-12-22" calcext:value-type="date">
            <text:p>22/12/2021</text:p>
          </table:table-cell>
          <table:table-cell table:style-name="ce43" office:value-type="string" calcext:value-type="string">
            <text:p><text:a xlink:href="https://drive.google.com/file/d/11gyUv_7yyGao9HTL3qLLQPoDuvCEqWIM/view?usp=sharing" xlink:type="simple">Reflexiones en torno a la categoría riesgo, examen y distinción a partir de la obra de Robert Caste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ánchez</text:p>
          </table:table-cell>
          <table:table-cell office:value-type="string" calcext:value-type="string">
            <text:p>Soledad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8-12-14" calcext:value-type="date">
            <text:p>14/12/2018</text:p>
          </table:table-cell>
          <table:table-cell table:style-name="ce43" office:value-type="string" calcext:value-type="string">
            <text:p><text:a xlink:href="https://drive.google.com/file/d/1wPMJvISLUa6cOuKK532BaedSFEyPv1uz/view?usp=sharing" xlink:type="simple">Familia, Servicio Social e Intervención profesional. Un enfoque socio históric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antini</text:p>
          </table:table-cell>
          <table:table-cell office:value-type="string" calcext:value-type="string">
            <text:p>Melin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05-11" calcext:value-type="date">
            <text:p>11/05/2016</text:p>
          </table:table-cell>
          <table:table-cell table:style-name="ce44" office:value-type="string" calcext:value-type="string">
            <text:p><text:a xlink:href="https://drive.google.com/file/d/1pQCiWm8Injn1WyJ80DaRJUaw1kb8ewZR/view?usp=sharing" xlink:type="simple">Los problemas de pertenencia a la normalidad funcional. (Una mirada a los procesos de inserción social a través del Empleo en el campo de las Salud Mental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América</text:p>
          </table:table-cell>
          <table:table-cell office:value-type="string" calcext:value-type="string">
            <text:p>Otero</text:p>
          </table:table-cell>
          <table:table-cell office:value-type="string" calcext:value-type="string">
            <text:p>Martina</text:p>
          </table:table-cell>
          <table:table-cell office:value-type="date" office:date-value="2022-02-03" calcext:value-type="date">
            <text:p>03/02/2022</text:p>
          </table:table-cell>
          <table:table-cell table:style-name="ce43" office:value-type="string" calcext:value-type="string">
            <text:p><text:a xlink:href="https://drive.google.com/file/d/1jJlsZ6TpDgyXLLrremV96wRwLkmPu6Vy/view?usp=sharing" xlink:type="simple">La acción social y política del movimiento cooperativo de viviendas de usuarios en Uruguay durante los gobiernos progresistas (2005-2019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arachu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08-16" calcext:value-type="date">
            <text:p>16/08/2016</text:p>
          </table:table-cell>
          <table:table-cell table:style-name="ce43" office:value-type="string" calcext:value-type="string">
            <text:p><text:a xlink:href="https://drive.google.com/file/d/1ym4s82Rc21xpR_ubxW24TJNNpRR_Fow2/view?usp=sharing" xlink:type="simple">Locura y psiquiatría en el Uruguay de principios del siglo XX. Los modelos etiológicos detrás de la pericia psiquiátr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aravia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20-12-10" calcext:value-type="date">
            <text:p>10/12/2020</text:p>
          </table:table-cell>
          <table:table-cell table:style-name="ce43" office:value-type="string" calcext:value-type="string">
            <text:p><text:a xlink:href="https://drive.google.com/file/d/13rYf3PwC1m0sa9_ka-rB3LCPs0L3FOSo/view?usp=sharing" xlink:type="simple">Uso del tiempo libre en la vejez. Estudio de caso de la Asociación de Jubilados y Pensionistas de U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arazol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Berri</text:p>
          </table:table-cell>
          <table:table-cell office:value-type="string" calcext:value-type="string">
            <text:p>Mateo</text:p>
          </table:table-cell>
          <table:table-cell office:value-type="date" office:date-value="2019-12-13" calcext:value-type="date">
            <text:p>13/12/2019</text:p>
          </table:table-cell>
          <table:table-cell table:style-name="ce43" office:value-type="string" calcext:value-type="string">
            <text:p><text:a xlink:href="https://drive.google.com/file/d/1o4gpKt9kGki1jj5_PlItCvrjQ6U3yYGu/view?usp=sharing" xlink:type="simple">Familias solidarias ¿fantasía o realidad. Aportes para la problematización del Programa Familia Amiga del INAU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artor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7-07-21" calcext:value-type="date">
            <text:p>21/07/2017</text:p>
          </table:table-cell>
          <table:table-cell table:style-name="ce43" office:value-type="string" calcext:value-type="string">
            <text:p><text:a xlink:href="https://drive.google.com/file/d/1EpJKplVThKExypZ9Xy5UZX-9B4qnI1pH/view?usp=sharing" xlink:type="simple">Implicancias del género en el mundo del trabajo. Mujeres Guardavidas en Canelones, Maldonado y Roch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burlati</text:p>
          </table:table-cell>
          <table:table-cell office:value-type="string" calcext:value-type="string">
            <text:p>Vivian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04-19" calcext:value-type="date">
            <text:p>19/04/2017</text:p>
          </table:table-cell>
          <table:table-cell table:style-name="ce43" office:value-type="string" calcext:value-type="string">
            <text:p><text:a xlink:href="https://drive.google.com/file/d/1PvhCBRLM28sclpE0wt0dNIGOA1gDmeIn/view?usp=sharing" xlink:type="simple">Habitar el barrio. Poblamiento y relaciones en la trama sub-urbana de Montevideo. El caso de Colón Nort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carrone</text:p>
          </table:table-cell>
          <table:table-cell office:value-type="string" calcext:value-type="string">
            <text:p>Katia</text:p>
          </table:table-cell>
          <table:table-cell office:value-type="string" calcext:value-type="string">
            <text:p>Otormín</text:p>
          </table:table-cell>
          <table:table-cell office:value-type="string" calcext:value-type="string">
            <text:p>Fátima</text:p>
          </table:table-cell>
          <table:table-cell office:value-type="date" office:date-value="2018-06-05" calcext:value-type="date">
            <text:p>05/06/2018</text:p>
          </table:table-cell>
          <table:table-cell table:style-name="ce43" office:value-type="string" calcext:value-type="string">
            <text:p><text:a xlink:href="https://drive.google.com/file/d/1lc3FCu_4-4YVF-2kDFbhcqnnmehsKyrR/view?usp=sharing" xlink:type="simple">Una mirada hacia las políticas públicas de empleo juvenil, a través del programa Yo Estudio y Trabaj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en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Emilio</text:p>
          </table:table-cell>
          <table:table-cell office:value-type="date" office:date-value="2018-12-06" calcext:value-type="date">
            <text:p>06/12/2018</text:p>
          </table:table-cell>
          <table:table-cell table:style-name="ce43" office:value-type="string" calcext:value-type="string">
            <text:p><text:a xlink:href="https://drive.google.com/file/d/1pDSPZ_1XksdtNhlXw-EofjoQUqt-N383/view?usp=sharing" xlink:type="simple">Una aproximación a ¿lo posible. La producción asociativa como alternativa para los productores familiares y_o asalariados rurales. Dificultades y benefici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en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Pérez Ferreiro</text:p>
          </table:table-cell>
          <table:table-cell office:value-type="string" calcext:value-type="string">
            <text:p>María de los Ángeles</text:p>
          </table:table-cell>
          <table:table-cell office:value-type="date" office:date-value="2014-06-02" calcext:value-type="date">
            <text:p>02/06/2014</text:p>
          </table:table-cell>
          <table:table-cell table:style-name="ce49" office:value-type="string" calcext:value-type="string">
            <text:p><text:a xlink:href="https://drive.google.com/file/d/0B9PxXcTRVordX2hoWnJBZmw3M0U/view?usp=sharing" xlink:type="simple">¿La justicia puede cambiar la realidad de una persona con discapac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ena</text:p>
          </table:table-cell>
          <table:table-cell office:value-type="string" calcext:value-type="string">
            <text:p>Sylvi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4-04-09" calcext:value-type="date">
            <text:p>09/04/2014</text:p>
          </table:table-cell>
          <table:table-cell table:style-name="ce46" office:value-type="string" calcext:value-type="string">
            <text:p><text:a xlink:href="https://drive.google.com/file/d/0B9PxXcTRVordWW45ekxYaURRM0U/view?usp=sharing" xlink:type="simple">¿Qué sucede en las consultas médicas Situación de las personas sordas en el departamento de Paysandú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enar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Martínez</text:p>
          </table:table-cell>
          <table:table-cell office:value-type="string" calcext:value-type="string">
            <text:p>Inés</text:p>
          </table:table-cell>
          <table:table-cell office:value-type="date" office:date-value="2014-06-18" calcext:value-type="date">
            <text:p>18/06/2014</text:p>
          </table:table-cell>
          <table:table-cell table:style-name="ce46" office:value-type="string" calcext:value-type="string">
            <text:p><text:a xlink:href="https://drive.google.com/file/d/0B9PxXcTRVordYlpsUjJGd2JBMUk/view?usp=sharing" xlink:type="simple">Análisis de las modalidades de abordajes del uso problemático de drogas en el Uruguay.pdf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enna</text:p>
          </table:table-cell>
          <table:table-cell office:value-type="string" calcext:value-type="string">
            <text:p>Allison Denise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21-06-16" calcext:value-type="date">
            <text:p>16/06/2021</text:p>
          </table:table-cell>
          <table:table-cell table:style-name="ce43" office:value-type="string" calcext:value-type="string">
            <text:p><text:a xlink:href="https://drive.google.com/file/d/1T5MHdp4FFyM7e3-e3Lg-3ppvUzw72POU/view?usp=sharing" xlink:type="simple">Acceso y barreras para la Adopción LGBTI en Uruguay, percepción de la juventud uruguay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erra de Pallej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4-07-30" calcext:value-type="date">
            <text:p>30/07/2014</text:p>
          </table:table-cell>
          <table:table-cell table:style-name="ce49" office:value-type="string" calcext:value-type="string">
            <text:p><text:a xlink:href="https://drive.google.com/file/d/0B9PxXcTRVordZDN0cDF5c3VDc0U/view?usp=sharing" xlink:type="simple">Autismo. Aprendiendo a través de imáge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Bajac</text:p>
          </table:table-cell>
          <table:table-cell office:value-type="string" calcext:value-type="string">
            <text:p>Ana</text:p>
          </table:table-cell>
          <table:table-cell office:value-type="date" office:date-value="2016-12-19" calcext:value-type="date">
            <text:p>19/12/2016</text:p>
          </table:table-cell>
          <table:table-cell table:style-name="ce43" office:value-type="string" calcext:value-type="string">
            <text:p><text:a xlink:href="https://drive.google.com/file/d/1ug2mH7qOJ_fC_WLrOMpJc1vDSyX8O4k8/view?usp=sharing" xlink:type="simple">Segregación Territorial. La intervención estatal. ¿proporciona soluciones y_o refuerza problem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7-05-29" calcext:value-type="date">
            <text:p>29/05/2017</text:p>
          </table:table-cell>
          <table:table-cell table:style-name="ce43" office:value-type="string" calcext:value-type="string">
            <text:p><text:a xlink:href="https://drive.google.com/file/d/1vby2KLklE1MP5Ay5m9QzgbL52nBRj10q/view?usp=sharing" xlink:type="simple">Cuidados, familia y discapac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21-07-27" calcext:value-type="date">
            <text:p>27/07/2021</text:p>
          </table:table-cell>
          <table:table-cell table:style-name="ce43" office:value-type="string" calcext:value-type="string">
            <text:p><text:a xlink:href="https://drive.google.com/file/d/1UySRrDdeA01tgOlwlgpGdWOyudbEj1Lf/view?usp=sharing" xlink:type="simple">Régimen de inclusión de UTU. ¿inclusión o reproducciones de exclusión. Casa adentro en las UTU Cerro y Santa Catalin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Silvin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5-12-01" calcext:value-type="date">
            <text:p>01/12/2015</text:p>
          </table:table-cell>
          <table:table-cell table:style-name="ce44" office:value-type="string" calcext:value-type="string">
            <text:p><text:a xlink:href="https://drive.google.com/file/d/1Or_eCHziLySA5fEE0260bnsIPgOnJyTL/view?usp=sharing" xlink:type="simple">Territorialización de las actuales Políticas Sociales. Un aporte crítico reflexivo, anclaje de una experiencia particula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Patricia</text:p>
          </table:table-cell>
          <table:table-cell office:value-type="date" office:date-value="2021-08-04" calcext:value-type="date">
            <text:p>04/08/2021</text:p>
          </table:table-cell>
          <table:table-cell table:style-name="ce43" office:value-type="string" calcext:value-type="string">
            <text:p><text:a xlink:href="https://drive.google.com/file/d/1kG6nH_GbnYi-PGkEeZ8bjyZN7Rr9LPEe/view?usp=sharing" xlink:type="simple">Un pasado que renace. Reconstrucción de las memorias colectivas intergeneracionales en el transcurso de la dictadura cívico-militar (1973-1985) en el barrio Casavall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a Rodríguez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21-12-15" calcext:value-type="date">
            <text:p>15/12/2021</text:p>
          </table:table-cell>
          <table:table-cell table:style-name="ce43" office:value-type="string" calcext:value-type="string">
            <text:p><text:a xlink:href="https://drive.google.com/file/d/1ZINuolG5_D_wBYkHBOgrJpiXF_3OZ75p/view?usp=sharing" xlink:type="simple">Del derecho al trabajo a la responsabilidad de ser empleable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eira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21-11-19" calcext:value-type="date">
            <text:p>19/11/2021</text:p>
          </table:table-cell>
          <table:table-cell table:style-name="ce43" office:value-type="string" calcext:value-type="string">
            <text:p><text:a xlink:href="https://drive.google.com/file/d/14aRFGJ67mUKIpa5G7Pf-gJKcG7hQxSMI/view?usp=sharing" xlink:type="simple">El Trabajo Social en los centros de educación secundaria, el espacio profesional en liceos públicos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eira</text:p>
          </table:table-cell>
          <table:table-cell office:value-type="string" calcext:value-type="string">
            <text:p>Paula Yamila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20-11-23" calcext:value-type="date">
            <text:p>23/11/2020</text:p>
          </table:table-cell>
          <table:table-cell table:style-name="ce43" office:value-type="string" calcext:value-type="string">
            <text:p><text:a xlink:href="https://drive.google.com/file/d/1nBeGetHpKd7h3a-uPAitUQuA4CJnITjZ/view?usp=sharing" xlink:type="simple">Sistema Penal Juvenil, los procesos de egreso de la medida de privación de libert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eir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7-12-12" calcext:value-type="date">
            <text:p>12/12/2017</text:p>
          </table:table-cell>
          <table:table-cell table:style-name="ce43" office:value-type="string" calcext:value-type="string">
            <text:p><text:a xlink:href="https://drive.google.com/file/d/1vH4d7CfHWpVNsSrKDq9XAzTkVhC2pl-e/view" xlink:type="simple">El cuerpo entre la sujeción, la percepción y la auto-referencia. La construcción de identidad de estudiantes hipoacúsic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era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6-10-17" calcext:value-type="date">
            <text:p>17/10/2016</text:p>
          </table:table-cell>
          <table:table-cell table:style-name="ce43" office:value-type="string" calcext:value-type="string">
            <text:p><text:a xlink:href="https://drive.google.com/file/d/112GYMR713msQKESTuh_qECUuoW-jItDC/view?usp=sharing" xlink:type="simple">Masculinidad hegemónica en el campo de la salud ocupacional. Un estudio realizado en el departamento de Cerro Lar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era Gutiérrez</text:p>
          </table:table-cell>
          <table:table-cell office:value-type="string" calcext:value-type="string">
            <text:p>Irene Teresa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08-19" calcext:value-type="date">
            <text:p>19/08/2021</text:p>
          </table:table-cell>
          <table:table-cell table:style-name="ce43" office:value-type="string" calcext:value-type="string">
            <text:p><text:a xlink:href="https://drive.google.com/file/d/163mX0D_Q4-LJfvIMLzMVgtOVcoqT65NW/view?usp=sharing" xlink:type="simple">Derecho al Suelo para la Vivienda en la Ciudad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lvera Rienzo</text:p>
          </table:table-cell>
          <table:table-cell office:value-type="string" calcext:value-type="string">
            <text:p>Joaquín Bernardo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2-14" calcext:value-type="date">
            <text:p>14/12/2021</text:p>
          </table:table-cell>
          <table:table-cell table:style-name="ce43" office:value-type="string" calcext:value-type="string">
            <text:p><text:a xlink:href="https://drive.google.com/file/d/1TXGwjUgd-_Iq1DqPFVqCwyLVQAcX09KH/view?usp=sharing" xlink:type="simple">Las transformaciones en la calidad de vida de las personas mayores a partir de la solución habitacional del BP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imois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Lema</text:p>
          </table:table-cell>
          <table:table-cell office:value-type="string" calcext:value-type="string">
            <text:p>Silvia</text:p>
          </table:table-cell>
          <table:table-cell office:value-type="date" office:date-value="2014-12-19" calcext:value-type="date">
            <text:p>19/12/2014</text:p>
          </table:table-cell>
          <table:table-cell table:style-name="ce46" office:value-type="string" calcext:value-type="string">
            <text:p><text:a xlink:href="https://drive.google.com/file/d/0B9PxXcTRVordd0NSdWtjbjJ0bkk/view?usp=sharing" xlink:type="simple">Estudio de caso Cooperativa Social de Clasificadores de Residuos Ave Fénix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oiza</text:p>
          </table:table-cell>
          <table:table-cell office:value-type="string" calcext:value-type="string">
            <text:p>Ana Laura</text:p>
          </table:table-cell>
          <table:table-cell office:value-type="string" calcext:value-type="string">
            <text:p>Muñoz</text:p>
          </table:table-cell>
          <table:table-cell office:value-type="string" calcext:value-type="string">
            <text:p>Carlos</text:p>
          </table:table-cell>
          <table:table-cell office:value-type="date" office:date-value="2016-03-10" calcext:value-type="date">
            <text:p>10/03/2016</text:p>
          </table:table-cell>
          <table:table-cell table:style-name="ce44" office:value-type="string" calcext:value-type="string">
            <text:p><text:a xlink:href="https://drive.google.com/file/d/1lyClX0x0n8-erbbZrrW7ESuav1hFoxwi/view?usp=sharing" xlink:type="simple">Diversidad Sexual en los Centros de Estudio de la ciudad de Minas. Una mirada desde los adolescent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os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7-09-07" calcext:value-type="date">
            <text:p>07/09/2017</text:p>
          </table:table-cell>
          <table:table-cell table:style-name="ce43" office:value-type="string" calcext:value-type="string">
            <text:p><text:a xlink:href="https://drive.google.com/file/d/1H8NDpXnm_-2SZFkRFfM0Glm0VGzFUPSL/view?usp=sharing" xlink:type="simple">La construcción de los destinatarios de la política asistencial moderna. Transferencias de Monetarias Condicionadas y Programas Prioritari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osa</text:p>
          </table:table-cell>
          <table:table-cell office:value-type="string" calcext:value-type="string">
            <text:p>Lucía Lil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9-11-25" calcext:value-type="date">
            <text:p>25/11/2019</text:p>
          </table:table-cell>
          <table:table-cell table:style-name="ce43" office:value-type="string" calcext:value-type="string">
            <text:p><text:a xlink:href="https://drive.google.com/file/d/1R8t_PQhSIcZcyR5eiXdT4PwNcmJOHwxu/view?usp=sharing" xlink:type="simple">Los lugares que sobraron. Apuntes sobre segregación territorial en un barrio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osa Luis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05-03" calcext:value-type="date">
            <text:p>03/05/2016</text:p>
          </table:table-cell>
          <table:table-cell table:style-name="ce44" office:value-type="string" calcext:value-type="string">
            <text:p><text:a xlink:href="https://drive.google.com/file/d/1VaY51wZtuSv-Y1seElYua6Ck2CVG9rlL/view?usp=sharing" xlink:type="simple">La dimensión social de la enfermedad: mujeres viviendo con cáncer de mam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osa Mesa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9-04-02" calcext:value-type="date">
            <text:p>02/04/2019</text:p>
          </table:table-cell>
          <table:table-cell table:style-name="ce43" office:value-type="string" calcext:value-type="string">
            <text:p><text:a xlink:href="https://drive.google.com/file/d/1EAMugjeWHMbv0b65Ld0JmDkjocVnMgN8/view?usp=sharing" xlink:type="simple">Procesos de educación inclusiva de niños_as con Síndrome de Down en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osa Rodríguez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5-09-23" calcext:value-type="date">
            <text:p>23/09/2015</text:p>
          </table:table-cell>
          <table:table-cell table:style-name="ce44" office:value-type="string" calcext:value-type="string">
            <text:p><text:a xlink:href="https://drive.google.com/file/d/1yqksoU9W_qqJDZHFRpxcyPYSNM2tVEea/view?usp=sharing" xlink:type="simple">¿Políticas inclusivas de las Personas en situación de discapacidad en la ciudad de Roch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oto</text:p>
          </table:table-cell>
          <table:table-cell office:value-type="string" calcext:value-type="string">
            <text:p>Noeli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1-03" calcext:value-type="date">
            <text:p>03/11/2021</text:p>
          </table:table-cell>
          <table:table-cell table:style-name="ce43" office:value-type="string" calcext:value-type="string">
            <text:p><text:a xlink:href="https://drive.google.com/file/d/1XlfOFnjpTHzcKOTwZ2i4hN4AXcfP1EhP/view?usp=sharing" xlink:type="simple">La vejez institucionalizada y su proceso de adaptación. La realidad de las Personas Mayores en la “Asociación Pro-Hogar de Ancianos” de la ciudad de San José de May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peranza</text:p>
          </table:table-cell>
          <table:table-cell office:value-type="string" calcext:value-type="string">
            <text:p>María Victoria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6-04-25" calcext:value-type="date">
            <text:p>25/04/2016</text:p>
          </table:table-cell>
          <table:table-cell table:style-name="ce44" office:value-type="string" calcext:value-type="string">
            <text:p><text:a xlink:href="https://drive.google.com/file/d/11-EbyhdCf8sYGcNv-U7B-ZB3Lpr7mJje/view?usp=sharing" xlink:type="simple">Organización vecinal y exclusión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pinoglio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4-10-24" calcext:value-type="date">
            <text:p>24/10/2014</text:p>
          </table:table-cell>
          <table:table-cell table:style-name="ce46" office:value-type="string" calcext:value-type="string">
            <text:p><text:a xlink:href="https://drive.google.com/file/d/0B9PxXcTRVordVHJxVEtLRS1WQ1E/view?usp=sharing" xlink:type="simple">Una mirada a la realidad de las personas en situación de discapacidad motriz: los mecanismos de exclusión social que se manifiestan en el mundo del trabaj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teiner</text:p>
          </table:table-cell>
          <table:table-cell office:value-type="string" calcext:value-type="string">
            <text:p>Alison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6-06-27" calcext:value-type="date">
            <text:p>27/06/2016</text:p>
          </table:table-cell>
          <table:table-cell table:style-name="ce43" office:value-type="string" calcext:value-type="string">
            <text:p><text:a xlink:href="https://drive.google.com/file/d/1aGbrFPcUOQFCweUGXolkhcjcpbaxePLC/view?usp=sharing" xlink:type="simple">El sistema de DES PROTECCIÓN SOCIAL. Las paradojas de la asistenc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temphelet</text:p>
          </table:table-cell>
          <table:table-cell office:value-type="string" calcext:value-type="string">
            <text:p>Saphir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09-29" calcext:value-type="date">
            <text:p>29/09/2014</text:p>
          </table:table-cell>
          <table:table-cell table:style-name="ce50" office:value-type="string" calcext:value-type="string">
            <text:p><text:a xlink:href="https://drive.google.com/file/d/0B9PxXcTRVordYS1URW92b0JkNm8/view?usp=sharing" xlink:type="simple">¿Vejez reconocida o re-conocid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uarez</text:p>
          </table:table-cell>
          <table:table-cell office:value-type="string" calcext:value-type="string">
            <text:p>Nathaly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Alejandra</text:p>
          </table:table-cell>
          <table:table-cell office:value-type="date" office:date-value="2013-12-17" calcext:value-type="date">
            <text:p>17/12/2013</text:p>
          </table:table-cell>
          <table:table-cell table:style-name="ce46" office:value-type="string" calcext:value-type="string">
            <text:p><text:a xlink:href="https://drive.google.com/file/d/1EBQLQlCHJe3vOxX8cG3rCPlGGqbwA1th/view?usp=sharing" xlink:type="simple">Discapacidad Intelectual en la agencia educativa. ¿Qué hacem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uárez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Elizabeth</text:p>
          </table:table-cell>
          <table:table-cell office:value-type="date" office:date-value="2019-05-30" calcext:value-type="date">
            <text:p>30/05/2019</text:p>
          </table:table-cell>
          <table:table-cell table:style-name="ce43" office:value-type="string" calcext:value-type="string">
            <text:p><text:a xlink:href="https://drive.google.com/file/d/1-mHu0najAFqhDJT9Bb8JjdkMqCUZVdQt/view?usp=sharing" xlink:type="simple">Parto Humanizado. Reflexiones a partir del estudio de la legislación uruguay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uárez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5-09-10" calcext:value-type="date">
            <text:p>10/09/2015</text:p>
          </table:table-cell>
          <table:table-cell table:style-name="ce44" office:value-type="string" calcext:value-type="string">
            <text:p><text:a xlink:href="https://drive.google.com/file/d/1cDSqQ2CppjqOk0jL8lqmJq8U1uMZfQuV/view?usp=sharing" xlink:type="simple">La construcción de la inseguridad ciudadana. La propuesta de bajar la edad de imputabilidad como recurso para superar la inseguridad y miedos ciudadan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uárez</text:p>
          </table:table-cell>
          <table:table-cell office:value-type="string" calcext:value-type="string">
            <text:p>Valeria Macarena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21-04-08" calcext:value-type="date">
            <text:p>08/04/2021</text:p>
          </table:table-cell>
          <table:table-cell table:style-name="ce43" office:value-type="string" calcext:value-type="string">
            <text:p><text:a xlink:href="https://drive.google.com/file/d/1PBBpZFQMYztnEm8mQhKM7FhPAejIFKAw/view?usp=sharing" xlink:type="simple">CONTRABANDO, ¿TRABAJO EN LA FRONTERA Y DELITO EN EL SUR El caso de Melo a partir de los relatos de quienes se dedican a é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uárez Sánchez</text:p>
          </table:table-cell>
          <table:table-cell office:value-type="string" calcext:value-type="string">
            <text:p>Matilde</text:p>
          </table:table-cell>
          <table:table-cell office:value-type="string" calcext:value-type="string">
            <text:p>Echeverriborda</text:p>
          </table:table-cell>
          <table:table-cell office:value-type="string" calcext:value-type="string">
            <text:p>María</text:p>
          </table:table-cell>
          <table:table-cell office:value-type="date" office:date-value="2019-12-11" calcext:value-type="date">
            <text:p>11/12/2019</text:p>
          </table:table-cell>
          <table:table-cell table:style-name="ce43" office:value-type="string" calcext:value-type="string">
            <text:p><text:a xlink:href="https://drive.google.com/file/d/1fs1Cu0hy705NymJDV4xwAHhTAKIg9wC4/view?usp=sharing" xlink:type="simple">Área Protegida “Humedales del Santa Lucía” Trazos para una problematización de los desafíos de la sustentabil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Suhr</text:p>
          </table:table-cell>
          <table:table-cell office:value-type="string" calcext:value-type="string">
            <text:p>Nelsy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12-06" calcext:value-type="date">
            <text:p>06/12/2018</text:p>
          </table:table-cell>
          <table:table-cell table:style-name="ce43" office:value-type="string" calcext:value-type="string">
            <text:p><text:a xlink:href="https://drive.google.com/file/d/11AmnogrZVZgWaeBMxWbHT_5M9amaGKF8/view?usp=sharing" xlink:type="simple">Rehabilitación y familia. Una mirada desde el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abó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0-27" calcext:value-type="date">
            <text:p>27/10/2021</text:p>
          </table:table-cell>
          <table:table-cell table:style-name="ce43" office:value-type="string" calcext:value-type="string">
            <text:p><text:a xlink:href="https://drive.google.com/file/d/1R2O1nair8s3QHx-x5FV5ZOC95bMgNdzU/view?usp=sharing" xlink:type="simple">Infancias silenciadas, procesos de medicalización en niños y niñas con Trastorno de Déficit Atencional e Hiperactividad en Juan Lacaze, Colonia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ajes Escudero </text:p>
          </table:table-cell>
          <table:table-cell office:value-type="string" calcext:value-type="string">
            <text:p>Lucía Rom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10-13" calcext:value-type="date">
            <text:p>13/10/2021</text:p>
          </table:table-cell>
          <table:table-cell table:style-name="ce43" office:value-type="string" calcext:value-type="string">
            <text:p><text:a xlink:href="https://drive.google.com/file/d/14imXV3LfwIpZGyG7Uo5bCvDSEIQI8Bxi/view?usp=sharing" xlink:type="simple">Impacto del Covid-19 en la Vida Cotidiana de los_as Viejos_as. Un Estudio de Cas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almón Zabala</text:p>
          </table:table-cell>
          <table:table-cell office:value-type="string" calcext:value-type="string">
            <text:p>Melany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9-09-23" calcext:value-type="date">
            <text:p>23/09/2019</text:p>
          </table:table-cell>
          <table:table-cell table:style-name="ce43" office:value-type="string" calcext:value-type="string">
            <text:p><text:a xlink:href="https://drive.google.com/file/d/1bcsDS_x6WAGxPplqWG7ollPMvqJjiQbu/view?usp=sharing" xlink:type="simple">Una lectura de las históricas carencias de las cárceles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amborindeguy</text:p>
          </table:table-cell>
          <table:table-cell office:value-type="string" calcext:value-type="string">
            <text:p>Angie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9-12-02" calcext:value-type="date">
            <text:p>02/12/2019</text:p>
          </table:table-cell>
          <table:table-cell table:style-name="ce43" office:value-type="string" calcext:value-type="string">
            <text:p><text:a xlink:href="https://drive.google.com/file/d/13-qthVD_hlHek30X0mggMEfz29n7eftj/view?usp=sharing" xlink:type="simple">Sexualidad en la vejez. De abuelos asexuados a viejos erotizados”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apia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Mónica</text:p>
          </table:table-cell>
          <table:table-cell office:value-type="date" office:date-value="2016-03-17" calcext:value-type="date">
            <text:p>17/03/2016</text:p>
          </table:table-cell>
          <table:table-cell table:style-name="ce44" office:value-type="string" calcext:value-type="string">
            <text:p><text:a xlink:href="https://drive.google.com/file/d/1HAEaGQ2sbZPjWkn9s-QWkIrajzsU9Wz3/view?usp=sharing" xlink:type="simple">FAMILIAS, CUIDADOS Y GÉNERO; Desde temáticas que colonizaron la producción de la CEPAL para el período 2014-2010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aranto</text:p>
          </table:table-cell>
          <table:table-cell office:value-type="string" calcext:value-type="string">
            <text:p>María Soledad</text:p>
          </table:table-cell>
          <table:table-cell office:value-type="string" calcext:value-type="string">
            <text:p>Goyeneche</text:p>
          </table:table-cell>
          <table:table-cell office:value-type="string" calcext:value-type="string">
            <text:p>Ana</text:p>
          </table:table-cell>
          <table:table-cell office:value-type="date" office:date-value="2018-05-07" calcext:value-type="date">
            <text:p>07/05/2018</text:p>
          </table:table-cell>
          <table:table-cell table:style-name="ce43" office:value-type="string" calcext:value-type="string">
            <text:p><text:a xlink:href="https://drive.google.com/file/d/1JosVqVe4otS9GHtz-eO-fjRsBDT51GJn/view?usp=sharing" xlink:type="simple">Acogimiento familiar en Aldeas Infantiles SOS. Un análisis sobre la aplicación del derech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arde Chavasco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21-11-09" calcext:value-type="date">
            <text:p>09/11/2021</text:p>
          </table:table-cell>
          <table:table-cell table:style-name="ce43" office:value-type="string" calcext:value-type="string">
            <text:p><text:a xlink:href="https://drive.google.com/file/d/139vB3KUwLsQ67_SPr82KxW1NT6pn2NqW/view?usp=sharing" xlink:type="simple">Envejecer activamente en contexto de pandemia. La participación de las personas mayores en el grupo de Pilates de la Asociación de Jubilados y Pensionistas de Flor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cher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Gustavo</text:p>
          </table:table-cell>
          <table:table-cell office:value-type="date" office:date-value="2017-03-29" calcext:value-type="date">
            <text:p>29/03/2017</text:p>
          </table:table-cell>
          <table:table-cell table:style-name="ce43" office:value-type="string" calcext:value-type="string">
            <text:p><text:a xlink:href="https://drive.google.com/file/d/1cAnE802vv6HiRBmW8-xJek4QMs6vISaT/view?usp=sharing" xlink:type="simple">La pobreza de las políticas sociales en relación a la vivienda. Las respuestas públicas y la intervención de Techo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chera Aguirrezabala</text:p>
          </table:table-cell>
          <table:table-cell office:value-type="string" calcext:value-type="string">
            <text:p>Agustin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21-12-16" calcext:value-type="date">
            <text:p>16/12/2021</text:p>
          </table:table-cell>
          <table:table-cell table:style-name="ce43" office:value-type="string" calcext:value-type="string">
            <text:p><text:a xlink:href="https://drive.google.com/file/d/1gnWrXEoxvhZ3KgG0ieqwo40KHDuM4vHB/view?usp=sharing" xlink:type="simple">Las condiciones laborales de varones cubanos en la ciudad de Chuy en los procesos de integración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jeira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8-06-04" calcext:value-type="date">
            <text:p>04/06/2018</text:p>
          </table:table-cell>
          <table:table-cell table:style-name="ce43" office:value-type="string" calcext:value-type="string">
            <text:p><text:a xlink:href="https://drive.google.com/file/d/16N93JlPAILxtQ4Hsj5msOxt2sEX0SGNy/view?usp=sharing" xlink:type="simple">De mayor a meno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21-12-20" calcext:value-type="date">
            <text:p>20/12/2021</text:p>
          </table:table-cell>
          <table:table-cell table:style-name="ce43" office:value-type="string" calcext:value-type="string">
            <text:p><text:a xlink:href="https://drive.google.com/file/d/1Yzsdk83Hu4d-L8TEet5cGPXP_Mlc01QX/view?usp=sharing" xlink:type="simple">Luces y sombras del Centro Público de Empleo (CePE) como política de atención al desempleado en el periodo de 2005 – 2019. Caracterización del CePE de Ciudad Viej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Caio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armen</text:p>
          </table:table-cell>
          <table:table-cell office:value-type="date" office:date-value="2016-10-21" calcext:value-type="date">
            <text:p>21/10/2016</text:p>
          </table:table-cell>
          <table:table-cell table:style-name="ce43" office:value-type="string" calcext:value-type="string">
            <text:p><text:a xlink:href="https://drive.google.com/file/d/1mLXto2V2DRHlbTwBpRZ_CwL44V4djSd5/view?usp=sharing" xlink:type="simple">Tan distante aunque estemos tan cerca. Análisis del proceso social vivido en el asentamiento Cerro del estado de la ciudad de River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Carol Raquel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7-10-31" calcext:value-type="date">
            <text:p>31/10/2017</text:p>
          </table:table-cell>
          <table:table-cell table:style-name="ce43" office:value-type="string" calcext:value-type="string">
            <text:p><text:a xlink:href="https://drive.google.com/file/d/1Fn9Wno_UN51GU-951m0hmQyJCx1-gfZC/view?usp=sharing" xlink:type="simple">SOBRE LA MESA. LA DESCENTRALIZACIÓN EN EL MEDIO RURAL a partir de la Ley Nº 18.126 de Descentralización y Coordinación de Políticas Agropecuarias con Base Departamental en 2007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jera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4-12-18" calcext:value-type="date">
            <text:p>18/12/2014</text:p>
          </table:table-cell>
          <table:table-cell table:style-name="ce46" office:value-type="string" calcext:value-type="string">
            <text:p><text:a xlink:href="https://drive.google.com/file/d/0B9PxXcTRVordZl9PVWRMei1mMXc/view?usp=sharing" xlink:type="simple">Largas institucionalizaciones, egresos forzos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rmi</text:p>
          </table:table-cell>
          <table:table-cell office:value-type="string" calcext:value-type="string">
            <text:p>Natalia Soledad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ecilia</text:p>
          </table:table-cell>
          <table:table-cell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<text:a xlink:href="https://drive.google.com/file/d/1Y-SH3H2QZ46fpbVsV88r9JkW6X7bFsIV/view?usp=sharing" xlink:type="simple">El rol del Trabajo Social en las políticas dirigidas a la atención del consumo de cannabis. Una visión desde el plano loc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rra Puig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21-11-29" calcext:value-type="date">
            <text:p>29/11/2021</text:p>
          </table:table-cell>
          <table:table-cell table:style-name="ce43" office:value-type="string" calcext:value-type="string">
            <text:p><text:a xlink:href="https://drive.google.com/file/d/1uRFV7Xx58fznA4xf5M8X8xF5Uo5u0PiB/view?usp=sharing" xlink:type="simple">Políticas de asistencia, infancia y pobreza. El caso del programa Uruguay Crece Contigo (2012-2020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rradas</text:p>
          </table:table-cell>
          <table:table-cell office:value-type="string" calcext:value-type="string">
            <text:p>Anaclar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21-11-15" calcext:value-type="date">
            <text:p>15/11/2021</text:p>
          </table:table-cell>
          <table:table-cell table:style-name="ce43" office:value-type="string" calcext:value-type="string">
            <text:p><text:a xlink:href="https://drive.google.com/file/d/1UkJAbpMqExa1w0bjw8hfhpNJV9HJl_7M/view?usp=sharing" xlink:type="simple">Si hay capitalismo, habrá “cuestión social”. Recorrido histórico por las distintas miradas de la “cuestión social”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exeira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8-12-17" calcext:value-type="date">
            <text:p>17/12/2018</text:p>
          </table:table-cell>
          <table:table-cell table:style-name="ce43" office:value-type="string" calcext:value-type="string">
            <text:p><text:a xlink:href="https://drive.google.com/file/d/18ekoKGb_mgtU0CrqyqCpk6z01WVASOzB/view?usp=sharing" xlink:type="simple">Las políticas públicas de drogas en la actualidad. Del Paradigma de la enfermedad al Paradigma del Aprendizaje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ledo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06-27" calcext:value-type="date">
            <text:p>27/06/2019</text:p>
          </table:table-cell>
          <table:table-cell table:style-name="ce43" office:value-type="string" calcext:value-type="string">
            <text:p><text:a xlink:href="https://drive.google.com/file/d/1Ii38Pct_ZROx7GJozRk2uvhCRna7KJ4E/view?usp=sharing" xlink:type="simple">De la infancia silenciada a la infancia con voz. Reflexiones acerca de la ciudadanía y participación de niños, niñas y adolescent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nna</text:p>
          </table:table-cell>
          <table:table-cell office:value-type="string" calcext:value-type="string">
            <text:p>María Sol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20-05-15" calcext:value-type="date">
            <text:p>15/05/2020</text:p>
          </table:table-cell>
          <table:table-cell table:style-name="ce43" office:value-type="string" calcext:value-type="string">
            <text:p><text:a xlink:href="https://drive.google.com/file/d/1J4-26s3Q0drIUtOIAT9ajRBZy2PaWTvk/view?usp=sharing" xlink:type="simple">¿Quiénes tienen Derecho a la Ciudad. Personas en Situación de Calle y uso del Espacio Públic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r Hahn</text:p>
          </table:table-cell>
          <table:table-cell office:value-type="string" calcext:value-type="string">
            <text:p>Lucía</text:p>
          </table:table-cell>
          <table:table-cell office:value-type="string" calcext:value-type="string">
            <text:p>Márquez</text:p>
          </table:table-cell>
          <table:table-cell office:value-type="string" calcext:value-type="string">
            <text:p>Clara</text:p>
          </table:table-cell>
          <table:table-cell office:value-type="date" office:date-value="2021-08-27" calcext:value-type="date">
            <text:p>27/08/2021</text:p>
          </table:table-cell>
          <table:table-cell table:style-name="ce43" office:value-type="string" calcext:value-type="string">
            <text:p><text:a xlink:href="https://drive.google.com/file/d/1A5frEm3HxJQawR5lv15ylWpe9ktM6qpF/view?usp=sharing" xlink:type="simple">Las familias transnacionales en el marco de la migración Sur-Sur. Apuntes para la intervención desde el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Agustín</text:p>
          </table:table-cell>
          <table:table-cell office:value-type="string" calcext:value-type="string">
            <text:p>Cardelliac</text:p>
          </table:table-cell>
          <table:table-cell office:value-type="string" calcext:value-type="string">
            <text:p>Joaquín</text:p>
          </table:table-cell>
          <table:table-cell office:value-type="date" office:date-value="2018-04-24" calcext:value-type="date">
            <text:p>24/04/2018</text:p>
          </table:table-cell>
          <table:table-cell table:style-name="ce43" office:value-type="string" calcext:value-type="string">
            <text:p><text:a xlink:href="https://drive.google.com/file/d/1lwu7I2kSbdcPxYDLPhBiRPkK4p-jH-DH/view?usp=sharing" xlink:type="simple">El proceso sucesorio en la producción familiar. Los casos de asociados/as a las sociedad de fomento rural de Míguez y_o Los Aren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Eliana Bet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0-10-26" calcext:value-type="date">
            <text:p>26/10/2020</text:p>
          </table:table-cell>
          <table:table-cell table:style-name="ce43" office:value-type="string" calcext:value-type="string">
            <text:p><text:a xlink:href="https://drive.google.com/file/d/1sFhPRy5BhrK6rcaAzjdR_e3sF37BRWa3/view?usp=sharing" xlink:type="simple">Respuestas institucionales brindadas desde el Poder Judicial a la problemática de la violencia de género en el marco de la Ley Nº19.580, el caso de Treinta y Tr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rres Pagalday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Angulo</text:p>
          </table:table-cell>
          <table:table-cell office:value-type="string" calcext:value-type="string">
            <text:p>Sofía</text:p>
          </table:table-cell>
          <table:table-cell office:value-type="date" office:date-value="2022-02-15" calcext:value-type="date">
            <text:p>15/02/2022</text:p>
          </table:table-cell>
          <table:table-cell table:style-name="ce43" office:value-type="string" calcext:value-type="string">
            <text:p><text:a xlink:href="https://drive.google.com/file/d/1BX5t1vH50W9obH9eKIbDcXM0QQtq-uSu/view?usp=sharing" xlink:type="simple">Distintas formas de enseñar, distintas formas de aprende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rt</text:p>
          </table:table-cell>
          <table:table-cell office:value-type="string" calcext:value-type="string">
            <text:p>María José</text:p>
          </table:table-cell>
          <table:table-cell office:value-type="string" calcext:value-type="string">
            <text:p>Baraibar</text:p>
          </table:table-cell>
          <table:table-cell office:value-type="string" calcext:value-type="string">
            <text:p>Ximena</text:p>
          </table:table-cell>
          <table:table-cell office:value-type="date" office:date-value="2017-11-17" calcext:value-type="date">
            <text:p>17/11/2017</text:p>
          </table:table-cell>
          <table:table-cell table:style-name="ce43" office:value-type="string" calcext:value-type="string">
            <text:p><text:a xlink:href="https://drive.google.com/file/d/1ZbC-OD5eS22CEY4eg5CRQPmwmtZ2plyY/view?usp=sharing" xlink:type="simple">Segregación residencial. Análisis del asentamiento Los Eucaliptos en la ciudad de Maldon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rtajada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Bouzó</text:p>
          </table:table-cell>
          <table:table-cell office:value-type="string" calcext:value-type="string">
            <text:p>Alejandro</text:p>
          </table:table-cell>
          <table:table-cell office:value-type="date" office:date-value="2019-12-17" calcext:value-type="date">
            <text:p>17/12/2019</text:p>
          </table:table-cell>
          <table:table-cell table:style-name="ce43" office:value-type="string" calcext:value-type="string">
            <text:p><text:a xlink:href="https://drive.google.com/file/d/1-X4HmzsNyRlsJEUhStAbtOWmk2vUAajJ/view?usp=sharing" xlink:type="simple">Consumo problemático de Pasta Base de Cocaína y respuesta del Estado desde una Perspectiva de Géne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toric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Magnone</text:p>
          </table:table-cell>
          <table:table-cell office:value-type="string" calcext:value-type="string">
            <text:p>Natalia</text:p>
          </table:table-cell>
          <table:table-cell office:value-type="date" office:date-value="2016-11-29" calcext:value-type="date">
            <text:p>29/11/2016</text:p>
          </table:table-cell>
          <table:table-cell table:style-name="ce43" office:value-type="string" calcext:value-type="string">
            <text:p><text:a xlink:href="https://drive.google.com/file/d/1MtDteoRUuTTfKpczyqpwkZQO218g6fKN/view?usp=sharing" xlink:type="simple">Mujeres, madres con consumo problemático de drogas. El pasaje por dispositivos de atención en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urn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4-08-21" calcext:value-type="date">
            <text:p>21/08/2014</text:p>
          </table:table-cell>
          <table:table-cell table:style-name="ce46" office:value-type="string" calcext:value-type="string">
            <text:p><text:a xlink:href="https://drive.google.com/file/d/0B9PxXcTRVordbmVTeTRGaWFHRmM/view?usp=sharing" xlink:type="simple">Reconociendo la autonomía de los/as niños/as en situación de discapacidad intelectual… Comenzando por la famil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ovagliare</text:p>
          </table:table-cell>
          <table:table-cell office:value-type="string" calcext:value-type="string">
            <text:p>Jorgel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2-13" calcext:value-type="date">
            <text:p>13/12/2018</text:p>
          </table:table-cell>
          <table:table-cell table:style-name="ce43" office:value-type="string" calcext:value-type="string">
            <text:p><text:a xlink:href="https://drive.google.com/file/d/1svidVYqZbTZGTvzE39lPH6k64Zh1qL2K/view?usp=sharing" xlink:type="simple">Soy porque somos. Violencia de género en los muros de la ciu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rías</text:p>
          </table:table-cell>
          <table:table-cell office:value-type="string" calcext:value-type="string">
            <text:p>Lidia Corin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6-11-23" calcext:value-type="date">
            <text:p>23/11/2016</text:p>
          </table:table-cell>
          <table:table-cell table:style-name="ce43" office:value-type="string" calcext:value-type="string">
            <text:p><text:a xlink:href="https://drive.google.com/file/d/1RTFwF7-A1beK8Sbg0ZPaOcfWw6E8C2ta/view?usp=sharing" xlink:type="simple">Estudio exploratorio sobre los significados que representa la muerte en mujeres que han vivido situaciones de violencia doméstic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Troisi</text:p>
          </table:table-cell>
          <table:table-cell office:value-type="string" calcext:value-type="string">
            <text:p>Guillermo</text:p>
          </table:table-cell>
          <table:table-cell office:value-type="string" calcext:value-type="string">
            <text:p>Zorrilla</text:p>
          </table:table-cell>
          <table:table-cell office:value-type="string" calcext:value-type="string">
            <text:p>Santiago</text:p>
          </table:table-cell>
          <table:table-cell office:value-type="date" office:date-value="2016-06-27" calcext:value-type="date">
            <text:p>27/06/2016</text:p>
          </table:table-cell>
          <table:table-cell table:style-name="ce43" office:value-type="string" calcext:value-type="string">
            <text:p><text:a xlink:href="https://drive.google.com/file/d/1InXuEzUtxTSi6monyaFhbZZ9LOe4dwYH/view?usp=sharing" xlink:type="simple">Derecho a Montevideo. Problematización del derecho a la ciudad desde la ocupación irregular de viviendas y su abordaje desde las políticas habitacion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Ubal</text:p>
          </table:table-cell>
          <table:table-cell office:value-type="string" calcext:value-type="string">
            <text:p>María Fernanda</text:p>
          </table:table-cell>
          <table:table-cell office:value-type="string" calcext:value-type="string">
            <text:p>Dornell</text:p>
          </table:table-cell>
          <table:table-cell office:value-type="string" calcext:value-type="string">
            <text:p>Teresa</text:p>
          </table:table-cell>
          <table:table-cell office:value-type="date" office:date-value="2016-12-20" calcext:value-type="date">
            <text:p>20/12/2016</text:p>
          </table:table-cell>
          <table:table-cell table:style-name="ce43" office:value-type="string" calcext:value-type="string">
            <text:p><text:a xlink:href="https://drive.google.com/file/d/1ahkg-cON8kksI0hZDiw_XxWGEd22wgqQ/view?usp=sharing" xlink:type="simple">Trabajo infantil y salud laboral. Una aproximación a la temática de trabajo en niñ@s y adolescentes en la producción del junco en la Ciudad del Plata, San José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Udaquiola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Alicia</text:p>
          </table:table-cell>
          <table:table-cell office:value-type="date" office:date-value="2016-11-08" calcext:value-type="date">
            <text:p>08/11/2016</text:p>
          </table:table-cell>
          <table:table-cell table:style-name="ce43" office:value-type="string" calcext:value-type="string">
            <text:p><text:a xlink:href="https://drive.google.com/file/d/1oGbRJgK9pNbJphRYO8Z_YrkP8vif2Ew2/view?usp=sharing" xlink:type="simple">La participación sindical de las mujeres. El caso de FUECY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Ugarte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Rivero</text:p>
          </table:table-cell>
          <table:table-cell office:value-type="string" calcext:value-type="string">
            <text:p>Silvia</text:p>
          </table:table-cell>
          <table:table-cell office:value-type="date" office:date-value="2018-05-28" calcext:value-type="date">
            <text:p>28/05/2018</text:p>
          </table:table-cell>
          <table:table-cell table:style-name="ce43" office:value-type="string" calcext:value-type="string">
            <text:p><text:a xlink:href="https://drive.google.com/file/d/1HdUN-IvtcH603mrhAoG4ambgi4JCcL6p/view?usp=sharing" xlink:type="simple">El plan formación profesional básica (FPB) y la desafiliación educativa. Sus alcances y limitacio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Unibazo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Carballo</text:p>
          </table:table-cell>
          <table:table-cell office:value-type="string" calcext:value-type="string">
            <text:p>Yoana</text:p>
          </table:table-cell>
          <table:table-cell office:value-type="date" office:date-value="2016-12-20" calcext:value-type="date">
            <text:p>20/12/2016</text:p>
          </table:table-cell>
          <table:table-cell table:style-name="ce43" office:value-type="string" calcext:value-type="string">
            <text:p><text:a xlink:href="https://drive.google.com/file/d/1rCnRmI29GLbh1DdGKPqcqYEwR-0Ec-hj/view?usp=sharing" xlink:type="simple">Uruguay trabaja. Reflexiones en torno a una propuesta de trabajo promovido implementada por el Mid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Urán</text:p>
          </table:table-cell>
          <table:table-cell office:value-type="string" calcext:value-type="string">
            <text:p>Yanin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4-10-27" calcext:value-type="date">
            <text:p>27/10/2014</text:p>
          </table:table-cell>
          <table:table-cell table:style-name="ce46" office:value-type="string" calcext:value-type="string">
            <text:p><text:a xlink:href="https://drive.google.com/file/d/0B9PxXcTRVordM3RWNnRHejFhMDg/view?usp=sharing" xlink:type="simple">Medidas de atención a situaciones de maltrato y violencia doméstica para la vejez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Urse Bentancor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21-11-10" calcext:value-type="date">
            <text:p>10/11/2021</text:p>
          </table:table-cell>
          <table:table-cell table:style-name="ce43" office:value-type="string" calcext:value-type="string">
            <text:p><text:a xlink:href="https://drive.google.com/file/d/15q8mqWwgHafD-DENe8HxbCzYVeT4gLgW/view?usp=sharing" xlink:type="simple">Las vejeces de las mujeres hoy, con la Memoria viva del Terrorismo de Estado Uruguayo de ayer, las voces del colectivo Sujetas-Sujetad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aliente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20-07-01" calcext:value-type="date">
            <text:p>01/07/2020</text:p>
          </table:table-cell>
          <table:table-cell table:style-name="ce43" office:value-type="string" calcext:value-type="string">
            <text:p><text:a xlink:href="https://drive.google.com/file/d/1eP0hUeBzic2gUmZhI_FUtfio-KIlM5wT/view?usp=sharing" xlink:type="simple">El proceso de implementación del Sistema Nacional de Cuidados en el medio rur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allarino</text:p>
          </table:table-cell>
          <table:table-cell office:value-type="string" calcext:value-type="string">
            <text:p>Bárbar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iana</text:p>
          </table:table-cell>
          <table:table-cell office:value-type="date" office:date-value="2018-10-31" calcext:value-type="date">
            <text:p>31/10/2018</text:p>
          </table:table-cell>
          <table:table-cell table:style-name="ce43" office:value-type="string" calcext:value-type="string">
            <text:p><text:a xlink:href="https://drive.google.com/file/d/1g-jqkCs1HtvBHofU42s1nrD15m9zRhFV/view?usp=sharing" xlink:type="simple">Una mirada a la vejez en Montevideo. La auto percepción de los Adultos Mayores del Grupo Caminantes del Pr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allejo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Barindelli</text:p>
          </table:table-cell>
          <table:table-cell office:value-type="string" calcext:value-type="string">
            <text:p>Natalia</text:p>
          </table:table-cell>
          <table:table-cell office:value-type="date" office:date-value="2019-03-20" calcext:value-type="date">
            <text:p>20/03/2019</text:p>
          </table:table-cell>
          <table:table-cell table:style-name="ce43" office:value-type="string" calcext:value-type="string">
            <text:p><text:a xlink:href="https://drive.google.com/file/d/1-1HQAkgD4Pom-YTfqaAjklz5kmn3Cr0n/view?usp=sharing" xlink:type="simple">Reivindicando el Derecho a la Ciudad. De la Carta Mundial por el Derecho a la Ciudad a la Nueva Agenda Urban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allejo</text:p>
          </table:table-cell>
          <table:table-cell office:value-type="string" calcext:value-type="string">
            <text:p>Yessica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Pablo</text:p>
          </table:table-cell>
          <table:table-cell office:value-type="date" office:date-value="2018-11-14" calcext:value-type="date">
            <text:p>14/11/2018</text:p>
          </table:table-cell>
          <table:table-cell office:value-type="string" calcext:value-type="string">
            <text:p>Un grito silenciado. El suicidio en los jóvenes uruguayos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arela</text:p>
          </table:table-cell>
          <table:table-cell office:value-type="string" calcext:value-type="string">
            <text:p>Maite</text:p>
          </table:table-cell>
          <table:table-cell office:value-type="string" calcext:value-type="string">
            <text:p>Sande</text:p>
          </table:table-cell>
          <table:table-cell office:value-type="string" calcext:value-type="string">
            <text:p>Sandra</text:p>
          </table:table-cell>
          <table:table-cell office:value-type="date" office:date-value="2016-11-17" calcext:value-type="date">
            <text:p>17/11/2016</text:p>
          </table:table-cell>
          <table:table-cell table:style-name="ce43" office:value-type="string" calcext:value-type="string">
            <text:p><text:a xlink:href="https://drive.google.com/file/d/1XjaQj5TgH_V0aFNbu3v6gmOsSZTcz5EM/view?usp=sharing" xlink:type="simple">El uso de las tic's por parte de los adultos mayores. Una nueva mirada desde el Plan Ibirapitá…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arela Rodríguez</text:p>
          </table:table-cell>
          <table:table-cell office:value-type="string" calcext:value-type="string">
            <text:p>Denisse</text:p>
          </table:table-cell>
          <table:table-cell office:value-type="string" calcext:value-type="string">
            <text:p>Leguizamón</text:p>
          </table:table-cell>
          <table:table-cell office:value-type="string" calcext:value-type="string">
            <text:p>Fernando</text:p>
          </table:table-cell>
          <table:table-cell office:value-type="date" office:date-value="2019-07-01" calcext:value-type="date">
            <text:p>01/07/2019</text:p>
          </table:table-cell>
          <table:table-cell table:style-name="ce43" office:value-type="string" calcext:value-type="string">
            <text:p><text:a xlink:href="https://drive.google.com/file/d/1lUD1_ow5DLdyIKib0LqCbHsLGc0Oj8_I/view?usp=sharing" xlink:type="simple">Educación para jóvenes en contexto de encierr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arlotta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9-09-25" calcext:value-type="date">
            <text:p>25/09/2019</text:p>
          </table:table-cell>
          <table:table-cell table:style-name="ce43" office:value-type="string" calcext:value-type="string">
            <text:p><text:a xlink:href="https://drive.google.com/file/d/1q6GtUzVx57GtBk-pYqAgIemdjW_8AJvi/view?usp=sharing" xlink:type="simple">Recorrido histórico del Programa Uruguay Crece Contigo. Instituciones, actores y protocol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az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9-04-23" calcext:value-type="date">
            <text:p>23/04/2019</text:p>
          </table:table-cell>
          <table:table-cell table:style-name="ce43" office:value-type="string" calcext:value-type="string">
            <text:p><text:a xlink:href="https://drive.google.com/file/d/1BAS_fpMN4w0oO5Li6T3vQyqugHdp8yKV/view?usp=sharing" xlink:type="simple">¿Juntos, podemos. Cuando la emergencia desborda las institucion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ázquez</text:p>
          </table:table-cell>
          <table:table-cell office:value-type="string" calcext:value-type="string">
            <text:p>Jianina Milene</text:p>
          </table:table-cell>
          <table:table-cell office:value-type="string" calcext:value-type="string">
            <text:p>Vecinday</text:p>
          </table:table-cell>
          <table:table-cell office:value-type="string" calcext:value-type="string">
            <text:p>Laura</text:p>
          </table:table-cell>
          <table:table-cell office:value-type="date" office:date-value="2019-07-24" calcext:value-type="date">
            <text:p>24/07/2019</text:p>
          </table:table-cell>
          <table:table-cell table:style-name="ce43" office:value-type="string" calcext:value-type="string">
            <text:p><text:a xlink:href="https://drive.google.com/file/d/101zrcyAamW4P6o9fk5URDdMauIvDu37O/view?usp=sharing" xlink:type="simple">Una aproximación a la construcción de la figura del Operador de cercanías en el programa Uruguay Crece Contig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ázquez</text:p>
          </table:table-cell>
          <table:table-cell office:value-type="string" calcext:value-type="string">
            <text:p>María Gimena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ura</text:p>
          </table:table-cell>
          <table:table-cell office:value-type="date" office:date-value="2016-12-21" calcext:value-type="date">
            <text:p>21/12/2016</text:p>
          </table:table-cell>
          <table:table-cell table:style-name="ce43" office:value-type="string" calcext:value-type="string">
            <text:p><text:a xlink:href="https://drive.google.com/file/d/1CCCB3rJfiEL5Vc12Z6Gi6l_WFvvidE1R/view?usp=sharing" xlink:type="simple">Niños y niñas con problemas de conducta y_o aprendizaje. ¿Un rostro visible de la violencia institucional-escolar presente en las escuel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ázquez</text:p>
          </table:table-cell>
          <table:table-cell office:value-type="string" calcext:value-type="string">
            <text:p>Natalí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5-06-15" calcext:value-type="date">
            <text:p>15/06/2015</text:p>
          </table:table-cell>
          <table:table-cell table:style-name="ce44" office:value-type="string" calcext:value-type="string">
            <text:p><text:a xlink:href="https://drive.google.com/file/d/1Q5sCWeDF8dWOKH6LQ6rphLCCQa2HO_SO/view?usp=sharing" xlink:type="simple">Profesionales que trabajan en Policlínicas barriales de salud mental y la importancia de un trabajo integrad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ecino Garay</text:p>
          </table:table-cell>
          <table:table-cell office:value-type="string" calcext:value-type="string">
            <text:p>Florenci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21-12-13" calcext:value-type="date">
            <text:p>13/12/2021</text:p>
          </table:table-cell>
          <table:table-cell table:style-name="ce43" office:value-type="string" calcext:value-type="string">
            <text:p><text:a xlink:href="https://drive.google.com/file/d/1W2yHrW0FjHpJhbv8Z9kHG9ugrd3KbEap/view?usp=sharing" xlink:type="simple">Mamás solas por elección. Mujeres encabezando una nueva forma de constitución familia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ega Melgar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Claramunt</text:p>
          </table:table-cell>
          <table:table-cell office:value-type="string" calcext:value-type="string">
            <text:p>Adela</text:p>
          </table:table-cell>
          <table:table-cell office:value-type="date" office:date-value="2021-04-07" calcext:value-type="date">
            <text:p>07/04/2021</text:p>
          </table:table-cell>
          <table:table-cell table:style-name="ce43" office:value-type="string" calcext:value-type="string">
            <text:p><text:a xlink:href="https://drive.google.com/file/d/1bFf3Zbm4Un-cvnMaekW-m_N8Y9hKQa0O/view?usp=sharing" xlink:type="simple">Implementación de la cuota de género en Fuecys, una mirada sobre el impacto en la participación femenina en los cargos de decisión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eilandics</text:p>
          </table:table-cell>
          <table:table-cell office:value-type="string" calcext:value-type="string">
            <text:p>María Jimena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Ana Laura</text:p>
          </table:table-cell>
          <table:table-cell office:value-type="date" office:date-value="2014-08-29" calcext:value-type="date">
            <text:p>29/08/2014</text:p>
          </table:table-cell>
          <table:table-cell table:style-name="ce49" office:value-type="string" calcext:value-type="string">
            <text:p><text:a xlink:href="https://drive.google.com/file/d/0B9PxXcTRVordT3FCRGxPN2tydlU/view?usp=sharing" xlink:type="simple">Expresando sensaciones ¿Transformando condiciones Expresión artística y discapac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ela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6-12-08" calcext:value-type="date">
            <text:p>08/12/2016</text:p>
          </table:table-cell>
          <table:table-cell table:style-name="ce43" office:value-type="string" calcext:value-type="string">
            <text:p><text:a xlink:href="https://drive.google.com/file/d/10zMcsE6-YaQl8BjZnFtwbBPq6keMkOuG/view?usp=sharing" xlink:type="simple">Identidad y Autonomía en Trabajo Social. Un acercamiento a las prácticas de Trabajadores Sociales del Primer Nivel de Atención en Salud Pública de la Región Este de Montevide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ela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8-10" calcext:value-type="date">
            <text:p>10/08/2015</text:p>
          </table:table-cell>
          <table:table-cell table:style-name="ce44" office:value-type="string" calcext:value-type="string">
            <text:p><text:a xlink:href="https://drive.google.com/file/d/16De6KPtsoh3nTRAkyvjYHxXtKX_1qcv1/view?usp=sharing" xlink:type="simple">Inclusión laboral de las personas en situación de discapacidad en la ciudad de Carmelo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elázquez</text:p>
          </table:table-cell>
          <table:table-cell office:value-type="string" calcext:value-type="string">
            <text:p>María Inés</text:p>
          </table:table-cell>
          <table:table-cell office:value-type="string" calcext:value-type="string">
            <text:p>Bertullo</text:p>
          </table:table-cell>
          <table:table-cell office:value-type="string" calcext:value-type="string">
            <text:p>Jorge</text:p>
          </table:table-cell>
          <table:table-cell office:value-type="date" office:date-value="2016-06-15" calcext:value-type="date">
            <text:p>15/06/2016</text:p>
          </table:table-cell>
          <table:table-cell table:style-name="ce43" office:value-type="string" calcext:value-type="string">
            <text:p><text:a xlink:href="https://drive.google.com/file/d/1mxkx11NmLt3Zpo_3EhMk5Iv7zsqZLTpT/view?usp=sharing" xlink:type="simple">El Trabajo Social de Empresas. Una perspectiva social y corporativa. Estudio de caso Montes del Plat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enturiello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orelí</text:p>
          </table:table-cell>
          <table:table-cell office:value-type="date" office:date-value="2017-10-12" calcext:value-type="date">
            <text:p>12/10/2017</text:p>
          </table:table-cell>
          <table:table-cell table:style-name="ce43" office:value-type="string" calcext:value-type="string">
            <text:p><text:a xlink:href="https://drive.google.com/file/d/1Lpyi7-QhCEAzB3e-q95AnuwS68Xn9ozF/view?usp=sharing" xlink:type="simple">Las relaciones entre el Estado y la Sociedad civil para la gestión de políticas públicas. El caso del Plan CAIF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ana</text:p>
          </table:table-cell>
          <table:table-cell office:value-type="string" calcext:value-type="string">
            <text:p>Ángeles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5-03-26" calcext:value-type="date">
            <text:p>26/03/2015</text:p>
          </table:table-cell>
          <table:table-cell table:style-name="ce46" office:value-type="string" calcext:value-type="string">
            <text:p><text:a xlink:href="https://drive.google.com/file/d/0B9PxXcTRVordb1NJTDhJcWpOM1k/view?usp=sharing" xlink:type="simple">Subjetividades desde la desafiliación social: análisis del asentamiento Santa María Eugenia (Bañados de Carrasco)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dal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Martinís</text:p>
          </table:table-cell>
          <table:table-cell office:value-type="string" calcext:value-type="string">
            <text:p>Pablo</text:p>
          </table:table-cell>
          <table:table-cell office:value-type="date" office:date-value="2020-11-18" calcext:value-type="date">
            <text:p>18/11/2020</text:p>
          </table:table-cell>
          <table:table-cell table:style-name="ce43" office:value-type="string" calcext:value-type="string">
            <text:p><text:a xlink:href="https://drive.google.com/file/d/1RtvqZ5Ua0_FiP8gunTQUbFaV2ODfB11r/view?usp=sharing" xlink:type="simple">El Programa Compromiso Educativo en cuatro centros educativos de Montevideo, un análisis a partir de los relatos de sus protagonista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dart Alcarraz</text:p>
          </table:table-cell>
          <table:table-cell office:value-type="string" calcext:value-type="string">
            <text:p>Julieta</text:p>
          </table:table-cell>
          <table:table-cell office:value-type="string" calcext:value-type="string">
            <text:p>Viera</text:p>
          </table:table-cell>
          <table:table-cell office:value-type="string" calcext:value-type="string">
            <text:p>Mariana</text:p>
          </table:table-cell>
          <table:table-cell office:value-type="date" office:date-value="2018-10-30" calcext:value-type="date">
            <text:p>30/10/2018</text:p>
          </table:table-cell>
          <table:table-cell table:style-name="ce43" office:value-type="string" calcext:value-type="string">
            <text:p><text:a xlink:href="https://drive.google.com/file/d/1fbsR4VxoN_qPmmLO_7wQduRP0Pf9DUSk/view?usp=sharing" xlink:type="simple">Los cuerpos diversos en una política de uso del espacio público.</text:a></text:p>
          </table:table-cell>
          <table:table-cell table:style-name="ce32"/>
          <table:table-cell table:style-name="ce11" table:number-columns-repeated="2"/>
          <table:table-cell table:style-name="ce32" table:number-columns-repeated="1015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Analía</text:p>
          </table:table-cell>
          <table:table-cell office:value-type="string" calcext:value-type="string">
            <text:p>Beltrán</text:p>
          </table:table-cell>
          <table:table-cell office:value-type="string" calcext:value-type="string">
            <text:p>María José</text:p>
          </table:table-cell>
          <table:table-cell office:value-type="date" office:date-value="2018-10-24" calcext:value-type="date">
            <text:p>24/10/2018</text:p>
          </table:table-cell>
          <table:table-cell table:style-name="ce43" office:value-type="string" calcext:value-type="string">
            <text:p><text:a xlink:href="https://drive.google.com/file/d/1IqKf4bmF3Z9JJyUaYjz__RfUBsqmIkjr/view?usp=sharing" xlink:type="simple">Inclusión laboral de personas en situación de discapacidad. Una mirada desde la ciudad de Juan Lacaze , departamento de Coloni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Mirza</text:p>
          </table:table-cell>
          <table:table-cell office:value-type="string" calcext:value-type="string">
            <text:p>Christian</text:p>
          </table:table-cell>
          <table:table-cell office:value-type="date" office:date-value="2017-06-22" calcext:value-type="date">
            <text:p>22/06/2017</text:p>
          </table:table-cell>
          <table:table-cell table:style-name="ce43" office:value-type="string" calcext:value-type="string">
            <text:p><text:a xlink:href="https://drive.google.com/file/d/167aNgOfDnN4JsA0QbcBJlnVFUNJbKjRB/view" xlink:type="simple">Aportes para el debate en torno a la inclusión social y educativa. Desde la perspectiva de egresados del plan de Formación Profesional Básico 2007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9-09-02" calcext:value-type="date">
            <text:p>02/09/2019</text:p>
          </table:table-cell>
          <table:table-cell table:style-name="ce43" office:value-type="string" calcext:value-type="string">
            <text:p><text:a xlink:href="https://drive.google.com/file/d/1BuPWJ9uVnc-rJkEahY3qzvJMQUIMG_1u/view?usp=sharing" xlink:type="simple">Percepciones sobre la inseguridad ciudadana. Un estudio de las percepciones de estudiantes en un liceo privado de Punta de Rie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er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20-04-30" calcext:value-type="date">
            <text:p>30/04/2020</text:p>
          </table:table-cell>
          <table:table-cell table:style-name="ce43" office:value-type="string" calcext:value-type="string">
            <text:p><text:a xlink:href="https://drive.google.com/file/d/1tXBgT_UI9Fu7qd2NlU_KXYFHHRTK2CaU/view?usp=sharing" xlink:type="simple">Asignaciones Familiares, un enfoque desde sus transformaciones actua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lar</text:p>
          </table:table-cell>
          <table:table-cell office:value-type="string" calcext:value-type="string">
            <text:p>Selesney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Beatriz</text:p>
          </table:table-cell>
          <table:table-cell office:value-type="date" office:date-value="2015-03-25" calcext:value-type="date">
            <text:p>25/03/2015</text:p>
          </table:table-cell>
          <table:table-cell table:style-name="ce46" office:value-type="string" calcext:value-type="string">
            <text:p><text:a xlink:href="https://drive.google.com/file/d/0B9PxXcTRVordTlFSbWxoSWdqU2M/view?usp=sharing" xlink:type="simple">Segregación territorial en la precariedad y el ejercicio de ciudadaní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lches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Consuelo</text:p>
          </table:table-cell>
          <table:table-cell office:value-type="date" office:date-value="2015-11-12" calcext:value-type="date">
            <text:p>12/11/2015</text:p>
          </table:table-cell>
          <table:table-cell table:style-name="ce44" office:value-type="string" calcext:value-type="string">
            <text:p><text:a xlink:href="https://drive.google.com/file/d/1ctEtfsYGv3pAtqgGHc-rg86rGA3LsR8D/view?usp=sharing" xlink:type="simple">La importancia de la estimulación oportuna y su relación con la familia, vista desde los centros Caif, precisamente Centro los Cabritos de la ciudad de Minas-Lavalleja.pdf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ñas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6-11-29" calcext:value-type="date">
            <text:p>29/11/2016</text:p>
          </table:table-cell>
          <table:table-cell table:style-name="ce43" office:value-type="string" calcext:value-type="string">
            <text:p><text:a xlink:href="https://drive.google.com/file/d/1i6QX4jOE5sfoiJ3D6MveM90VMO3ebokZ/view?usp=sharing" xlink:type="simple">Luces y sombras del mundo del trabajo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sconti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21-12-28" calcext:value-type="date">
            <text:p>28/12/2021</text:p>
          </table:table-cell>
          <table:table-cell table:style-name="ce43" office:value-type="string" calcext:value-type="string">
            <text:p><text:a xlink:href="https://drive.google.com/file/d/1VjsoVb5qobV3wtojwRS9OVSYGbJFqHCF/view?usp=sharing" xlink:type="simple">Cuando la perspectiva de género es cuestión de azar. Los Centros Juveniles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Vitancurt</text:p>
          </table:table-cell>
          <table:table-cell office:value-type="string" calcext:value-type="string">
            <text:p>Yenny</text:p>
          </table:table-cell>
          <table:table-cell office:value-type="string" calcext:value-type="string">
            <text:p>Míguez</text:p>
          </table:table-cell>
          <table:table-cell office:value-type="string" calcext:value-type="string">
            <text:p>María Noel</text:p>
          </table:table-cell>
          <table:table-cell office:value-type="date" office:date-value="2015-09-21" calcext:value-type="date">
            <text:p>21/09/2015</text:p>
          </table:table-cell>
          <table:table-cell table:style-name="ce44" office:value-type="string" calcext:value-type="string">
            <text:p><text:a xlink:href="https://drive.google.com/file/d/1G4nMEB7en1-GBpmE7sF4aq1M3f-rq0Jx/view?usp=sharing" xlink:type="simple">Estudio acerca del proceso de subjetivación de niños que son derivados a la Escuela Especial Nº97 de la ciudad de Rocha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Warren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Mariatti</text:p>
          </table:table-cell>
          <table:table-cell office:value-type="string" calcext:value-type="string">
            <text:p>Alejandro</text:p>
          </table:table-cell>
          <table:table-cell office:value-type="date" office:date-value="2015-12-21" calcext:value-type="date">
            <text:p>21/12/2015</text:p>
          </table:table-cell>
          <table:table-cell table:style-name="ce44" office:value-type="string" calcext:value-type="string">
            <text:p><text:a xlink:href="https://drive.google.com/file/d/1POsZqpTnpO-arPMufRfFkt1vH_QpsuWp/view?usp=sharing" xlink:type="simple">¿Cambios o Continuidades en las políticas de transferencia de renta condicionada en Uruguay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Yoshimoto</text:p>
          </table:table-cell>
          <table:table-cell office:value-type="string" calcext:value-type="string">
            <text:p>Estefanía Chie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6-12-07" calcext:value-type="date">
            <text:p>07/12/2016</text:p>
          </table:table-cell>
          <table:table-cell table:style-name="ce43" office:value-type="string" calcext:value-type="string">
            <text:p><text:a xlink:href="https://drive.google.com/file/d/1IDtHsb8VoQuwd0tiv9uMH2wG5BpDYkAK/view?usp=sharing" xlink:type="simple">Mujeres en Situación de Calle. La intervención profesional del Trabajo 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Zabala</text:p>
          </table:table-cell>
          <table:table-cell office:value-type="string" calcext:value-type="string">
            <text:p>Julio Leonardo</text:p>
          </table:table-cell>
          <table:table-cell office:value-type="string" calcext:value-type="string">
            <text:p>Bentura</text:p>
          </table:table-cell>
          <table:table-cell office:value-type="string" calcext:value-type="string">
            <text:p>Celmira</text:p>
          </table:table-cell>
          <table:table-cell office:value-type="date" office:date-value="2018-07-16" calcext:value-type="date">
            <text:p>16/07/2018</text:p>
          </table:table-cell>
          <table:table-cell table:style-name="ce43" office:value-type="string" calcext:value-type="string">
            <text:p><text:a xlink:href="https://drive.google.com/file/d/1Ng2yp5NKJGF5aAvAWQlCX73QBBXL7T5P/view?usp=sharing" xlink:type="simple">Una problematización de las intervenciones familiares en Rehabilitación Psicosocial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Zabaleta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Ana Laura</text:p>
          </table:table-cell>
          <table:table-cell office:value-type="date" office:date-value="2017-07-19" calcext:value-type="date">
            <text:p>19/07/2017</text:p>
          </table:table-cell>
          <table:table-cell table:style-name="ce43" office:value-type="string" calcext:value-type="string">
            <text:p><text:a xlink:href="https://drive.google.com/file/d/1d8h0afXNiv6aD4nwhA9dfp8hhOxTRZpa/view?usp=sharing" xlink:type="simple">La perspectiva de género desde el plan de equidad CAIF. Un desafío hacia la equ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Zabaleta</text:p>
          </table:table-cell>
          <table:table-cell office:value-type="string" calcext:value-type="string">
            <text:p>Verónica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Carolina</text:p>
          </table:table-cell>
          <table:table-cell office:value-type="date" office:date-value="2018-06-21" calcext:value-type="date">
            <text:p>21/06/2018</text:p>
          </table:table-cell>
          <table:table-cell table:style-name="ce43" office:value-type="string" calcext:value-type="string">
            <text:p><text:a xlink:href="https://drive.google.com/file/d/1mR8--dUnSeMIan-YLHJ-TbvkCHYTvxuy/view?usp=sharing" xlink:type="simple">De familias anormales y la vieja trampa para cazar niños. Un análisis de las prácticas socio jurídicas en la actualidad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Zambrana</text:p>
          </table:table-cell>
          <table:table-cell office:value-type="string" calcext:value-type="string">
            <text:p>Hugo Andrés</text:p>
          </table:table-cell>
          <table:table-cell office:value-type="string" calcext:value-type="string">
            <text:p>Sempol</text:p>
          </table:table-cell>
          <table:table-cell office:value-type="string" calcext:value-type="string">
            <text:p>Diego</text:p>
          </table:table-cell>
          <table:table-cell office:value-type="date" office:date-value="2020-04-24" calcext:value-type="date">
            <text:p>24/04/2020</text:p>
          </table:table-cell>
          <table:table-cell table:style-name="ce43" office:value-type="string" calcext:value-type="string">
            <text:p><text:a xlink:href="https://drive.google.com/file/d/1GObxCchf230u6k7nxRdt9_gVxYO5_q1Y/view?usp=sharing" xlink:type="simple">Masculinidades en contexto de encierro en el Uruguay. Una mirada desde los funcionarios y varones privados de libertad de la Unidad Penitenciaria Nº3 de la Ciudad de Libertad.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Zapata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9-12-13" calcext:value-type="date">
            <text:p>13/12/2019</text:p>
          </table:table-cell>
          <table:table-cell table:style-name="ce43" office:value-type="string" calcext:value-type="string">
            <text:p><text:a xlink:href="https://drive.google.com/file/d/1SYJTAmEUvhbwdr7XMOTcB2bMl23vJNT_/view?usp=sharing" xlink:type="simple">El derecho a vivir en familia. La respuesta del acogimiento familiar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Zapat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Espasandín</text:p>
          </table:table-cell>
          <table:table-cell office:value-type="string" calcext:value-type="string">
            <text:p>Cecilia</text:p>
          </table:table-cell>
          <table:table-cell office:value-type="date" office:date-value="2016-12-16" calcext:value-type="date">
            <text:p>16/12/2016</text:p>
          </table:table-cell>
          <table:table-cell table:style-name="ce43" office:value-type="string" calcext:value-type="string">
            <text:p><text:a xlink:href="https://drive.google.com/file/d/1pFUNLil-gv5fTQ5BBYXICxL-EDc2LXJg/view?usp=sharing" xlink:type="simple">El fondo de Cesantía y Retiro para trabajadores de la construcción (FOCER): una herramienta estratégica de combate a la precarización de la industria. Significados e implicancias desde la perspectiva de los actores directamente involucrado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Zinol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Sandra</text:p>
          </table:table-cell>
          <table:table-cell office:value-type="date" office:date-value="2017-05-09" calcext:value-type="date">
            <text:p>09/05/2017</text:p>
          </table:table-cell>
          <table:table-cell table:style-name="ce43" office:value-type="string" calcext:value-type="string">
            <text:p><text:a xlink:href="https://drive.google.com/file/d/13kjKE0-jSIard_bGw39Z_aWqL0DDRP4f/view?usp=sharing" xlink:type="simple">El ejercicio profesional del trabajador social en la educación primaria pública. Análisis crítico del programa escuelas disfrutables</text:a></text:p>
          </table:table-cell>
          <table:table-cell table:style-name="ce32" table:number-columns-repeated="1018"/>
        </table:table-row>
        <table:table-row table:style-name="ro1">
          <table:table-cell office:value-type="string" calcext:value-type="string">
            <text:p>Zollinger Lista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Leticia</text:p>
          </table:table-cell>
          <table:table-cell office:value-type="date" office:date-value="2017-11-17" calcext:value-type="date">
            <text:p>17/11/2017</text:p>
          </table:table-cell>
          <table:table-cell table:style-name="ce43" office:value-type="string" calcext:value-type="string">
            <text:p><text:a xlink:href="https://drive.google.com/file/d/1SUwcClKAaQGXw0Vsoo7sYiYEQUgLcaMW/view?usp=sharing" xlink:type="simple">Los procesos de subjetivación política de los trabajadoræs del junco y la totora. Revisión crítico-conceptual</text:a></text:p>
          </table:table-cell>
          <table:table-cell table:style-name="ce32" table:number-columns-repeated="1018"/>
        </table:table-row>
        <table:table-row table:style-name="ro1" table:number-rows-repeated="10478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7" table:default-cell-style-name="ce35"/>
        <table:table-column table:style-name="co6" table:number-columns-repeated="4" table:default-cell-style-name="ce35"/>
        <table:table-column table:style-name="co8" table:default-cell-style-name="ce35"/>
        <table:table-column table:style-name="co6" table:number-columns-repeated="1018" table:default-cell-style-name="ce35"/>
        <table:table-row table:style-name="ro1">
          <table:table-cell table:style-name="ce36" office:value-type="string" calcext:value-type="string">
            <text:p>APELLIDO</text:p>
          </table:table-cell>
          <table:table-cell table:style-name="ce36" office:value-type="string" calcext:value-type="string">
            <text:p>NOMBRE</text:p>
          </table:table-cell>
          <table:table-cell table:number-columns-repeated="2" table:style-name="ce36" office:value-type="string" calcext:value-type="string">
            <text:p>TUTOR</text:p>
          </table:table-cell>
          <table:table-cell table:style-name="ce59" office:value-type="string" calcext:value-type="string">
            <text:p>DEFENSA</text:p>
          </table:table-cell>
          <table:table-cell table:style-name="ce36" office:value-type="string" calcext:value-type="string">
            <text:p>TÍTULO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Novo</text:p>
          </table:table-cell>
          <table:table-cell table:style-name="ce37" office:value-type="string" calcext:value-type="string">
            <text:p>Natalí</text:p>
          </table:table-cell>
          <table:table-cell table:style-name="ce37" office:value-type="string" calcext:value-type="string">
            <text:p>Tommasino</text:p>
          </table:table-cell>
          <table:table-cell table:style-name="ce40" office:value-type="string" calcext:value-type="string">
            <text:p>Alicia</text:p>
          </table:table-cell>
          <table:table-cell table:style-name="ce12" office:value-type="date" office:date-value="2015-05-25" calcext:value-type="date">
            <text:p>25/05/2015</text:p>
          </table:table-cell>
          <table:table-cell table:style-name="ce61" office:value-type="string" calcext:value-type="string">
            <text:p><text:a xlink:href="https://drive.google.com/open?id=1H8Y47i25OOf5FTnL8-mNxV-YvbLSTgPm" xlink:type="simple">Participación de las familias en el plan caif. Un acercamiento desde el Centro Caif de Villa Sorian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Barrios</text:p>
          </table:table-cell>
          <table:table-cell table:style-name="ce37" office:value-type="string" calcext:value-type="string">
            <text:p>Valeria</text:p>
          </table:table-cell>
          <table:table-cell table:style-name="ce37" office:value-type="string" calcext:value-type="string">
            <text:p>Míguez</text:p>
          </table:table-cell>
          <table:table-cell table:style-name="ce37" office:value-type="string" calcext:value-type="string">
            <text:p>María Noel</text:p>
          </table:table-cell>
          <table:table-cell table:style-name="ce12" office:value-type="date" office:date-value="2015-05-25" calcext:value-type="date">
            <text:p>25/05/2015</text:p>
          </table:table-cell>
          <table:table-cell table:style-name="ce61" office:value-type="string" calcext:value-type="string">
            <text:p><text:a xlink:href="https://drive.google.com/file/d/1ZGgsvkDl3HXesAafS3Rt0xVaw121w2Gl/view?usp=sharing" xlink:type="simple">Conocidos y ¿reconocidos?: Una mirada al marco normativo uruguayo sobre Discapacidad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amargo</text:p>
          </table:table-cell>
          <table:table-cell table:style-name="ce37" office:value-type="string" calcext:value-type="string">
            <text:p>Joanna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Ana Laura</text:p>
          </table:table-cell>
          <table:table-cell table:style-name="ce12" office:value-type="date" office:date-value="2015-05-26" calcext:value-type="date">
            <text:p>26/05/2015</text:p>
          </table:table-cell>
          <table:table-cell table:style-name="ce61" office:value-type="string" calcext:value-type="string">
            <text:p><text:a xlink:href="https://drive.google.com/file/d/17hO83HKZ0HV1duWFcXpYSEUIglPadT2J/view?usp=sharing" xlink:type="simple">Educación común para niños en situación de discapacidad ¿Incluir en lo excluyente?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Rochón</text:p>
          </table:table-cell>
          <table:table-cell table:style-name="ce37" office:value-type="string" calcext:value-type="string">
            <text:p>Florencia</text:p>
          </table:table-cell>
          <table:table-cell table:style-name="ce37" office:value-type="string" calcext:value-type="string">
            <text:p>Míguez</text:p>
          </table:table-cell>
          <table:table-cell table:style-name="ce37" office:value-type="string" calcext:value-type="string">
            <text:p>María Noel</text:p>
          </table:table-cell>
          <table:table-cell table:style-name="ce12" office:value-type="date" office:date-value="2015-05-26" calcext:value-type="date">
            <text:p>26/05/2015</text:p>
          </table:table-cell>
          <table:table-cell table:style-name="ce61" office:value-type="string" calcext:value-type="string">
            <text:p><text:a xlink:href="https://drive.google.com/file/d/1JEBbKcs__NIcN3cu7rUnhU4kfvAH2MxW/view?usp=sharing" xlink:type="simple">Dichos y hechos en torno a la Ley de protección integral de personas con discapacidad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uadrado</text:p>
          </table:table-cell>
          <table:table-cell table:style-name="ce37" office:value-type="string" calcext:value-type="string">
            <text:p>María Pía</text:p>
          </table:table-cell>
          <table:table-cell table:style-name="ce37" office:value-type="string" calcext:value-type="string">
            <text:p>Leguizamón</text:p>
          </table:table-cell>
          <table:table-cell table:style-name="ce37" office:value-type="string" calcext:value-type="string">
            <text:p>Fernando</text:p>
          </table:table-cell>
          <table:table-cell table:style-name="ce12" office:value-type="date" office:date-value="2015-06-03" calcext:value-type="date">
            <text:p>03/06/2015</text:p>
          </table:table-cell>
          <table:table-cell table:style-name="ce61" office:value-type="string" calcext:value-type="string">
            <text:p><text:a xlink:href="https://drive.google.com/file/d/1QNjDJ2TNMILoDEvOUVCUIzgS-nvPMA8w/view?usp=sharing" xlink:type="simple">¿El sueño del pibe? Expectativas de los padres y presiones del entorno sobre los futbolistas juvenile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Rodríguez</text:p>
          </table:table-cell>
          <table:table-cell table:style-name="ce37" office:value-type="string" calcext:value-type="string">
            <text:p>María Cecilia</text:p>
          </table:table-cell>
          <table:table-cell table:style-name="ce37" office:value-type="string" calcext:value-type="string">
            <text:p>Leopold</text:p>
          </table:table-cell>
          <table:table-cell table:style-name="ce37" office:value-type="string" calcext:value-type="string">
            <text:p>Sandra</text:p>
          </table:table-cell>
          <table:table-cell table:style-name="ce12" office:value-type="date" office:date-value="2015-06-03" calcext:value-type="date">
            <text:p>03/06/2015</text:p>
          </table:table-cell>
          <table:table-cell table:style-name="ce61" office:value-type="string" calcext:value-type="string">
            <text:p><text:a xlink:href="https://drive.google.com/file/d/1z6X7JMC0ORx9wKHOMTEkitBfHQjAMCsi/view?usp=sharing" xlink:type="simple">Condiciones de adoptabilidad: ¿Restitución o vulneración de derechos?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Álvarez</text:p>
          </table:table-cell>
          <table:table-cell table:style-name="ce37" office:value-type="string" calcext:value-type="string">
            <text:p>Patricia</text:p>
          </table:table-cell>
          <table:table-cell table:style-name="ce37" office:value-type="string" calcext:value-type="string">
            <text:p>Martínez</text:p>
          </table:table-cell>
          <table:table-cell table:style-name="ce37" office:value-type="string" calcext:value-type="string">
            <text:p>Inés</text:p>
          </table:table-cell>
          <table:table-cell table:style-name="ce12" office:value-type="date" office:date-value="2015-06-08" calcext:value-type="date">
            <text:p>08/06/2015</text:p>
          </table:table-cell>
          <table:table-cell table:style-name="ce61" office:value-type="string" calcext:value-type="string">
            <text:p><text:a xlink:href="https://drive.google.com/file/d/1pPg95arep0dwJPlt8c3IEYctxuG85v5t/view?usp=sharing" xlink:type="simple">Nuevo sistema de protección desde el ejemplo del Proyecto Educativo de Acompañamiento Labora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hacón</text:p>
          </table:table-cell>
          <table:table-cell table:style-name="ce37" office:value-type="string" calcext:value-type="string">
            <text:p>María Gimena</text:p>
          </table:table-cell>
          <table:table-cell table:style-name="ce37" office:value-type="string" calcext:value-type="string">
            <text:p>Míguez</text:p>
          </table:table-cell>
          <table:table-cell table:style-name="ce37" office:value-type="string" calcext:value-type="string">
            <text:p>María Noel</text:p>
          </table:table-cell>
          <table:table-cell table:style-name="ce12" office:value-type="date" office:date-value="2015-06-09" calcext:value-type="date">
            <text:p>09/06/2015</text:p>
          </table:table-cell>
          <table:table-cell table:style-name="ce61" office:value-type="string" calcext:value-type="string">
            <text:p><text:a xlink:href="https://drive.google.com/file/d/1sTEq2SRV_TqzcrY2TflkYE6gw7LZtvPh/view?usp=sharing" xlink:type="simple">Comunidad sorda en San José ¿Una sociedad que no habla?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Espasandín</text:p>
          </table:table-cell>
          <table:table-cell table:style-name="ce39" office:value-type="string" calcext:value-type="string">
            <text:p>Lucía</text:p>
          </table:table-cell>
          <table:table-cell table:style-name="ce37" office:value-type="string" calcext:value-type="string">
            <text:p>Machado</text:p>
          </table:table-cell>
          <table:table-cell table:style-name="ce37" office:value-type="string" calcext:value-type="string">
            <text:p>Gustavo</text:p>
          </table:table-cell>
          <table:table-cell table:style-name="ce12" office:value-type="date" office:date-value="2015-06-12" calcext:value-type="date">
            <text:p>12/06/2015</text:p>
          </table:table-cell>
          <table:table-cell table:style-name="ce61" office:value-type="string" calcext:value-type="string">
            <text:p><text:a xlink:href="https://drive.google.com/file/d/1Zbqpl5gsPsZqoJrjSdoVMFkJ1SANW9sw/view?usp=sharing" xlink:type="simple">Prácticas, tensiones y discursos en torno a la participación familiar en primera infancia. Algunas reflexiones sobre Centros del Plan CAIF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Vázquez</text:p>
          </table:table-cell>
          <table:table-cell table:style-name="ce37" office:value-type="string" calcext:value-type="string">
            <text:p>Natalí</text:p>
          </table:table-cell>
          <table:table-cell table:style-name="ce37" office:value-type="string" calcext:value-type="string">
            <text:p>Bentura</text:p>
          </table:table-cell>
          <table:table-cell table:style-name="ce37" office:value-type="string" calcext:value-type="string">
            <text:p>Celmira</text:p>
          </table:table-cell>
          <table:table-cell table:style-name="ce12" office:value-type="date" office:date-value="2015-06-15" calcext:value-type="date">
            <text:p>15/06/2015</text:p>
          </table:table-cell>
          <table:table-cell table:style-name="ce61" office:value-type="string" calcext:value-type="string">
            <text:p><text:a xlink:href="https://drive.google.com/file/d/1Q5sCWeDF8dWOKH6LQ6rphLCCQa2HO_SO/view?usp=sharing" xlink:type="simple">Profesionales que trabajan en Policlínicas barriales de salud mental y la importancia de un trabajo integrad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ácaro</text:p>
          </table:table-cell>
          <table:table-cell table:style-name="ce37" office:value-type="string" calcext:value-type="string">
            <text:p>Luciana</text:p>
          </table:table-cell>
          <table:table-cell table:style-name="ce37" office:value-type="string" calcext:value-type="string">
            <text:p>Dornell</text:p>
          </table:table-cell>
          <table:table-cell table:style-name="ce37" office:value-type="string" calcext:value-type="string">
            <text:p>Teresa</text:p>
          </table:table-cell>
          <table:table-cell table:style-name="ce12" office:value-type="date" office:date-value="2015-06-16" calcext:value-type="date">
            <text:p>16/06/2015</text:p>
          </table:table-cell>
          <table:table-cell table:style-name="ce61" office:value-type="string" calcext:value-type="string">
            <text:p><text:a xlink:href="https://drive.google.com/file/d/1vIamFm2zC7EQ2lVscW78eJDbSoiXaOrj/view?usp=sharing" xlink:type="simple">Aproximación a la temática de Violencia doméstica desde la perspectiva de géner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Fernández Braga</text:p>
          </table:table-cell>
          <table:table-cell table:style-name="ce37" office:value-type="string" calcext:value-type="string">
            <text:p>Lorena</text:p>
          </table:table-cell>
          <table:table-cell table:style-name="ce37" office:value-type="string" calcext:value-type="string">
            <text:p>Leopold</text:p>
          </table:table-cell>
          <table:table-cell table:style-name="ce37" office:value-type="string" calcext:value-type="string">
            <text:p>Sandra</text:p>
          </table:table-cell>
          <table:table-cell table:style-name="ce12" office:value-type="date" office:date-value="2015-06-18" calcext:value-type="date">
            <text:p>18/06/2015</text:p>
          </table:table-cell>
          <table:table-cell table:style-name="ce61" office:value-type="string" calcext:value-type="string">
            <text:p><text:a xlink:href="https://drive.google.com/file/d/1vHiTIO3GaoRKtgBGbKmX3evta3oImHAK/view?usp=sharing" xlink:type="simple">El Trabajo Social en la comunidad educativa del aula. Alcances y desafíos de la profesión en el marco de la Implementación de las Políticas de Inclusión Educativa en Uruguay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Lamela</text:p>
          </table:table-cell>
          <table:table-cell table:style-name="ce37" office:value-type="string" calcext:value-type="string">
            <text:p>María Noel</text:p>
          </table:table-cell>
          <table:table-cell table:style-name="ce37" office:value-type="string" calcext:value-type="string">
            <text:p>Tommasino</text:p>
          </table:table-cell>
          <table:table-cell table:style-name="ce37" office:value-type="string" calcext:value-type="string">
            <text:p>Alicia</text:p>
          </table:table-cell>
          <table:table-cell table:style-name="ce12" office:value-type="date" office:date-value="2015-06-22" calcext:value-type="date">
            <text:p>22/06/2015</text:p>
          </table:table-cell>
          <table:table-cell table:style-name="ce61" office:value-type="string" calcext:value-type="string">
            <text:p><text:a xlink:href="https://drive.google.com/file/d/1KH0jfTbpq_r9UX4qWQeRTLA3I0pMeIbe/view?usp=sharing" xlink:type="simple">Abordaje de la Violencia Doméstica contra las mujeres en Paysandú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Fernández</text:p>
          </table:table-cell>
          <table:table-cell table:style-name="ce37" office:value-type="string" calcext:value-type="string">
            <text:p>Lorena Natalia</text:p>
          </table:table-cell>
          <table:table-cell table:style-name="ce37" office:value-type="string" calcext:value-type="string">
            <text:p>Fernández</text:p>
          </table:table-cell>
          <table:table-cell table:style-name="ce37" office:value-type="string" calcext:value-type="string">
            <text:p>Beatriz</text:p>
          </table:table-cell>
          <table:table-cell table:style-name="ce12" office:value-type="date" office:date-value="2015-06-24" calcext:value-type="date">
            <text:p>24/06/2015</text:p>
          </table:table-cell>
          <table:table-cell table:style-name="ce61" office:value-type="string" calcext:value-type="string">
            <text:p><text:a xlink:href="https://drive.google.com/file/d/1u4m7AFA8JjWTu0sVhzILkV__YGSVgPT4/view?usp=sharing" xlink:type="simple">Alcances y limitaciones del Plan Nacional de Salud Rural. La mirada desde la policlínica de San Antoni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edrés</text:p>
          </table:table-cell>
          <table:table-cell table:style-name="ce37" office:value-type="string" calcext:value-type="string">
            <text:p>Eliana</text:p>
          </table:table-cell>
          <table:table-cell table:style-name="ce37" office:value-type="string" calcext:value-type="string">
            <text:p>Leopold</text:p>
          </table:table-cell>
          <table:table-cell table:style-name="ce37" office:value-type="string" calcext:value-type="string">
            <text:p>Sandra</text:p>
          </table:table-cell>
          <table:table-cell table:style-name="ce12" office:value-type="date" office:date-value="2015-06-29" calcext:value-type="date">
            <text:p>29/06/2015</text:p>
          </table:table-cell>
          <table:table-cell table:style-name="ce61" office:value-type="string" calcext:value-type="string">
            <text:p><text:a xlink:href="https://drive.google.com/file/d/1LR1fmnEuFOWeAkyjSByAPghQdWU-wCm6/view?usp=sharing" xlink:type="simple">Humanidad, Política y Utopía. Aportes de la Teología de la Liberación y la Reconceptualización para pensar nuestro rol profesional hoy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amejo</text:p>
          </table:table-cell>
          <table:table-cell table:style-name="ce37" office:value-type="string" calcext:value-type="string">
            <text:p>María Soledad</text:p>
          </table:table-cell>
          <table:table-cell table:style-name="ce37" office:value-type="string" calcext:value-type="string">
            <text:p>Mariatti</text:p>
          </table:table-cell>
          <table:table-cell table:style-name="ce37" office:value-type="string" calcext:value-type="string">
            <text:p>Alejandro</text:p>
          </table:table-cell>
          <table:table-cell table:style-name="ce12" office:value-type="date" office:date-value="2015-06-30" calcext:value-type="date">
            <text:p>30/06/2015</text:p>
          </table:table-cell>
          <table:table-cell table:style-name="ce61" office:value-type="string" calcext:value-type="string">
            <text:p><text:a xlink:href="https://drive.google.com/file/d/1OT-nWgCcSR0bOVIgP84m7dcMa2gFgz63/view?usp=sharing" xlink:type="simple">Asignaciones familiares en Uruguay como expresión de la Cuestión Socia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Lucas Antonio</text:p>
          </table:table-cell>
          <table:table-cell table:style-name="ce37" office:value-type="string" calcext:value-type="string">
            <text:p>Berdía</text:p>
          </table:table-cell>
          <table:table-cell table:style-name="ce37" office:value-type="string" calcext:value-type="string">
            <text:p>Adriana</text:p>
          </table:table-cell>
          <table:table-cell table:style-name="ce12" office:value-type="date" office:date-value="2015-07-06" calcext:value-type="date">
            <text:p>06/07/2015</text:p>
          </table:table-cell>
          <table:table-cell table:style-name="ce61" office:value-type="string" calcext:value-type="string">
            <text:p><text:a xlink:href="https://drive.google.com/file/d/1y1lqxtS6vFy1pOYzWnVZOSEfD_S-3IoG/view?usp=sharing" xlink:type="simple">Tenencia de la vivienda en propiedad ¿Una forma de acceso a la vivienda para todos?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Russo</text:p>
          </table:table-cell>
          <table:table-cell table:style-name="ce37" office:value-type="string" calcext:value-type="string">
            <text:p>Natalia</text:p>
          </table:table-cell>
          <table:table-cell table:style-name="ce37" office:value-type="string" calcext:value-type="string">
            <text:p>Bentura</text:p>
          </table:table-cell>
          <table:table-cell table:style-name="ce37" office:value-type="string" calcext:value-type="string">
            <text:p>Celmira</text:p>
          </table:table-cell>
          <table:table-cell table:style-name="ce12" office:value-type="date" office:date-value="2015-07-08" calcext:value-type="date">
            <text:p>08/07/2015</text:p>
          </table:table-cell>
          <table:table-cell table:style-name="ce61" office:value-type="string" calcext:value-type="string">
            <text:p><text:a xlink:href="https://drive.google.com/file/d/15ykrCrsf-TMzGv1ugkzqKGveQQ5V_uwD/view?usp=sharing" xlink:type="simple">El Trabajo Social en las Instituciones de Asistencia Médica Colectiva en el marco del Sistema Nacional Integrado de Salud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Méndez</text:p>
          </table:table-cell>
          <table:table-cell table:style-name="ce37" office:value-type="string" calcext:value-type="string">
            <text:p>Giovana</text:p>
          </table:table-cell>
          <table:table-cell table:style-name="ce37" office:value-type="string" calcext:value-type="string">
            <text:p>Ortega</text:p>
          </table:table-cell>
          <table:table-cell table:style-name="ce37" office:value-type="string" calcext:value-type="string">
            <text:p>Elizabeth</text:p>
          </table:table-cell>
          <table:table-cell table:style-name="ce12" office:value-type="date" office:date-value="2015-07-09" calcext:value-type="date">
            <text:p>09/07/2015</text:p>
          </table:table-cell>
          <table:table-cell table:style-name="ce61" office:value-type="string" calcext:value-type="string">
            <text:p><text:a xlink:href="https://drive.google.com/file/d/12IjD5sGLOpkw8czpYg8J4rfLOptfGYaP/view?usp=sharing" xlink:type="simple">Cuerpo, belleza y género: las cirugías estéticas como estrategias de poder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Duarte</text:p>
          </table:table-cell>
          <table:table-cell table:style-name="ce37" office:value-type="string" calcext:value-type="string">
            <text:p>Diego</text:p>
          </table:table-cell>
          <table:table-cell table:style-name="ce37" office:value-type="string" calcext:value-type="string">
            <text:p>Lema</text:p>
          </table:table-cell>
          <table:table-cell table:style-name="ce37" office:value-type="string" calcext:value-type="string">
            <text:p>Silvia</text:p>
          </table:table-cell>
          <table:table-cell table:style-name="ce12" office:value-type="date" office:date-value="2015-07-09" calcext:value-type="date">
            <text:p>09/07/2015</text:p>
          </table:table-cell>
          <table:table-cell table:style-name="ce61" office:value-type="string" calcext:value-type="string">
            <text:p><text:a xlink:href="https://drive.google.com/file/d/1W5Fp5Izlwquod4UdqZGgMTomxV5po95j/view?usp=sharing" xlink:type="simple">Los proyectos de vida de los jóvenes de la Colonia Alonso Montaño. Un estudio de caso (2011 - 2012)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Ferrín</text:p>
          </table:table-cell>
          <table:table-cell table:style-name="ce37" office:value-type="string" calcext:value-type="string">
            <text:p>Mauricio</text:p>
          </table:table-cell>
          <table:table-cell table:style-name="ce37" office:value-type="string" calcext:value-type="string">
            <text:p>González</text:p>
          </table:table-cell>
          <table:table-cell table:style-name="ce37" office:value-type="string" calcext:value-type="string">
            <text:p>Laura</text:p>
          </table:table-cell>
          <table:table-cell table:style-name="ce12" office:value-type="date" office:date-value="2015-07-14" calcext:value-type="date">
            <text:p>14/07/2015</text:p>
          </table:table-cell>
          <table:table-cell table:style-name="ce61" office:value-type="string" calcext:value-type="string">
            <text:p><text:a xlink:href="https://drive.google.com/file/d/1YS4JFOw5vBLiJzorohBrk6sNqWv8m2wu/view?usp=sharing" xlink:type="simple">Remendando Parches: Estrategias de permanencia en su territorio. Estudio de Caso: Productores Familiares de la Colonia Alonso Montaño- San José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Pecora</text:p>
          </table:table-cell>
          <table:table-cell table:style-name="ce37" office:value-type="string" calcext:value-type="string">
            <text:p>Fiorella</text:p>
          </table:table-cell>
          <table:table-cell table:style-name="ce37" office:value-type="string" calcext:value-type="string">
            <text:p>Bentura</text:p>
          </table:table-cell>
          <table:table-cell table:style-name="ce37" office:value-type="string" calcext:value-type="string">
            <text:p>Celmira</text:p>
          </table:table-cell>
          <table:table-cell table:style-name="ce12" office:value-type="date" office:date-value="2015-07-15" calcext:value-type="date">
            <text:p>15/07/2015</text:p>
          </table:table-cell>
          <table:table-cell table:style-name="ce61" office:value-type="string" calcext:value-type="string">
            <text:p><text:a xlink:href="https://drive.google.com/file/d/1PVD7AxHnrbL-sAQ8lTQihtke_lOzxu7g/view?usp=sharing" xlink:type="simple">Salud mental y políticas de empleo: un camino hacia la inclusión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antone</text:p>
          </table:table-cell>
          <table:table-cell table:style-name="ce37" office:value-type="string" calcext:value-type="string">
            <text:p>María</text:p>
          </table:table-cell>
          <table:table-cell table:style-name="ce37" office:value-type="string" calcext:value-type="string">
            <text:p>Mariatti</text:p>
          </table:table-cell>
          <table:table-cell table:style-name="ce37" office:value-type="string" calcext:value-type="string">
            <text:p>Alejandro</text:p>
          </table:table-cell>
          <table:table-cell table:style-name="ce12" office:value-type="date" office:date-value="2015-08-03" calcext:value-type="date">
            <text:p>03/08/2015</text:p>
          </table:table-cell>
          <table:table-cell table:style-name="ce61" office:value-type="string" calcext:value-type="string">
            <text:p><text:a xlink:href="https://drive.google.com/file/d/1RFNnyg-a8-lna8SoU4dOWxruEBhmn0CY/view?usp=sharing" xlink:type="simple">El pasaje de un país homogéneo y caucásico descendiente a uno pluriétnico: Protección Social y Población afro-uruguay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Galván</text:p>
          </table:table-cell>
          <table:table-cell table:style-name="ce37" office:value-type="string" calcext:value-type="string">
            <text:p>Valeria</text:p>
          </table:table-cell>
          <table:table-cell table:style-name="ce37" office:value-type="string" calcext:value-type="string">
            <text:p>Ortega</text:p>
          </table:table-cell>
          <table:table-cell table:style-name="ce37" office:value-type="string" calcext:value-type="string">
            <text:p>Elizabeth</text:p>
          </table:table-cell>
          <table:table-cell table:style-name="ce12" office:value-type="date" office:date-value="2015-08-03" calcext:value-type="date">
            <text:p>03/08/2015</text:p>
          </table:table-cell>
          <table:table-cell table:style-name="ce61" office:value-type="string" calcext:value-type="string">
            <text:p><text:a xlink:href="https://drive.google.com/file/d/1Z00YlqRPMClrdSuDpzMy_flTm9dGcQN0/view?usp=sharing" xlink:type="simple">Estudio exploratorio sobre la población de la frontera Uruguay-Brasi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Balladares</text:p>
          </table:table-cell>
          <table:table-cell table:style-name="ce37" office:value-type="string" calcext:value-type="string">
            <text:p>Dahiana</text:p>
          </table:table-cell>
          <table:table-cell table:style-name="ce37" office:value-type="string" calcext:value-type="string">
            <text:p>Míguez</text:p>
          </table:table-cell>
          <table:table-cell table:style-name="ce37" office:value-type="string" calcext:value-type="string">
            <text:p>María Noel</text:p>
          </table:table-cell>
          <table:table-cell table:style-name="ce12" office:value-type="date" office:date-value="2015-08-10" calcext:value-type="date">
            <text:p>10/08/2015</text:p>
          </table:table-cell>
          <table:table-cell table:style-name="ce61" office:value-type="string" calcext:value-type="string">
            <text:p><text:a xlink:href="https://drive.google.com/file/d/1YZBqXX2PgsKAP2QLb-yejQWRQSC6w0QV/view?usp=sharing" xlink:type="simple">¿Existe una real inclusión de la discapacidad en el Programa Uruguay Estudia?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Vela</text:p>
          </table:table-cell>
          <table:table-cell table:style-name="ce37" office:value-type="string" calcext:value-type="string">
            <text:p>Tatiana</text:p>
          </table:table-cell>
          <table:table-cell table:style-name="ce37" office:value-type="string" calcext:value-type="string">
            <text:p>Míguez</text:p>
          </table:table-cell>
          <table:table-cell table:style-name="ce37" office:value-type="string" calcext:value-type="string">
            <text:p>María Noel</text:p>
          </table:table-cell>
          <table:table-cell table:style-name="ce12" office:value-type="date" office:date-value="2015-08-10" calcext:value-type="date">
            <text:p>10/08/2015</text:p>
          </table:table-cell>
          <table:table-cell table:style-name="ce61" office:value-type="string" calcext:value-type="string">
            <text:p><text:a xlink:href="https://drive.google.com/file/d/16De6KPtsoh3nTRAkyvjYHxXtKX_1qcv1/view?usp=sharing" xlink:type="simple">Inclusión laboral de las personas en situación de discapacidad en la ciudad de Carmel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Machado</text:p>
          </table:table-cell>
          <table:table-cell table:style-name="ce37" office:value-type="string" calcext:value-type="string">
            <text:p>María Cecilia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Ana Laura</text:p>
          </table:table-cell>
          <table:table-cell table:style-name="ce12" office:value-type="date" office:date-value="2015-08-12" calcext:value-type="date">
            <text:p>12/08/2015</text:p>
          </table:table-cell>
          <table:table-cell table:style-name="ce61" office:value-type="string" calcext:value-type="string">
            <text:p><text:a xlink:href="https://drive.google.com/file/d/1pXJqjSrxgaKo1TJRp2Thbthvltlz7IVw/view?usp=sharing" xlink:type="simple">Una etapa perdida, entre una niñez eterna y un envejecimiento prematuro. El proyecto de vida en adolescentes con Síndrome de Down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Olivera</text:p>
          </table:table-cell>
          <table:table-cell table:style-name="ce37" office:value-type="string" calcext:value-type="string">
            <text:p>Karen</text:p>
          </table:table-cell>
          <table:table-cell table:style-name="ce37" office:value-type="string" calcext:value-type="string">
            <text:p>Bentura</text:p>
          </table:table-cell>
          <table:table-cell table:style-name="ce37" office:value-type="string" calcext:value-type="string">
            <text:p>Celmira</text:p>
          </table:table-cell>
          <table:table-cell table:style-name="ce12" office:value-type="date" office:date-value="2015-08-12" calcext:value-type="date">
            <text:p>12/08/2015</text:p>
          </table:table-cell>
          <table:table-cell table:style-name="ce61" office:value-type="string" calcext:value-type="string">
            <text:p><text:a xlink:href="https://drive.google.com/file/d/1yMGGKlWK0TF0mSVh6atCygNosG7_-dKk/view?usp=sharing" xlink:type="simple">Espacios de participación adolescente en la Red de Atención Primari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Delgado</text:p>
          </table:table-cell>
          <table:table-cell table:style-name="ce37" office:value-type="string" calcext:value-type="string">
            <text:p>Silvana</text:p>
          </table:table-cell>
          <table:table-cell table:style-name="ce37" office:value-type="string" calcext:value-type="string">
            <text:p>Bertullo</text:p>
          </table:table-cell>
          <table:table-cell table:style-name="ce37" office:value-type="string" calcext:value-type="string">
            <text:p>Jorge</text:p>
          </table:table-cell>
          <table:table-cell table:style-name="ce12" office:value-type="date" office:date-value="2015-08-13" calcext:value-type="date">
            <text:p>13/08/2015</text:p>
          </table:table-cell>
          <table:table-cell table:style-name="ce61" office:value-type="string" calcext:value-type="string">
            <text:p><text:a xlink:href="https://drive.google.com/file/d/18PlYmPapSOxfbK6RJhPluCx6SsppYMDQ/view?usp=sharing" xlink:type="simple">La Organización Cooperativa de Mujeres Productoras en el Medio Rural. Estudio de caso, Cooperativa Calmañan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ardoso</text:p>
          </table:table-cell>
          <table:table-cell table:style-name="ce37" office:value-type="string" calcext:value-type="string">
            <text:p>Melissa</text:p>
          </table:table-cell>
          <table:table-cell table:style-name="ce37" office:value-type="string" calcext:value-type="string">
            <text:p>Leopold</text:p>
          </table:table-cell>
          <table:table-cell table:style-name="ce37" office:value-type="string" calcext:value-type="string">
            <text:p>Sandra</text:p>
          </table:table-cell>
          <table:table-cell table:style-name="ce12" office:value-type="date" office:date-value="2015-08-26" calcext:value-type="date">
            <text:p>26/08/2015</text:p>
          </table:table-cell>
          <table:table-cell table:style-name="ce61" office:value-type="string" calcext:value-type="string">
            <text:p><text:a xlink:href="https://drive.google.com/file/d/1hE_Mk2zH-IpNj0xTmsoRDD8xSNZrGMsh/view?usp=sharing" xlink:type="simple">De las rejas a la Autonomía. Programa de Inserción Social y Comunitaria. SIRP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Krisman</text:p>
          </table:table-cell>
          <table:table-cell table:style-name="ce37" office:value-type="string" calcext:value-type="string">
            <text:p>Bruno</text:p>
          </table:table-cell>
          <table:table-cell table:style-name="ce37" office:value-type="string" calcext:value-type="string">
            <text:p>Casas</text:p>
          </table:table-cell>
          <table:table-cell table:style-name="ce37" office:value-type="string" calcext:value-type="string">
            <text:p>Alejandro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61" office:value-type="string" calcext:value-type="string">
            <text:p><text:a xlink:href="https://drive.google.com/file/d/1snQETs-FC3Edo18vxKfiS_pMi8oGF6hM/view?usp=sharing" xlink:type="simple">Sindicalismo, Estado y mundo del trabajo. Acercamiento socio-histórico al caso de los trabajadores del mar uruguayo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Fulladosa</text:p>
          </table:table-cell>
          <table:table-cell table:style-name="ce37" office:value-type="string" calcext:value-type="string">
            <text:p>Tania</text:p>
          </table:table-cell>
          <table:table-cell table:style-name="ce37" office:value-type="string" calcext:value-type="string">
            <text:p>Machado</text:p>
          </table:table-cell>
          <table:table-cell table:style-name="ce37" office:value-type="string" calcext:value-type="string">
            <text:p>Gustavo</text:p>
          </table:table-cell>
          <table:table-cell table:style-name="ce12" office:value-type="date" office:date-value="2015-09-04" calcext:value-type="date">
            <text:p>04/09/2015</text:p>
          </table:table-cell>
          <table:table-cell table:style-name="ce61" office:value-type="string" calcext:value-type="string">
            <text:p><text:a xlink:href="https://drive.google.com/file/d/1_xBshR-rFEbdHHaEEpnCbeodKeROr3j4/view?usp=sharing" xlink:type="simple">Con-jugando aportes. Entre el juego y la pedagogía. Ludopedagogía y Trabajo Socia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Suárez</text:p>
          </table:table-cell>
          <table:table-cell table:style-name="ce37" office:value-type="string" calcext:value-type="string">
            <text:p>María José</text:p>
          </table:table-cell>
          <table:table-cell table:style-name="ce37" office:value-type="string" calcext:value-type="string">
            <text:p>Bentura</text:p>
          </table:table-cell>
          <table:table-cell table:style-name="ce37" office:value-type="string" calcext:value-type="string">
            <text:p>Pablo</text:p>
          </table:table-cell>
          <table:table-cell table:style-name="ce12" office:value-type="date" office:date-value="2015-09-10" calcext:value-type="date">
            <text:p>10/09/2015</text:p>
          </table:table-cell>
          <table:table-cell table:style-name="ce61" office:value-type="string" calcext:value-type="string">
            <text:p><text:a xlink:href="https://drive.google.com/file/d/1cDSqQ2CppjqOk0jL8lqmJq8U1uMZfQuV/view?usp=sharing" xlink:type="simple">La construcción de la inseguridad ciudadana. La propuesta de bajar la edad de imputabilidad como recurso para superar la inseguridad y miedos ciudadano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Navarro</text:p>
          </table:table-cell>
          <table:table-cell table:style-name="ce37" office:value-type="string" calcext:value-type="string">
            <text:p>Carla</text:p>
          </table:table-cell>
          <table:table-cell table:style-name="ce37" office:value-type="string" calcext:value-type="string">
            <text:p>Viera</text:p>
          </table:table-cell>
          <table:table-cell table:style-name="ce37" office:value-type="string" calcext:value-type="string">
            <text:p>Mariana</text:p>
          </table:table-cell>
          <table:table-cell table:style-name="ce12" office:value-type="date" office:date-value="2015-09-16" calcext:value-type="date">
            <text:p>16/09/2015</text:p>
          </table:table-cell>
          <table:table-cell table:style-name="ce61" office:value-type="string" calcext:value-type="string">
            <text:p><text:a xlink:href="https://drive.google.com/file/d/1HNwmJSeeNlLpoklziMawGwHOY9gQ8G39/view?usp=sharing" xlink:type="simple">Perspectivas sobre la discriminación: mujeres viviendo con VIH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Vitancurt</text:p>
          </table:table-cell>
          <table:table-cell table:style-name="ce37" office:value-type="string" calcext:value-type="string">
            <text:p>Yenny</text:p>
          </table:table-cell>
          <table:table-cell table:style-name="ce37" office:value-type="string" calcext:value-type="string">
            <text:p>Míguez</text:p>
          </table:table-cell>
          <table:table-cell table:style-name="ce37" office:value-type="string" calcext:value-type="string">
            <text:p>María Noel</text:p>
          </table:table-cell>
          <table:table-cell table:style-name="ce12" office:value-type="date" office:date-value="2015-09-21" calcext:value-type="date">
            <text:p>21/09/2015</text:p>
          </table:table-cell>
          <table:table-cell table:style-name="ce61" office:value-type="string" calcext:value-type="string">
            <text:p><text:a xlink:href="https://drive.google.com/file/d/1G4nMEB7en1-GBpmE7sF4aq1M3f-rq0Jx/view?usp=sharing" xlink:type="simple">Estudio acerca del proceso de subjetivación de niños que son derivados a la Escuela Especial Nº97 de la ciudad de Roch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abral</text:p>
          </table:table-cell>
          <table:table-cell table:style-name="ce37" office:value-type="string" calcext:value-type="string">
            <text:p>Vanesa</text:p>
          </table:table-cell>
          <table:table-cell table:style-name="ce37" office:value-type="string" calcext:value-type="string">
            <text:p>Pérez Ferreiro</text:p>
          </table:table-cell>
          <table:table-cell table:style-name="ce37" office:value-type="string" calcext:value-type="string">
            <text:p>María de los Ángeles</text:p>
          </table:table-cell>
          <table:table-cell table:style-name="ce12" office:value-type="date" office:date-value="2015-09-23" calcext:value-type="date">
            <text:p>23/09/2015</text:p>
          </table:table-cell>
          <table:table-cell table:style-name="ce61" office:value-type="string" calcext:value-type="string">
            <text:p><text:a xlink:href="https://drive.google.com/file/d/1bEAIlce6mJMh5XUwoAV9K-xxSFk54pMd/view?usp=sharing" xlink:type="simple">Violencia doméstica en el escenario de la salud: Desafíos y tensiones en centros de salud de Maldonad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Sosa Rodríguez</text:p>
          </table:table-cell>
          <table:table-cell table:style-name="ce37" office:value-type="string" calcext:value-type="string">
            <text:p>Laura</text:p>
          </table:table-cell>
          <table:table-cell table:style-name="ce37" office:value-type="string" calcext:value-type="string">
            <text:p>Beltrán</text:p>
          </table:table-cell>
          <table:table-cell table:style-name="ce37" office:value-type="string" calcext:value-type="string">
            <text:p>María José</text:p>
          </table:table-cell>
          <table:table-cell table:style-name="ce12" office:value-type="date" office:date-value="2015-09-23" calcext:value-type="date">
            <text:p>23/09/2015</text:p>
          </table:table-cell>
          <table:table-cell table:style-name="ce61" office:value-type="string" calcext:value-type="string">
            <text:p><text:a xlink:href="https://drive.google.com/file/d/1yqksoU9W_qqJDZHFRpxcyPYSNM2tVEea/view?usp=sharing" xlink:type="simple">¿Políticas inclusivas de las Personas en situación de discapacidad en la ciudad de Rocha?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Pérez</text:p>
          </table:table-cell>
          <table:table-cell table:style-name="ce37" office:value-type="string" calcext:value-type="string">
            <text:p>María Andrea</text:p>
          </table:table-cell>
          <table:table-cell table:style-name="ce37" office:value-type="string" calcext:value-type="string">
            <text:p>Pérez</text:p>
          </table:table-cell>
          <table:table-cell table:style-name="ce37" office:value-type="string" calcext:value-type="string">
            <text:p>Leticia</text:p>
          </table:table-cell>
          <table:table-cell table:style-name="ce12" office:value-type="date" office:date-value="2015-09-24" calcext:value-type="date">
            <text:p>24/09/2015</text:p>
          </table:table-cell>
          <table:table-cell table:style-name="ce61" office:value-type="string" calcext:value-type="string">
            <text:p><text:a xlink:href="https://drive.google.com/file/d/1zlCk9voqcMzztHsdn582n2kCJ8Vq2Jxi/view?usp=sharing" xlink:type="simple">Cuentos que no son cuentos. Respuestas estatales a la explotación sexual comercial de niños, niñas y adolescentes en Uruguay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Gavello</text:p>
          </table:table-cell>
          <table:table-cell table:style-name="ce37" office:value-type="string" calcext:value-type="string">
            <text:p>Claudia</text:p>
          </table:table-cell>
          <table:table-cell table:style-name="ce37" office:value-type="string" calcext:value-type="string">
            <text:p>De Martino</text:p>
          </table:table-cell>
          <table:table-cell table:style-name="ce37" office:value-type="string" calcext:value-type="string">
            <text:p>Mónica</text:p>
          </table:table-cell>
          <table:table-cell table:style-name="ce12" office:value-type="date" office:date-value="2015-09-25" calcext:value-type="date">
            <text:p>25/09/2015</text:p>
          </table:table-cell>
          <table:table-cell table:style-name="ce61" office:value-type="string" calcext:value-type="string">
            <text:p><text:a xlink:href="https://drive.google.com/file/d/1G6K3ft__ePDdn_654Sz6p9lg276N4Hoe/view?usp=sharing" xlink:type="simple">Sobre la categoría praxis en trabajo social. Marx, Sartre, Sánchez Vázquez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Rivero</text:p>
          </table:table-cell>
          <table:table-cell table:style-name="ce37" office:value-type="string" calcext:value-type="string">
            <text:p>Mariana</text:p>
          </table:table-cell>
          <table:table-cell table:style-name="ce37" office:value-type="string" calcext:value-type="string">
            <text:p>Cafaro</text:p>
          </table:table-cell>
          <table:table-cell table:style-name="ce37" office:value-type="string" calcext:value-type="string">
            <text:p>Laura</text:p>
          </table:table-cell>
          <table:table-cell table:style-name="ce12" office:value-type="date" office:date-value="2015-09-28" calcext:value-type="date">
            <text:p>28/09/2015</text:p>
          </table:table-cell>
          <table:table-cell table:style-name="ce61" office:value-type="string" calcext:value-type="string">
            <text:p><text:a xlink:href="https://drive.google.com/file/d/1cCyHO6N3wsY-2f-KRSSiGyEVPQWxfTyc/view?usp=sharing" xlink:type="simple">Cuidados para Adultos/as Mayores 2010-2014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Minetti</text:p>
          </table:table-cell>
          <table:table-cell table:style-name="ce37" office:value-type="string" calcext:value-type="string">
            <text:p>Agustina</text:p>
          </table:table-cell>
          <table:table-cell table:style-name="ce37" office:value-type="string" calcext:value-type="string">
            <text:p>Paulo</text:p>
          </table:table-cell>
          <table:table-cell table:style-name="ce37" office:value-type="string" calcext:value-type="string">
            <text:p>Laura</text:p>
          </table:table-cell>
          <table:table-cell table:style-name="ce12" office:value-type="date" office:date-value="2015-09-28" calcext:value-type="date">
            <text:p>28/09/2015</text:p>
          </table:table-cell>
          <table:table-cell table:style-name="ce61" office:value-type="string" calcext:value-type="string">
            <text:p><text:a xlink:href="https://drive.google.com/file/d/1EiBpbCInThGPFUIKbG_EJbIqo45D1Ca7/view?usp=sharing" xlink:type="simple">Estado, familia y personas dependientes: ¿corresponsabilidad en los cuidados?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Fernández</text:p>
          </table:table-cell>
          <table:table-cell table:style-name="ce37" office:value-type="string" calcext:value-type="string">
            <text:p>Laura</text:p>
          </table:table-cell>
          <table:table-cell table:style-name="ce37" office:value-type="string" calcext:value-type="string">
            <text:p>González</text:p>
          </table:table-cell>
          <table:table-cell table:style-name="ce37" office:value-type="string" calcext:value-type="string">
            <text:p>Carolina</text:p>
          </table:table-cell>
          <table:table-cell table:style-name="ce12" office:value-type="date" office:date-value="2015-09-29" calcext:value-type="date">
            <text:p>29/09/2015</text:p>
          </table:table-cell>
          <table:table-cell table:style-name="ce61" office:value-type="string" calcext:value-type="string">
            <text:p><text:a xlink:href="https://drive.google.com/file/d/1nNuSCOICH90vQJROD230oexFVO84fV2k/view?usp=sharing" xlink:type="simple">Magisterio en Uruguay: ¿El presente de una carrera sin futuro?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astellano</text:p>
          </table:table-cell>
          <table:table-cell table:style-name="ce37" office:value-type="string" calcext:value-type="string">
            <text:p>Andrés</text:p>
          </table:table-cell>
          <table:table-cell table:style-name="ce37" office:value-type="string" calcext:value-type="string">
            <text:p>Lema</text:p>
          </table:table-cell>
          <table:table-cell table:style-name="ce37" office:value-type="string" calcext:value-type="string">
            <text:p>Silvia</text:p>
          </table:table-cell>
          <table:table-cell table:style-name="ce12" office:value-type="date" office:date-value="2015-10-01" calcext:value-type="date">
            <text:p>01/10/2015</text:p>
          </table:table-cell>
          <table:table-cell table:style-name="ce61" office:value-type="string" calcext:value-type="string">
            <text:p><text:a xlink:href="https://drive.google.com/file/d/1CbpLuPbRTz4HwsW8Bu46ZI14UVyGi01d/view?usp=sharing" xlink:type="simple">El instrumento negado. La autogestión cooperativa inmersa en un mundo dirigido por el capital. Estudio de caso de la Cooperativa Profuncoop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Muape</text:p>
          </table:table-cell>
          <table:table-cell table:style-name="ce37" office:value-type="string" calcext:value-type="string">
            <text:p>Teresita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Ana Laura</text:p>
          </table:table-cell>
          <table:table-cell table:style-name="ce12" office:value-type="date" office:date-value="2015-10-13" calcext:value-type="date">
            <text:p>13/10/2015</text:p>
          </table:table-cell>
          <table:table-cell table:style-name="ce61" office:value-type="string" calcext:value-type="string">
            <text:p><text:a xlink:href="https://drive.google.com/file/d/1T9UwcNVAUYRgToe5f_qZyUBU6lUZkGwh/view?usp=sharing" xlink:type="simple">Abriendo camino a una realidad oculta. El abuso sexual en personas con discapacidad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Iglesias</text:p>
          </table:table-cell>
          <table:table-cell table:style-name="ce37" office:value-type="string" calcext:value-type="string">
            <text:p>Mariana</text:p>
          </table:table-cell>
          <table:table-cell table:style-name="ce37" office:value-type="string" calcext:value-type="string">
            <text:p>Vigna</text:p>
          </table:table-cell>
          <table:table-cell table:style-name="ce37" office:value-type="string" calcext:value-type="string">
            <text:p>Ana</text:p>
          </table:table-cell>
          <table:table-cell table:style-name="ce12" office:value-type="date" office:date-value="2015-10-16" calcext:value-type="date">
            <text:p>16/10/2015</text:p>
          </table:table-cell>
          <table:table-cell table:style-name="ce61" office:value-type="string" calcext:value-type="string">
            <text:p><text:a xlink:href="https://drive.google.com/file/d/1nHREvk18VeSQxRjtFY2Rpbt4YP5IA7SF/view?usp=sharing" xlink:type="simple">La maternidad condenada. Mujeres madres en prisión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Guerra</text:p>
          </table:table-cell>
          <table:table-cell table:style-name="ce37" office:value-type="string" calcext:value-type="string">
            <text:p>Sofía</text:p>
          </table:table-cell>
          <table:table-cell table:style-name="ce37" office:value-type="string" calcext:value-type="string">
            <text:p>Beltrán</text:p>
          </table:table-cell>
          <table:table-cell table:style-name="ce37" office:value-type="string" calcext:value-type="string">
            <text:p>María José</text:p>
          </table:table-cell>
          <table:table-cell table:style-name="ce12" office:value-type="date" office:date-value="2015-11-03" calcext:value-type="date">
            <text:p>03/11/2015</text:p>
          </table:table-cell>
          <table:table-cell table:style-name="ce61" office:value-type="string" calcext:value-type="string">
            <text:p><text:a xlink:href="https://drive.google.com/file/d/1JVf_ovxM3OOAulFGVAIHyyx31Swa1HaV/view?usp=sharing" xlink:type="simple">Una lucha por el reconocimiento. La experiencia de la Unidad de Salud para Personas Sordas en Montevideo</text:a>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Izquierdo</text:p>
          </table:table-cell>
          <table:table-cell table:style-name="ce37" office:value-type="string" calcext:value-type="string">
            <text:p>Cyntia</text:p>
          </table:table-cell>
          <table:table-cell table:style-name="ce37" office:value-type="string" calcext:value-type="string">
            <text:p>Míguez</text:p>
          </table:table-cell>
          <table:table-cell table:style-name="ce37" office:value-type="string" calcext:value-type="string">
            <text:p>María Noel</text:p>
          </table:table-cell>
          <table:table-cell table:style-name="ce12" office:value-type="date" office:date-value="2015-11-03" calcext:value-type="date">
            <text:p>03/11/2015</text:p>
          </table:table-cell>
          <table:table-cell table:style-name="ce61" office:value-type="string" calcext:value-type="string">
            <text:p><text:a xlink:href="https://drive.google.com/file/d/1jbwS292pAJA0TTZT4GaKR6tNK4diL1ez/view?usp=sharing" xlink:type="simple">Desmitificando una realidad. Preponderancia de Diagnósticos psiquiátricos en la infanci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Faccio</text:p>
          </table:table-cell>
          <table:table-cell table:style-name="ce37" office:value-type="string" calcext:value-type="string">
            <text:p>María Sofía</text:p>
          </table:table-cell>
          <table:table-cell table:style-name="ce37" office:value-type="string" calcext:value-type="string">
            <text:p>Leopold</text:p>
          </table:table-cell>
          <table:table-cell table:style-name="ce37" office:value-type="string" calcext:value-type="string">
            <text:p>Sandra</text:p>
          </table:table-cell>
          <table:table-cell table:style-name="ce12" office:value-type="date" office:date-value="2015-11-03" calcext:value-type="date">
            <text:p>03/11/2015</text:p>
          </table:table-cell>
          <table:table-cell table:style-name="ce37" office:value-type="string" calcext:value-type="string">
            <text:p>El rol del trabajador social en los centros CAIF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Machó</text:p>
          </table:table-cell>
          <table:table-cell table:style-name="ce37" office:value-type="string" calcext:value-type="string">
            <text:p>Natalia</text:p>
          </table:table-cell>
          <table:table-cell table:style-name="ce37" office:value-type="string" calcext:value-type="string">
            <text:p>De Martino</text:p>
          </table:table-cell>
          <table:table-cell table:style-name="ce37" office:value-type="string" calcext:value-type="string">
            <text:p>Mónica</text:p>
          </table:table-cell>
          <table:table-cell table:style-name="ce12" office:value-type="date" office:date-value="2015-11-04" calcext:value-type="date">
            <text:p>04/11/2015</text:p>
          </table:table-cell>
          <table:table-cell table:style-name="ce61" office:value-type="string" calcext:value-type="string">
            <text:p><text:a xlink:href="https://drive.google.com/file/d/10oxL9UguYmUzWHXhmacT2pBsGwyjEUr-/view?usp=sharing" xlink:type="simple">Trabajo Social e Idealismo. Las raíces Hegelianas en la obra de José Luis Rebellat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Bertalot</text:p>
          </table:table-cell>
          <table:table-cell table:style-name="ce37" office:value-type="string" calcext:value-type="string">
            <text:p>Romina</text:p>
          </table:table-cell>
          <table:table-cell table:style-name="ce37" office:value-type="string" calcext:value-type="string">
            <text:p>Mirza</text:p>
          </table:table-cell>
          <table:table-cell table:style-name="ce37" office:value-type="string" calcext:value-type="string">
            <text:p>Christian</text:p>
          </table:table-cell>
          <table:table-cell table:style-name="ce12" office:value-type="date" office:date-value="2015-11-05" calcext:value-type="date">
            <text:p>05/11/2015</text:p>
          </table:table-cell>
          <table:table-cell table:style-name="ce61" office:value-type="string" calcext:value-type="string">
            <text:p><text:a xlink:href="https://drive.google.com/file/d/1nz_FFQmDf625Z6U_S75cAiwKC1pEhf8n/view?usp=sharing" xlink:type="simple">Análisis del programa Uruguay Trabaja. ¿Una bocanada de oxígeno que mejora ligeramente las condiciones de vida de los beneficiarios, sin poder transformarla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Riverón</text:p>
          </table:table-cell>
          <table:table-cell table:style-name="ce37" office:value-type="string" calcext:value-type="string">
            <text:p>Verónica</text:p>
          </table:table-cell>
          <table:table-cell table:style-name="ce37" office:value-type="string" calcext:value-type="string">
            <text:p>González</text:p>
          </table:table-cell>
          <table:table-cell table:style-name="ce37" office:value-type="string" calcext:value-type="string">
            <text:p>Laura</text:p>
          </table:table-cell>
          <table:table-cell table:style-name="ce12" office:value-type="date" office:date-value="2015-11-05" calcext:value-type="date">
            <text:p>05/11/2015</text:p>
          </table:table-cell>
          <table:table-cell table:style-name="ce61" office:value-type="string" calcext:value-type="string">
            <text:p><text:a xlink:href="https://drive.google.com/file/d/1j3MdX9GcjQd7o1lxaAmdUpBHL6wvtzMU/view?usp=sharing" xlink:type="simple">Sector cooperativo y Frente Amplio. Una mirada analítica a las propuestas programáticas y a los cambios realizados en el sector cooperativo desde las administraciones progresistas (2005-2015)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Briano</text:p>
          </table:table-cell>
          <table:table-cell table:style-name="ce37" office:value-type="string" calcext:value-type="string">
            <text:p>Romina</text:p>
          </table:table-cell>
          <table:table-cell table:style-name="ce37" office:value-type="string" calcext:value-type="string">
            <text:p>González</text:p>
          </table:table-cell>
          <table:table-cell table:style-name="ce37" office:value-type="string" calcext:value-type="string">
            <text:p>Carolina</text:p>
          </table:table-cell>
          <table:table-cell table:style-name="ce12" office:value-type="date" office:date-value="2015-11-10" calcext:value-type="date">
            <text:p>10/11/2015</text:p>
          </table:table-cell>
          <table:table-cell table:style-name="ce61" office:value-type="string" calcext:value-type="string">
            <text:p><text:a xlink:href="https://drive.google.com/file/d/1ctqZRSysw88N0pybWEh6KwLNKkepDsOk/view?usp=sharing" xlink:type="simple">La violencia en el fútbol. ¿Expresión de la barbarie en el Uruguay en el siglo XXI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Fort</text:p>
          </table:table-cell>
          <table:table-cell table:style-name="ce37" office:value-type="string" calcext:value-type="string">
            <text:p>Alejandra</text:p>
          </table:table-cell>
          <table:table-cell table:style-name="ce37" office:value-type="string" calcext:value-type="string">
            <text:p>González</text:p>
          </table:table-cell>
          <table:table-cell table:style-name="ce37" office:value-type="string" calcext:value-type="string">
            <text:p>Carolina</text:p>
          </table:table-cell>
          <table:table-cell table:style-name="ce12" office:value-type="date" office:date-value="2015-11-12" calcext:value-type="date">
            <text:p>12/11/2015</text:p>
          </table:table-cell>
          <table:table-cell table:style-name="ce61" office:value-type="string" calcext:value-type="string">
            <text:p><text:a xlink:href="https://drive.google.com/file/d/1vIVZtLmoOqaGDTB9vPxU_jDI4hq5qZIU/view?usp=sharing" xlink:type="simple">El impacto de la vivienda de emergencia. ¿Oportunidad de integración o reproducción de la exclusión socia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Vilches</text:p>
          </table:table-cell>
          <table:table-cell table:style-name="ce37" office:value-type="string" calcext:value-type="string">
            <text:p>Carolina</text:p>
          </table:table-cell>
          <table:table-cell table:style-name="ce37" office:value-type="string" calcext:value-type="string">
            <text:p>Raggio</text:p>
          </table:table-cell>
          <table:table-cell table:style-name="ce37" office:value-type="string" calcext:value-type="string">
            <text:p>Consuelo</text:p>
          </table:table-cell>
          <table:table-cell table:style-name="ce12" office:value-type="date" office:date-value="2015-11-12" calcext:value-type="date">
            <text:p>12/11/2015</text:p>
          </table:table-cell>
          <table:table-cell table:style-name="ce61" office:value-type="string" calcext:value-type="string">
            <text:p><text:a xlink:href="https://drive.google.com/file/d/1ctEtfsYGv3pAtqgGHc-rg86rGA3LsR8D/view?usp=sharing" xlink:type="simple">La importancia de la estimulación oportuna y su relación con la familia, vista desde los centros Caif, precisamente Centro los Cabritos de la ciudad de Minas-Lavalleja.pdf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Acosta</text:p>
          </table:table-cell>
          <table:table-cell table:style-name="ce37" office:value-type="string" calcext:value-type="string">
            <text:p>Flavia Romina</text:p>
          </table:table-cell>
          <table:table-cell table:style-name="ce37" office:value-type="string" calcext:value-type="string">
            <text:p>García</text:p>
          </table:table-cell>
          <table:table-cell table:style-name="ce37" office:value-type="string" calcext:value-type="string">
            <text:p>Adriana</text:p>
          </table:table-cell>
          <table:table-cell table:style-name="ce12" office:value-type="date" office:date-value="2015-11-16" calcext:value-type="date">
            <text:p>16/11/2015</text:p>
          </table:table-cell>
          <table:table-cell table:style-name="ce61" office:value-type="string" calcext:value-type="string">
            <text:p><text:a xlink:href="https://drive.google.com/file/d/1PZFmBia_AugmsA8Pi-I14j2uJ2Y66jSo/view?usp=sharing" xlink:type="simple">Educación y Ciudadanía. Niños y niñas en condiciones de pobreza en Montevide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Reyes</text:p>
          </table:table-cell>
          <table:table-cell table:style-name="ce37" office:value-type="string" calcext:value-type="string">
            <text:p>Tatiana</text:p>
          </table:table-cell>
          <table:table-cell table:style-name="ce37" office:value-type="string" calcext:value-type="string">
            <text:p>Rocco</text:p>
          </table:table-cell>
          <table:table-cell table:style-name="ce37" office:value-type="string" calcext:value-type="string">
            <text:p>Beatriz</text:p>
          </table:table-cell>
          <table:table-cell table:style-name="ce12" office:value-type="date" office:date-value="2015-11-16" calcext:value-type="date">
            <text:p>16/11/2015</text:p>
          </table:table-cell>
          <table:table-cell table:style-name="ce61" office:value-type="string" calcext:value-type="string">
            <text:p><text:a xlink:href="https://drive.google.com/file/d/1kOsXmdzeJNoek1s85RzKlRrHkeNY3-OP/view?usp=sharing" xlink:type="simple">El derecho a la vivienda. Estudio del subsidio de alquiler como forma de acceso a la viviend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Da Fonseca</text:p>
          </table:table-cell>
          <table:table-cell table:style-name="ce37" office:value-type="string" calcext:value-type="string">
            <text:p>Antonella</text:p>
          </table:table-cell>
          <table:table-cell table:style-name="ce37" office:value-type="string" calcext:value-type="string">
            <text:p>Ortega</text:p>
          </table:table-cell>
          <table:table-cell table:style-name="ce37" office:value-type="string" calcext:value-type="string">
            <text:p>Elizabeth</text:p>
          </table:table-cell>
          <table:table-cell table:style-name="ce12" office:value-type="date" office:date-value="2015-11-23" calcext:value-type="date">
            <text:p>23/11/2015</text:p>
          </table:table-cell>
          <table:table-cell table:style-name="ce61" office:value-type="string" calcext:value-type="string">
            <text:p><text:a xlink:href="https://drive.google.com/file/d/1q4qm5Z_LdchCOSitszp6pOr9Ha-uE81F/view?usp=sharing" xlink:type="simple">Trastorno del Espectro del Autismo. ¿Inventar individuos para medicalizar lo norma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Prosdócimo</text:p>
          </table:table-cell>
          <table:table-cell table:style-name="ce37" office:value-type="string" calcext:value-type="string">
            <text:p>Dariana</text:p>
          </table:table-cell>
          <table:table-cell table:style-name="ce37" office:value-type="string" calcext:value-type="string">
            <text:p>Pacci</text:p>
          </table:table-cell>
          <table:table-cell table:style-name="ce37" office:value-type="string" calcext:value-type="string">
            <text:p>Gabriela</text:p>
          </table:table-cell>
          <table:table-cell table:style-name="ce12" office:value-type="date" office:date-value="2015-11-23" calcext:value-type="date">
            <text:p>23/11/2015</text:p>
          </table:table-cell>
          <table:table-cell table:style-name="ce61" office:value-type="string" calcext:value-type="string">
            <text:p><text:a xlink:href="https://drive.google.com/file/d/1Gs900-DYj7ZwDSg9fEtMhnzAuT8W9_DO/view?usp=sharing" xlink:type="simple">El acoso sexual en los espacios públicos. Conceptualización y abordaje desde el Estado y la sociedad civil organizad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Nogueira</text:p>
          </table:table-cell>
          <table:table-cell table:style-name="ce37" office:value-type="string" calcext:value-type="string">
            <text:p>Dahiana</text:p>
          </table:table-cell>
          <table:table-cell table:style-name="ce37" office:value-type="string" calcext:value-type="string">
            <text:p>Sande</text:p>
          </table:table-cell>
          <table:table-cell table:style-name="ce37" office:value-type="string" calcext:value-type="string">
            <text:p>Sandra</text:p>
          </table:table-cell>
          <table:table-cell table:style-name="ce12" office:value-type="date" office:date-value="2015-11-23" calcext:value-type="date">
            <text:p>23/11/2015</text:p>
          </table:table-cell>
          <table:table-cell table:style-name="ce61" office:value-type="string" calcext:value-type="string">
            <text:p><text:a xlink:href="https://drive.google.com/file/d/1v_Bvg5IqUUfEn6EQKaISnOMDVACTvhz0/view?usp=sharing" xlink:type="simple">Feminización del envejecimient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Hollich</text:p>
          </table:table-cell>
          <table:table-cell table:style-name="ce37" office:value-type="string" calcext:value-type="string">
            <text:p>Rodrigo</text:p>
          </table:table-cell>
          <table:table-cell table:style-name="ce37" office:value-type="string" calcext:value-type="string">
            <text:p>Sande</text:p>
          </table:table-cell>
          <table:table-cell table:style-name="ce37" office:value-type="string" calcext:value-type="string">
            <text:p>Sandra</text:p>
          </table:table-cell>
          <table:table-cell table:style-name="ce12" office:value-type="date" office:date-value="2015-11-23" calcext:value-type="date">
            <text:p>23/11/2015</text:p>
          </table:table-cell>
          <table:table-cell table:style-name="ce61" office:value-type="string" calcext:value-type="string">
            <text:p><text:a xlink:href="https://drive.google.com/file/d/15dj44_N2O_eZmtqN2raKZb69pQ3e-im-/view?usp=sharing" xlink:type="simple">Hacia el retiro del mercado laboral del viejo. Configuración de una nueva cotidianeidad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Pérez</text:p>
          </table:table-cell>
          <table:table-cell table:style-name="ce37" office:value-type="string" calcext:value-type="string">
            <text:p>Flavia</text:p>
          </table:table-cell>
          <table:table-cell table:style-name="ce37" office:value-type="string" calcext:value-type="string">
            <text:p>Espasandín</text:p>
          </table:table-cell>
          <table:table-cell table:style-name="ce37" office:value-type="string" calcext:value-type="string">
            <text:p>Cecilia</text:p>
          </table:table-cell>
          <table:table-cell table:style-name="ce12" office:value-type="date" office:date-value="2015-11-24" calcext:value-type="date">
            <text:p>24/11/2015</text:p>
          </table:table-cell>
          <table:table-cell table:style-name="ce61" office:value-type="string" calcext:value-type="string">
            <text:p><text:a xlink:href="https://drive.google.com/file/d/1k72G7skVZ-z6rGYKbhBvpvMePz4fSQ1c/view?usp=sharing" xlink:type="simple">Ser y sentirse mujer en la Agroindustria Uruguaya. Estudio de experiencias de mujeres trabajadoras de la Agroindustria Láctea Schreiber Food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González</text:p>
          </table:table-cell>
          <table:table-cell table:style-name="ce37" office:value-type="string" calcext:value-type="string">
            <text:p>María Gimena</text:p>
          </table:table-cell>
          <table:table-cell table:style-name="ce37" office:value-type="string" calcext:value-type="string">
            <text:p>Leguizamón</text:p>
          </table:table-cell>
          <table:table-cell table:style-name="ce37" office:value-type="string" calcext:value-type="string">
            <text:p>Fernando</text:p>
          </table:table-cell>
          <table:table-cell table:style-name="ce12" office:value-type="date" office:date-value="2015-11-24" calcext:value-type="date">
            <text:p>24/11/2015</text:p>
          </table:table-cell>
          <table:table-cell table:style-name="ce61" office:value-type="string" calcext:value-type="string">
            <text:p><text:a xlink:href="https://drive.google.com/file/d/1inoSmbpiRHIOksjIZFJ_F4x9CPbogtq4/view?usp=sharing" xlink:type="simple">Formación, capacitación y trabajo en contexto de privación de libertad, ¿Una alternativa de inserción social.pdf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Latour</text:p>
          </table:table-cell>
          <table:table-cell table:style-name="ce37" office:value-type="string" calcext:value-type="string">
            <text:p>Analía</text:p>
          </table:table-cell>
          <table:table-cell table:style-name="ce37" office:value-type="string" calcext:value-type="string">
            <text:p>Vecinday</text:p>
          </table:table-cell>
          <table:table-cell table:style-name="ce37" office:value-type="string" calcext:value-type="string">
            <text:p>Laura</text:p>
          </table:table-cell>
          <table:table-cell table:style-name="ce12" office:value-type="date" office:date-value="2015-11-24" calcext:value-type="date">
            <text:p>24/11/2015</text:p>
          </table:table-cell>
          <table:table-cell table:style-name="ce61" office:value-type="string" calcext:value-type="string">
            <text:p><text:a xlink:href="https://drive.google.com/file/d/1e13zBaT1pJax0U5TDfNbwcmXwqXfghdW/view?usp=sharing" xlink:type="simple">El proceso de burocratización e instrumentalidad de las prácticas profesionales de los Trabajadores Sociales en el Plan CAIF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Manzzi</text:p>
          </table:table-cell>
          <table:table-cell table:style-name="ce37" office:value-type="string" calcext:value-type="string">
            <text:p>Jhon</text:p>
          </table:table-cell>
          <table:table-cell table:style-name="ce37" office:value-type="string" calcext:value-type="string">
            <text:p>Martínez</text:p>
          </table:table-cell>
          <table:table-cell table:style-name="ce37" office:value-type="string" calcext:value-type="string">
            <text:p>Rodolfo</text:p>
          </table:table-cell>
          <table:table-cell table:style-name="ce12" office:value-type="date" office:date-value="2015-11-24" calcext:value-type="date">
            <text:p>24/11/2015</text:p>
          </table:table-cell>
          <table:table-cell table:style-name="ce61" office:value-type="string" calcext:value-type="string">
            <text:p><text:a xlink:href="https://drive.google.com/file/d/1R9x_tJuHjAM3umnNomm-mYyNRRfdzv65/view?usp=sharing" xlink:type="simple">La inserción laboral de las personas privadas de libertad y liberado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Rodríguez</text:p>
          </table:table-cell>
          <table:table-cell table:style-name="ce37" office:value-type="string" calcext:value-type="string">
            <text:p>María Lilián</text:p>
          </table:table-cell>
          <table:table-cell table:style-name="ce37" office:value-type="string" calcext:value-type="string">
            <text:p>Leopold</text:p>
          </table:table-cell>
          <table:table-cell table:style-name="ce37" office:value-type="string" calcext:value-type="string">
            <text:p>Sandra</text:p>
          </table:table-cell>
          <table:table-cell table:style-name="ce12" office:value-type="date" office:date-value="2015-11-24" calcext:value-type="date">
            <text:p>24/11/2015</text:p>
          </table:table-cell>
          <table:table-cell table:style-name="ce61" office:value-type="string" calcext:value-type="string">
            <text:p><text:a xlink:href="https://drive.google.com/file/d/1rSgcUGNwrdj22sWhTM46RI0bzoeh_OMQ/view?usp=sharing" xlink:type="simple">La vulnerabilidad de los derechos de los adolescentes en conflicto con la Ley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Figueroa</text:p>
          </table:table-cell>
          <table:table-cell table:style-name="ce37" office:value-type="string" calcext:value-type="string">
            <text:p>Daiana</text:p>
          </table:table-cell>
          <table:table-cell table:style-name="ce37" office:value-type="string" calcext:value-type="string">
            <text:p>Espasandín</text:p>
          </table:table-cell>
          <table:table-cell table:style-name="ce37" office:value-type="string" calcext:value-type="string">
            <text:p>Cecilia</text:p>
          </table:table-cell>
          <table:table-cell table:style-name="ce12" office:value-type="date" office:date-value="2015-11-25" calcext:value-type="date">
            <text:p>25/11/2015</text:p>
          </table:table-cell>
          <table:table-cell table:style-name="ce61" office:value-type="string" calcext:value-type="string">
            <text:p><text:a xlink:href="https://drive.google.com/file/d/1Qr615tK52QrDRiiaXLSA2cGGoM-SYBFK/view?usp=sharing" xlink:type="simple">Programa de atención a personas en situación de calle, centros de 24 horas para mujeres con niñ@s a cargo ingresos por situaciones de violencia doméstica. Reflexionando desde una experiencia adquirid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Galvalisi</text:p>
          </table:table-cell>
          <table:table-cell table:style-name="ce37" office:value-type="string" calcext:value-type="string">
            <text:p>María Valentina</text:p>
          </table:table-cell>
          <table:table-cell table:style-name="ce37" office:value-type="string" calcext:value-type="string">
            <text:p>Viera</text:p>
          </table:table-cell>
          <table:table-cell table:style-name="ce37" office:value-type="string" calcext:value-type="string">
            <text:p>Mariana</text:p>
          </table:table-cell>
          <table:table-cell table:style-name="ce12" office:value-type="date" office:date-value="2015-11-25" calcext:value-type="date">
            <text:p>25/11/2015</text:p>
          </table:table-cell>
          <table:table-cell table:style-name="ce61" office:value-type="string" calcext:value-type="string">
            <text:p><text:a xlink:href="https://drive.google.com/file/d/15zJLO0TEM19ZGyPDlQlzPYrSakfeaBMx/view?usp=sharing" xlink:type="simple">Jóvenes trans. Reafirmando-Cuestionando el binarismo sexua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Rocha</text:p>
          </table:table-cell>
          <table:table-cell table:style-name="ce37" office:value-type="string" calcext:value-type="string">
            <text:p>Margareth</text:p>
          </table:table-cell>
          <table:table-cell table:style-name="ce37" office:value-type="string" calcext:value-type="string">
            <text:p>Magnone</text:p>
          </table:table-cell>
          <table:table-cell table:style-name="ce37" office:value-type="string" calcext:value-type="string">
            <text:p>Natalia</text:p>
          </table:table-cell>
          <table:table-cell table:style-name="ce12" office:value-type="date" office:date-value="2015-11-25" calcext:value-type="date">
            <text:p>25/11/2015</text:p>
          </table:table-cell>
          <table:table-cell table:style-name="ce61" office:value-type="string" calcext:value-type="string">
            <text:p><text:a xlink:href="https://drive.google.com/file/d/1Ruw2EfY7UASfYDvBEkDRLYqFIC54AXNk/view?usp=sharing" xlink:type="simple">Mujeres, jóvenes y madres. La atención en salud prenatal y parto percibida por adolescentes de sectores pobres de Montevide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Gadola</text:p>
          </table:table-cell>
          <table:table-cell table:style-name="ce37" office:value-type="string" calcext:value-type="string">
            <text:p>Virginia</text:p>
          </table:table-cell>
          <table:table-cell table:style-name="ce37" office:value-type="string" calcext:value-type="string">
            <text:p>Magnone</text:p>
          </table:table-cell>
          <table:table-cell table:style-name="ce37" office:value-type="string" calcext:value-type="string">
            <text:p>Natalia</text:p>
          </table:table-cell>
          <table:table-cell table:style-name="ce12" office:value-type="date" office:date-value="2015-11-25" calcext:value-type="date">
            <text:p>25/11/2015</text:p>
          </table:table-cell>
          <table:table-cell table:style-name="ce61" office:value-type="string" calcext:value-type="string">
            <text:p><text:a xlink:href="https://drive.google.com/file/d/1Rnvwqa22JNYQTdecEcIJ_xuceX5yNJ2-/view?usp=sharing" xlink:type="simple">Políticas para mujeres afrouruguayas ¿Del reconocimiento de derechos a la transformación de su realidad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uello</text:p>
          </table:table-cell>
          <table:table-cell table:style-name="ce37" office:value-type="string" calcext:value-type="string">
            <text:p>Lorena</text:p>
          </table:table-cell>
          <table:table-cell table:style-name="ce37" office:value-type="string" calcext:value-type="string">
            <text:p>Zorrilla</text:p>
          </table:table-cell>
          <table:table-cell table:style-name="ce37" office:value-type="string" calcext:value-type="string">
            <text:p>Santiago</text:p>
          </table:table-cell>
          <table:table-cell table:style-name="ce12" office:value-type="date" office:date-value="2015-11-26" calcext:value-type="date">
            <text:p>26/11/2015</text:p>
          </table:table-cell>
          <table:table-cell table:style-name="ce61" office:value-type="string" calcext:value-type="string">
            <text:p><text:a xlink:href="https://drive.google.com/file/d/1RWwUl0vsMAMrbC8YoAykmWXMgp_P5biR/view?usp=sharing" xlink:type="simple">Entre la educación planificada y la asistencia improvisada. Cuestiones que inciden en las estrategias de los maestros en las ETC de contexto socio-cultural crític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Burgos López</text:p>
          </table:table-cell>
          <table:table-cell table:style-name="ce37" office:value-type="string" calcext:value-type="string">
            <text:p>Débora</text:p>
          </table:table-cell>
          <table:table-cell table:style-name="ce37" office:value-type="string" calcext:value-type="string">
            <text:p>Machado</text:p>
          </table:table-cell>
          <table:table-cell table:style-name="ce37" office:value-type="string" calcext:value-type="string">
            <text:p>Gustavo</text:p>
          </table:table-cell>
          <table:table-cell table:style-name="ce12" office:value-type="date" office:date-value="2015-11-27" calcext:value-type="date">
            <text:p>27/11/2015</text:p>
          </table:table-cell>
          <table:table-cell table:style-name="ce61" office:value-type="string" calcext:value-type="string">
            <text:p><text:a xlink:href="https://drive.google.com/file/d/17iT3o88Yf7UOepYaLKibVe1NiDvslTq3/view?usp=sharing" xlink:type="simple">Cooperativas de Vivienda. ¿Impulso o freno desde las políticas de vivienda generadas e implementadas por el Estado Uruguayo en la última década de gobiern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Pereira</text:p>
          </table:table-cell>
          <table:table-cell table:style-name="ce37" office:value-type="string" calcext:value-type="string">
            <text:p>Ana Victoria</text:p>
          </table:table-cell>
          <table:table-cell table:style-name="ce37" office:value-type="string" calcext:value-type="string">
            <text:p>Mazzei - Rorra</text:p>
          </table:table-cell>
          <table:table-cell table:style-name="ce37" office:value-type="string" calcext:value-type="string">
            <text:p>Enrique - Oscar</text:p>
          </table:table-cell>
          <table:table-cell table:style-name="ce12" office:value-type="date" office:date-value="2015-11-30" calcext:value-type="date">
            <text:p>30/11/2015</text:p>
          </table:table-cell>
          <table:table-cell table:style-name="ce61" office:value-type="string" calcext:value-type="string">
            <text:p><text:a xlink:href="https://drive.google.com/file/d/18KZAzhpPadcBehbphEb6xogvXuKhCn0T/view?usp=sharing" xlink:type="simple">Aportes para pensar la incidencia del racismo en la ciudadanía del medio rural. Afrodescendientes en Tupambaé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Galeano</text:p>
          </table:table-cell>
          <table:table-cell table:style-name="ce37" office:value-type="string" calcext:value-type="string">
            <text:p>Analía</text:p>
          </table:table-cell>
          <table:table-cell table:style-name="ce37" office:value-type="string" calcext:value-type="string">
            <text:p>Claramunt</text:p>
          </table:table-cell>
          <table:table-cell table:style-name="ce37" office:value-type="string" calcext:value-type="string">
            <text:p>Adela</text:p>
          </table:table-cell>
          <table:table-cell table:style-name="ce12" office:value-type="date" office:date-value="2015-12-01" calcext:value-type="date">
            <text:p>01/12/2015</text:p>
          </table:table-cell>
          <table:table-cell table:style-name="ce61" office:value-type="string" calcext:value-type="string">
            <text:p><text:a xlink:href="https://drive.google.com/file/d/1RrF7Va2DaqX39tkaQpwr3192aXx6JNF4/view?usp=sharing" xlink:type="simple">Exclusión y reclusión. Entre las determinaciones sociales y las posibilidades de elección de los sujetos. El caso de la Unidad Nº9, El Molin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Silva</text:p>
          </table:table-cell>
          <table:table-cell table:style-name="ce37" office:value-type="string" calcext:value-type="string">
            <text:p>Silvina</text:p>
          </table:table-cell>
          <table:table-cell table:style-name="ce37" office:value-type="string" calcext:value-type="string">
            <text:p>Espasandín</text:p>
          </table:table-cell>
          <table:table-cell table:style-name="ce37" office:value-type="string" calcext:value-type="string">
            <text:p>Cecilia</text:p>
          </table:table-cell>
          <table:table-cell table:style-name="ce12" office:value-type="date" office:date-value="2015-12-01" calcext:value-type="date">
            <text:p>01/12/2015</text:p>
          </table:table-cell>
          <table:table-cell table:style-name="ce61" office:value-type="string" calcext:value-type="string">
            <text:p><text:a xlink:href="https://drive.google.com/file/d/1Or_eCHziLySA5fEE0260bnsIPgOnJyTL/view?usp=sharing" xlink:type="simple">Territorialización de las actuales Políticas Sociales. Un aporte crítico reflexivo, anclaje de una experiencia particular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Rotela</text:p>
          </table:table-cell>
          <table:table-cell table:style-name="ce37" office:value-type="string" calcext:value-type="string">
            <text:p>Virginia</text:p>
          </table:table-cell>
          <table:table-cell table:style-name="ce37" office:value-type="string" calcext:value-type="string">
            <text:p>Machado</text:p>
          </table:table-cell>
          <table:table-cell table:style-name="ce37" office:value-type="string" calcext:value-type="string">
            <text:p>Gustavo</text:p>
          </table:table-cell>
          <table:table-cell table:style-name="ce12" office:value-type="date" office:date-value="2015-12-02" calcext:value-type="date">
            <text:p>02/12/2015</text:p>
          </table:table-cell>
          <table:table-cell table:style-name="ce61" office:value-type="string" calcext:value-type="string">
            <text:p><text:a xlink:href="https://drive.google.com/file/d/1KiNrfkefbFdXm3nNLhZ-4HvGf9_fD7j8/view?usp=sharing" xlink:type="simple">Las particularidades de Trabajo Doméstico y el reconocimiento de los derechos laborale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Pérez Seveso</text:p>
          </table:table-cell>
          <table:table-cell table:style-name="ce37" office:value-type="string" calcext:value-type="string">
            <text:p>Gastón</text:p>
          </table:table-cell>
          <table:table-cell table:style-name="ce37" office:value-type="string" calcext:value-type="string">
            <text:p>Machado</text:p>
          </table:table-cell>
          <table:table-cell table:style-name="ce37" office:value-type="string" calcext:value-type="string">
            <text:p>Gustavo</text:p>
          </table:table-cell>
          <table:table-cell table:style-name="ce12" office:value-type="date" office:date-value="2015-12-03" calcext:value-type="date">
            <text:p>03/12/2015</text:p>
          </table:table-cell>
          <table:table-cell table:style-name="ce61" office:value-type="string" calcext:value-type="string">
            <text:p><text:a xlink:href="https://drive.google.com/file/d/1Ofaatp12zA0Nl-SwCruU4iR_3JFBPrpz/view?usp=sharing" xlink:type="simple">Pierde un turno y retrocede cinco casillas. El miedo en la ciudad y la inalcanzable búsqueda de seguridad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Fielitz</text:p>
          </table:table-cell>
          <table:table-cell table:style-name="ce37" office:value-type="string" calcext:value-type="string">
            <text:p>Florencia</text:p>
          </table:table-cell>
          <table:table-cell table:style-name="ce37" office:value-type="string" calcext:value-type="string">
            <text:p>Paulo</text:p>
          </table:table-cell>
          <table:table-cell table:style-name="ce37" office:value-type="string" calcext:value-type="string">
            <text:p>Laura</text:p>
          </table:table-cell>
          <table:table-cell table:style-name="ce12" office:value-type="date" office:date-value="2015-12-03" calcext:value-type="date">
            <text:p>03/12/2015</text:p>
          </table:table-cell>
          <table:table-cell table:style-name="ce61" office:value-type="string" calcext:value-type="string">
            <text:p><text:a xlink:href="https://drive.google.com/file/d/1zgbyaicJ525sGf3L-nWzojFw8SdxxnzT/view?usp=sharing" xlink:type="simple">Aprendizajes intraestatales en políticas hacia la primera infanci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Lagos</text:p>
          </table:table-cell>
          <table:table-cell table:style-name="ce37" office:value-type="string" calcext:value-type="string">
            <text:p>Luis Eduardo</text:p>
          </table:table-cell>
          <table:table-cell table:style-name="ce37" office:value-type="string" calcext:value-type="string">
            <text:p>Fernández</text:p>
          </table:table-cell>
          <table:table-cell table:style-name="ce37" office:value-type="string" calcext:value-type="string">
            <text:p>Emilio</text:p>
          </table:table-cell>
          <table:table-cell table:style-name="ce12" office:value-type="date" office:date-value="2015-12-07" calcext:value-type="date">
            <text:p>07/12/2015</text:p>
          </table:table-cell>
          <table:table-cell table:style-name="ce61" office:value-type="string" calcext:value-type="string">
            <text:p><text:a xlink:href="https://drive.google.com/file/d/1sQIoV4Yq7VpsK-fYSCMnIu7QYbH5G-67/view?usp=sharing" xlink:type="simple">Agentes comunitarias de salud. Una experiencia desde el Programa Inter-Institucional Nodos de Salud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Macarí</text:p>
          </table:table-cell>
          <table:table-cell table:style-name="ce37" office:value-type="string" calcext:value-type="string">
            <text:p>Mariana</text:p>
          </table:table-cell>
          <table:table-cell table:style-name="ce37" office:value-type="string" calcext:value-type="string">
            <text:p>Silva</text:p>
          </table:table-cell>
          <table:table-cell table:style-name="ce37" office:value-type="string" calcext:value-type="string">
            <text:p>Cecilia</text:p>
          </table:table-cell>
          <table:table-cell table:style-name="ce12" office:value-type="date" office:date-value="2015-12-09" calcext:value-type="date">
            <text:p>09/12/2015</text:p>
          </table:table-cell>
          <table:table-cell table:style-name="ce61" office:value-type="string" calcext:value-type="string">
            <text:p><text:a xlink:href="https://drive.google.com/file/d/1u3i7WCVcpaegA74t_3sP5Lqu0MLTKfMd/view?usp=sharing" xlink:type="simple">La incorporación de niñ@s sord@s a las escuelas comunes. Aproximación al tema desde el departamento de Florid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Barrios</text:p>
          </table:table-cell>
          <table:table-cell table:style-name="ce37" office:value-type="string" calcext:value-type="string">
            <text:p>Lía</text:p>
          </table:table-cell>
          <table:table-cell table:style-name="ce37" office:value-type="string" calcext:value-type="string">
            <text:p>Leopold</text:p>
          </table:table-cell>
          <table:table-cell table:style-name="ce37" office:value-type="string" calcext:value-type="string">
            <text:p>Sandra</text:p>
          </table:table-cell>
          <table:table-cell table:style-name="ce12" office:value-type="date" office:date-value="2015-12-09" calcext:value-type="date">
            <text:p>09/12/2015</text:p>
          </table:table-cell>
          <table:table-cell table:style-name="ce61" office:value-type="string" calcext:value-type="string">
            <text:p><text:a xlink:href="https://drive.google.com/file/d/19Qo9uWErX_8XM8uw6wj38KkfRo5RWMXr/view?usp=sharing" xlink:type="simple">Aproximación a las transformaciones en los procesos de aprendizaje y socialización de los niños en edad escolar beneficiarios del Plan Ceiba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Oyhenard</text:p>
          </table:table-cell>
          <table:table-cell table:style-name="ce37" office:value-type="string" calcext:value-type="string">
            <text:p>Marcelo</text:p>
          </table:table-cell>
          <table:table-cell table:style-name="ce37" office:value-type="string" calcext:value-type="string">
            <text:p>González</text:p>
          </table:table-cell>
          <table:table-cell table:style-name="ce37" office:value-type="string" calcext:value-type="string">
            <text:p>Laura</text:p>
          </table:table-cell>
          <table:table-cell table:style-name="ce12" office:value-type="date" office:date-value="2015-12-14" calcext:value-type="date">
            <text:p>14/12/2015</text:p>
          </table:table-cell>
          <table:table-cell table:style-name="ce61" office:value-type="string" calcext:value-type="string">
            <text:p><text:a xlink:href="https://drive.google.com/file/d/1F_bHXU0BGjQdBr9EgSHzBLlXRwKh2D80/view?usp=sharing" xlink:type="simple">El relevo generacional de los productores familiares rurales en Uruguay ¿Un legado familiar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Rivero</text:p>
          </table:table-cell>
          <table:table-cell table:style-name="ce37" office:value-type="string" calcext:value-type="string">
            <text:p>Verónica Analía</text:p>
          </table:table-cell>
          <table:table-cell table:style-name="ce37" office:value-type="string" calcext:value-type="string">
            <text:p>Vecinday</text:p>
          </table:table-cell>
          <table:table-cell table:style-name="ce37" office:value-type="string" calcext:value-type="string">
            <text:p>Laura</text:p>
          </table:table-cell>
          <table:table-cell table:style-name="ce12" office:value-type="date" office:date-value="2015-12-16" calcext:value-type="date">
            <text:p>16/12/2015</text:p>
          </table:table-cell>
          <table:table-cell table:style-name="ce61" office:value-type="string" calcext:value-type="string">
            <text:p><text:a xlink:href="https://drive.google.com/file/d/1RECPWfbiDRG5mfcsiE1E_O8jq8-r2dQv/view?usp=sharing" xlink:type="simple">Entre el control y la protección. La judicialización del desampar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Sanabia</text:p>
          </table:table-cell>
          <table:table-cell table:style-name="ce37" office:value-type="string" calcext:value-type="string">
            <text:p>Victoria</text:p>
          </table:table-cell>
          <table:table-cell table:style-name="ce37" office:value-type="string" calcext:value-type="string">
            <text:p>Viera</text:p>
          </table:table-cell>
          <table:table-cell table:style-name="ce37" office:value-type="string" calcext:value-type="string">
            <text:p>Mariana</text:p>
          </table:table-cell>
          <table:table-cell table:style-name="ce12" office:value-type="date" office:date-value="2015-12-16" calcext:value-type="date">
            <text:p>16/12/2015</text:p>
          </table:table-cell>
          <table:table-cell table:style-name="ce61" office:value-type="string" calcext:value-type="string">
            <text:p><text:a xlink:href="https://drive.google.com/file/d/1VhZdK0rENi8QvlKxuVf-EDBpJD5Xo9on/view?usp=sharing" xlink:type="simple">Mujeres emprendiendo un camino de salida. Violencia doméstica en Uruguay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D'Agosto</text:p>
          </table:table-cell>
          <table:table-cell table:style-name="ce37" office:value-type="string" calcext:value-type="string">
            <text:p>Romina</text:p>
          </table:table-cell>
          <table:table-cell table:style-name="ce37" office:value-type="string" calcext:value-type="string">
            <text:p>Mirza</text:p>
          </table:table-cell>
          <table:table-cell table:style-name="ce37" office:value-type="string" calcext:value-type="string">
            <text:p>Christian</text:p>
          </table:table-cell>
          <table:table-cell table:style-name="ce12" office:value-type="date" office:date-value="2015-12-17" calcext:value-type="date">
            <text:p>17/12/2015</text:p>
          </table:table-cell>
          <table:table-cell table:style-name="ce61" office:value-type="string" calcext:value-type="string">
            <text:p><text:a xlink:href="https://drive.google.com/file/d/1cz8DM1G4FhHVOUwfNA966mPBg-_esf9Q/view?usp=sharing" xlink:type="simple">La reinserción laboral de los uruguayos retornado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Warren</text:p>
          </table:table-cell>
          <table:table-cell table:style-name="ce37" office:value-type="string" calcext:value-type="string">
            <text:p>Vera</text:p>
          </table:table-cell>
          <table:table-cell table:style-name="ce37" office:value-type="string" calcext:value-type="string">
            <text:p>Mariatti</text:p>
          </table:table-cell>
          <table:table-cell table:style-name="ce37" office:value-type="string" calcext:value-type="string">
            <text:p>Alejandro</text:p>
          </table:table-cell>
          <table:table-cell table:style-name="ce12" office:value-type="date" office:date-value="2015-12-21" calcext:value-type="date">
            <text:p>21/12/2015</text:p>
          </table:table-cell>
          <table:table-cell table:style-name="ce61" office:value-type="string" calcext:value-type="string">
            <text:p><text:a xlink:href="https://drive.google.com/file/d/1POsZqpTnpO-arPMufRfFkt1vH_QpsuWp/view?usp=sharing" xlink:type="simple">¿Cambios o Continuidades en las políticas de transferencia de renta condicionada en Uruguay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Barot</text:p>
          </table:table-cell>
          <table:table-cell table:style-name="ce37" office:value-type="string" calcext:value-type="string">
            <text:p>Patricia</text:p>
          </table:table-cell>
          <table:table-cell table:style-name="ce37" office:value-type="string" calcext:value-type="string">
            <text:p>Bentura</text:p>
          </table:table-cell>
          <table:table-cell table:style-name="ce37" office:value-type="string" calcext:value-type="string">
            <text:p>Celmira</text:p>
          </table:table-cell>
          <table:table-cell table:style-name="ce12" office:value-type="date" office:date-value="2016-02-17" calcext:value-type="date">
            <text:p>17/02/2016</text:p>
          </table:table-cell>
          <table:table-cell table:style-name="ce61" office:value-type="string" calcext:value-type="string">
            <text:p><text:a xlink:href="https://drive.google.com/file/d/1TiqZGIBJTgX5SBLd16qWy2t4aJi8CUKd/view?usp=sharing" xlink:type="simple">Reforma de la salud en Uruguay. Avances y vacio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Soiza</text:p>
          </table:table-cell>
          <table:table-cell table:style-name="ce37" office:value-type="string" calcext:value-type="string">
            <text:p>Ana Laura</text:p>
          </table:table-cell>
          <table:table-cell table:style-name="ce37" office:value-type="string" calcext:value-type="string">
            <text:p>Muñoz</text:p>
          </table:table-cell>
          <table:table-cell table:style-name="ce37" office:value-type="string" calcext:value-type="string">
            <text:p>Carlos</text:p>
          </table:table-cell>
          <table:table-cell table:style-name="ce12" office:value-type="date" office:date-value="2016-03-10" calcext:value-type="date">
            <text:p>10/03/2016</text:p>
          </table:table-cell>
          <table:table-cell table:style-name="ce61" office:value-type="string" calcext:value-type="string">
            <text:p><text:a xlink:href="https://drive.google.com/file/d/1lyClX0x0n8-erbbZrrW7ESuav1hFoxwi/view?usp=sharing" xlink:type="simple">Diversidad Sexual en los Centros de Estudio de la ciudad de Minas. Una mirada desde los adolescentes</text:a>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González</text:p>
          </table:table-cell>
          <table:table-cell table:style-name="ce38" office:value-type="string" calcext:value-type="string">
            <text:p>Leila</text:p>
          </table:table-cell>
          <table:table-cell table:style-name="ce38" office:value-type="string" calcext:value-type="string">
            <text:p>Peluso</text:p>
          </table:table-cell>
          <table:table-cell table:style-name="ce38" office:value-type="string" calcext:value-type="string">
            <text:p>Leonardo</text:p>
          </table:table-cell>
          <table:table-cell table:style-name="ce60" office:value-type="date" office:date-value="2016-03-16" calcext:value-type="date">
            <text:p>16/03/2016</text:p>
          </table:table-cell>
          <table:table-cell table:style-name="ce38" office:value-type="string" calcext:value-type="string">
            <text:p>Análisis de la realidad institucional actual de los sordos montevideanos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Tapia</text:p>
          </table:table-cell>
          <table:table-cell table:style-name="ce37" office:value-type="string" calcext:value-type="string">
            <text:p>Alena</text:p>
          </table:table-cell>
          <table:table-cell table:style-name="ce37" office:value-type="string" calcext:value-type="string">
            <text:p>De Martino</text:p>
          </table:table-cell>
          <table:table-cell table:style-name="ce37" office:value-type="string" calcext:value-type="string">
            <text:p>Mónica</text:p>
          </table:table-cell>
          <table:table-cell table:style-name="ce12" office:value-type="date" office:date-value="2016-03-17" calcext:value-type="date">
            <text:p>17/03/2016</text:p>
          </table:table-cell>
          <table:table-cell table:style-name="ce61" office:value-type="string" calcext:value-type="string">
            <text:p><text:a xlink:href="https://drive.google.com/file/d/1HAEaGQ2sbZPjWkn9s-QWkIrajzsU9Wz3/view?usp=sharing" xlink:type="simple">FAMILIAS, CUIDADOS Y GÉNERO; Desde temáticas que colonizaron la producción de la CEPAL para el período 2014-2010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Da Silva</text:p>
          </table:table-cell>
          <table:table-cell table:style-name="ce37" office:value-type="string" calcext:value-type="string">
            <text:p>Flavia Dayana</text:p>
          </table:table-cell>
          <table:table-cell table:style-name="ce37" office:value-type="string" calcext:value-type="string">
            <text:p>Viera</text:p>
          </table:table-cell>
          <table:table-cell table:style-name="ce37" office:value-type="string" calcext:value-type="string">
            <text:p>Mariana</text:p>
          </table:table-cell>
          <table:table-cell table:style-name="ce12" office:value-type="date" office:date-value="2016-03-28" calcext:value-type="date">
            <text:p>28/03/2016</text:p>
          </table:table-cell>
          <table:table-cell table:style-name="ce61" office:value-type="string" calcext:value-type="string">
            <text:p><text:a xlink:href="https://drive.google.com/file/d/1r61-vd3I9cCIXi0qk1v8mqOME4z_aDaR/view?usp=sharing" xlink:type="simple">Los significados de la sexualidad en mujeres y varones adolescentes de Sarandí del Yi. Una aproximación cualitativa desde una perspectiva de géner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Ibáñez Nolé</text:p>
          </table:table-cell>
          <table:table-cell table:style-name="ce37" office:value-type="string" calcext:value-type="string">
            <text:p>Mariana</text:p>
          </table:table-cell>
          <table:table-cell table:style-name="ce37" office:value-type="string" calcext:value-type="string">
            <text:p>Terra</text:p>
          </table:table-cell>
          <table:table-cell table:style-name="ce37" office:value-type="string" calcext:value-type="string">
            <text:p>Carmen</text:p>
          </table:table-cell>
          <table:table-cell table:style-name="ce12" office:value-type="date" office:date-value="2016-03-29" calcext:value-type="date">
            <text:p>29/03/2016</text:p>
          </table:table-cell>
          <table:table-cell table:style-name="ce61" office:value-type="string" calcext:value-type="string">
            <text:p><text:a xlink:href="https://drive.google.com/file/d/1O5PpY3WJnNOjQwtjYPl4-VdQmWO8fX-6/view?usp=sharing" xlink:type="simple">La cuestión social y algunas de sus expresiones en el territorio. La segregación socio-territorial en la aglomeración Maldonado - Punta del Este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Machado</text:p>
          </table:table-cell>
          <table:table-cell table:style-name="ce37" office:value-type="string" calcext:value-type="string">
            <text:p>María Victoria</text:p>
          </table:table-cell>
          <table:table-cell table:style-name="ce37" office:value-type="string" calcext:value-type="string">
            <text:p>Baraibar</text:p>
          </table:table-cell>
          <table:table-cell table:style-name="ce37" office:value-type="string" calcext:value-type="string">
            <text:p>Ximena</text:p>
          </table:table-cell>
          <table:table-cell table:style-name="ce12" office:value-type="date" office:date-value="2016-03-31" calcext:value-type="date">
            <text:p>31/03/2016</text:p>
          </table:table-cell>
          <table:table-cell table:style-name="ce61" office:value-type="string" calcext:value-type="string">
            <text:p><text:a xlink:href="https://drive.google.com/file/d/1F0JEF7LBfPmTdGlr5TzZvpcXleqJu9fz/view?usp=sharing" xlink:type="simple">Visibles pero invisibles. Análisis del PROCLADIS en la ciudad de Maldonad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apote</text:p>
          </table:table-cell>
          <table:table-cell table:style-name="ce37" office:value-type="string" calcext:value-type="string">
            <text:p>María</text:p>
          </table:table-cell>
          <table:table-cell table:style-name="ce37" office:value-type="string" calcext:value-type="string">
            <text:p>Paulo</text:p>
          </table:table-cell>
          <table:table-cell table:style-name="ce37" office:value-type="string" calcext:value-type="string">
            <text:p>Laura</text:p>
          </table:table-cell>
          <table:table-cell table:style-name="ce12" office:value-type="date" office:date-value="2016-04-06" calcext:value-type="date">
            <text:p>06/04/2016</text:p>
          </table:table-cell>
          <table:table-cell table:style-name="ce61" office:value-type="string" calcext:value-type="string">
            <text:p><text:a xlink:href="https://drive.google.com/file/d/182a4NM0CqNvUQUw2kw4vQPsO9c9N9EW1/view?usp=sharing" xlink:type="simple">Trabajo Social en el siglo XXI. Desafíos para la profesión en el sistema de protección social uruguayo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Mateos</text:p>
          </table:table-cell>
          <table:table-cell table:style-name="ce37" office:value-type="string" calcext:value-type="string">
            <text:p>Helena</text:p>
          </table:table-cell>
          <table:table-cell table:style-name="ce37" office:value-type="string" calcext:value-type="string">
            <text:p>Leopold</text:p>
          </table:table-cell>
          <table:table-cell table:style-name="ce37" office:value-type="string" calcext:value-type="string">
            <text:p>Sandra</text:p>
          </table:table-cell>
          <table:table-cell table:style-name="ce12" office:value-type="date" office:date-value="2016-04-06" calcext:value-type="date">
            <text:p>06/04/2016</text:p>
          </table:table-cell>
          <table:table-cell table:style-name="ce61" office:value-type="string" calcext:value-type="string">
            <text:p><text:a xlink:href="https://drive.google.com/file/d/1_Ml9SjeyZZf6j1vsvcukYV1FMpvxGtCW/view?usp=sharing" xlink:type="simple">Plan Aduana. Dilemas y tensiones en el acceso a la salud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González</text:p>
          </table:table-cell>
          <table:table-cell table:style-name="ce37" office:value-type="string" calcext:value-type="string">
            <text:p>Lorena Paola</text:p>
          </table:table-cell>
          <table:table-cell table:style-name="ce37" office:value-type="string" calcext:value-type="string">
            <text:p>Rivero</text:p>
          </table:table-cell>
          <table:table-cell table:style-name="ce37" office:value-type="string" calcext:value-type="string">
            <text:p>Silvia</text:p>
          </table:table-cell>
          <table:table-cell table:style-name="ce12" office:value-type="date" office:date-value="2016-04-08" calcext:value-type="date">
            <text:p>08/04/2016</text:p>
          </table:table-cell>
          <table:table-cell table:style-name="ce61" office:value-type="string" calcext:value-type="string">
            <text:p><text:a xlink:href="https://drive.google.com/file/d/1OVa8MLOspfzaMH4vesTx0SgY6xsYjgwR/view?usp=sharing" xlink:type="simple">Interrupción voluntaria del embarazo y ciudadanía. Una aproximación desde el Trabajo Socia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Peirano</text:p>
          </table:table-cell>
          <table:table-cell table:style-name="ce37" office:value-type="string" calcext:value-type="string">
            <text:p>Zoia</text:p>
          </table:table-cell>
          <table:table-cell table:style-name="ce37" office:value-type="string" calcext:value-type="string">
            <text:p>Sarachu</text:p>
          </table:table-cell>
          <table:table-cell table:style-name="ce37" office:value-type="string" calcext:value-type="string">
            <text:p>Gerardo</text:p>
          </table:table-cell>
          <table:table-cell table:style-name="ce12" office:value-type="date" office:date-value="2016-04-12" calcext:value-type="date">
            <text:p>12/04/2016</text:p>
          </table:table-cell>
          <table:table-cell table:style-name="ce61" office:value-type="string" calcext:value-type="string">
            <text:p><text:a xlink:href="https://drive.google.com/file/d/1-Z2J2vmZJriVeuxE6f3zKBa6lv7EDz4v/view?usp=sharing" xlink:type="simple">Aproximación a los procesos de organización de los productores familiare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Speranza</text:p>
          </table:table-cell>
          <table:table-cell table:style-name="ce37" office:value-type="string" calcext:value-type="string">
            <text:p>María Victoria</text:p>
          </table:table-cell>
          <table:table-cell table:style-name="ce37" office:value-type="string" calcext:value-type="string">
            <text:p>Rocco</text:p>
          </table:table-cell>
          <table:table-cell table:style-name="ce37" office:value-type="string" calcext:value-type="string">
            <text:p>Beatriz</text:p>
          </table:table-cell>
          <table:table-cell table:style-name="ce12" office:value-type="date" office:date-value="2016-04-25" calcext:value-type="date">
            <text:p>25/04/2016</text:p>
          </table:table-cell>
          <table:table-cell table:style-name="ce61" office:value-type="string" calcext:value-type="string">
            <text:p><text:a xlink:href="https://drive.google.com/file/d/11-EbyhdCf8sYGcNv-U7B-ZB3Lpr7mJje/view?usp=sharing" xlink:type="simple">Organización vecinal y exclusión socia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Izaguirre</text:p>
          </table:table-cell>
          <table:table-cell table:style-name="ce37" office:value-type="string" calcext:value-type="string">
            <text:p>Carolain</text:p>
          </table:table-cell>
          <table:table-cell table:style-name="ce37" office:value-type="string" calcext:value-type="string">
            <text:p>Baraibar</text:p>
          </table:table-cell>
          <table:table-cell table:style-name="ce37" office:value-type="string" calcext:value-type="string">
            <text:p>Ximena</text:p>
          </table:table-cell>
          <table:table-cell table:style-name="ce12" office:value-type="date" office:date-value="2016-04-25" calcext:value-type="date">
            <text:p>25/04/2016</text:p>
          </table:table-cell>
          <table:table-cell table:style-name="ce61" office:value-type="string" calcext:value-type="string">
            <text:p><text:a xlink:href="https://drive.google.com/file/d/15VPepwXG38MdqNqt_uYwtFg__OCiULID/view?usp=sharing" xlink:type="simple">Cercanías que alejan. Una aproximación a la implementación de una política social en diferentes territorios del Uruguay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Sosa Luis</text:p>
          </table:table-cell>
          <table:table-cell table:style-name="ce37" office:value-type="string" calcext:value-type="string">
            <text:p>Noelia</text:p>
          </table:table-cell>
          <table:table-cell table:style-name="ce37" office:value-type="string" calcext:value-type="string">
            <text:p>Viera</text:p>
          </table:table-cell>
          <table:table-cell table:style-name="ce37" office:value-type="string" calcext:value-type="string">
            <text:p>Mariana</text:p>
          </table:table-cell>
          <table:table-cell table:style-name="ce12" office:value-type="date" office:date-value="2016-05-03" calcext:value-type="date">
            <text:p>03/05/2016</text:p>
          </table:table-cell>
          <table:table-cell table:style-name="ce61" office:value-type="string" calcext:value-type="string">
            <text:p><text:a xlink:href="https://drive.google.com/file/d/1VaY51wZtuSv-Y1seElYua6Ck2CVG9rlL/view?usp=sharing" xlink:type="simple">La dimensión social de la enfermedad: mujeres viviendo con cáncer de mama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Aguilera</text:p>
          </table:table-cell>
          <table:table-cell table:style-name="ce37" office:value-type="string" calcext:value-type="string">
            <text:p>Gervasio</text:p>
          </table:table-cell>
          <table:table-cell table:style-name="ce37" office:value-type="string" calcext:value-type="string">
            <text:p>Míguez</text:p>
          </table:table-cell>
          <table:table-cell table:style-name="ce37" office:value-type="string" calcext:value-type="string">
            <text:p>María Noel</text:p>
          </table:table-cell>
          <table:table-cell table:style-name="ce12" office:value-type="date" office:date-value="2016-05-04" calcext:value-type="date">
            <text:p>04/05/2016</text:p>
          </table:table-cell>
          <table:table-cell table:style-name="ce37" office:value-type="string" calcext:value-type="string">
            <text:p>Un aporte metodológico para la comprensión de la sociabilidad en la infancia sorda mediada por el uso de psicofármacos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Delgado</text:p>
          </table:table-cell>
          <table:table-cell table:style-name="ce37" office:value-type="string" calcext:value-type="string">
            <text:p>Zulma</text:p>
          </table:table-cell>
          <table:table-cell table:style-name="ce37" office:value-type="string" calcext:value-type="string">
            <text:p>Martínez</text:p>
          </table:table-cell>
          <table:table-cell table:style-name="ce37" office:value-type="string" calcext:value-type="string">
            <text:p>Rodolfo</text:p>
          </table:table-cell>
          <table:table-cell table:style-name="ce12" office:value-type="date" office:date-value="2016-05-05" calcext:value-type="date">
            <text:p>05/05/2016</text:p>
          </table:table-cell>
          <table:table-cell table:style-name="ce61" office:value-type="string" calcext:value-type="string">
            <text:p><text:a xlink:href="https://drive.google.com/file/d/1k6uxTcumztDT0vUtj8wJf4Lt2RO-SZcw/view?usp=sharing" xlink:type="simple">Abuso sexual infantil en Uruguay. Respuestas desde las ONG's especializadas en el marco jurídico normativo del paí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Onetto</text:p>
          </table:table-cell>
          <table:table-cell table:style-name="ce37" office:value-type="string" calcext:value-type="string">
            <text:p>Alicia</text:p>
          </table:table-cell>
          <table:table-cell table:style-name="ce37" office:value-type="string" calcext:value-type="string">
            <text:p>Rivoir</text:p>
          </table:table-cell>
          <table:table-cell table:style-name="ce37" office:value-type="string" calcext:value-type="string">
            <text:p>Ana Laura</text:p>
          </table:table-cell>
          <table:table-cell table:style-name="ce12" office:value-type="date" office:date-value="2016-05-11" calcext:value-type="date">
            <text:p>11/05/2016</text:p>
          </table:table-cell>
          <table:table-cell table:style-name="ce61" office:value-type="string" calcext:value-type="string">
            <text:p><text:a xlink:href="https://drive.google.com/file/d/1VVwTpDrMhyzq1nN6Om6abXrXqz1hxYkI/view?usp=sharing" xlink:type="simple">Programa Rumbo. Integración de tecnología, inclusión digital e inclusión social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Mateu</text:p>
          </table:table-cell>
          <table:table-cell table:style-name="ce37" office:value-type="string" calcext:value-type="string">
            <text:p>Dahiana</text:p>
          </table:table-cell>
          <table:table-cell table:style-name="ce37" office:value-type="string" calcext:value-type="string">
            <text:p>Bentura</text:p>
          </table:table-cell>
          <table:table-cell table:style-name="ce37" office:value-type="string" calcext:value-type="string">
            <text:p>Celmira</text:p>
          </table:table-cell>
          <table:table-cell table:style-name="ce12" office:value-type="date" office:date-value="2016-05-11" calcext:value-type="date">
            <text:p>11/05/2016</text:p>
          </table:table-cell>
          <table:table-cell table:style-name="ce61" office:value-type="string" calcext:value-type="string">
            <text:p><text:a xlink:href="https://drive.google.com/file/d/1EtK3St0srefVpCdxBAPOFBnaEICIXpUi/view?usp=sharing" xlink:type="simple">Las vivencias que tienen lugar en torno al proyecto pyporé. Estudio de caso de un grupo de trabajadores de la localidad de Empalme Olmos, Canelones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Santini</text:p>
          </table:table-cell>
          <table:table-cell table:style-name="ce37" office:value-type="string" calcext:value-type="string">
            <text:p>Melina</text:p>
          </table:table-cell>
          <table:table-cell table:style-name="ce37" office:value-type="string" calcext:value-type="string">
            <text:p>Bentura</text:p>
          </table:table-cell>
          <table:table-cell table:style-name="ce37" office:value-type="string" calcext:value-type="string">
            <text:p>Celmira</text:p>
          </table:table-cell>
          <table:table-cell table:style-name="ce12" office:value-type="date" office:date-value="2016-05-11" calcext:value-type="date">
            <text:p>11/05/2016</text:p>
          </table:table-cell>
          <table:table-cell table:style-name="ce61" office:value-type="string" calcext:value-type="string">
            <text:p><text:a xlink:href="https://drive.google.com/file/d/1pQCiWm8Injn1WyJ80DaRJUaw1kb8ewZR/view?usp=sharing" xlink:type="simple">Los problemas de pertenencia a la normalidad funcional. (Una mirada a los procesos de inserción social a través del Empleo en el campo de las Salud Mental)</text:a>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Canelas</text:p>
          </table:table-cell>
          <table:table-cell table:style-name="ce37" office:value-type="string" calcext:value-type="string">
            <text:p>Tania</text:p>
          </table:table-cell>
          <table:table-cell table:style-name="ce37" office:value-type="string" calcext:value-type="string">
            <text:p>Silva</text:p>
          </table:table-cell>
          <table:table-cell table:style-name="ce37" office:value-type="string" calcext:value-type="string">
            <text:p>Cecilia</text:p>
          </table:table-cell>
          <table:table-cell table:style-name="ce12" office:value-type="date" office:date-value="2016-05-12" calcext:value-type="date">
            <text:p>12/05/2016</text:p>
          </table:table-cell>
          <table:table-cell table:style-name="ce61" office:value-type="string" calcext:value-type="string">
            <text:p><text:a xlink:href="https://drive.google.com/file/d/11gXJcOzkPgh58UxF7UBFI23pM2bgojb8/view?usp=sharing" xlink:type="simple">El campo de intervención del Trabajo Social con personas en situación de calle</text:a></text:p>
          </table:table-cell>
          <table:table-cell table:number-columns-repeated="101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7" table:default-cell-style-name="ce35"/>
        <table:table-column table:style-name="co6" table:number-columns-repeated="1023" table:default-cell-style-name="ce3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I1048576" table:contains-header="false"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  <table:database-range table:name="__Anonymous_Sheet_DB__1" table:target-range-address="Hoja2.A2:Hoja2.F10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9:27:56.94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Leonardo Acosta</meta:initial-creator>
    <meta:creation-date>2015-08-03T19:53:50Z</meta:creation-date>
    <dc:date>2022-02-17T19:34:01.445000000</dc:date>
    <meta:print-date>2020-01-24T18:22:50Z</meta:print-date>
    <meta:editing-cycles>8</meta:editing-cycles>
    <meta:editing-duration>PT3H27M14S</meta:editing-duration>
    <meta:document-statistic meta:table-count="3" meta:cell-count="5016" meta:object-count="0"/>
  </office:meta>
</office:document-meta>
</file>