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87db8" officeooo:paragraph-rsid="00187db8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fo:font-size="16pt" officeooo:rsid="00187db8" officeooo:paragraph-rsid="00187db8" style:font-size-asian="16pt" style:font-size-complex="16pt"/>
    </style:style>
    <style:style style:name="P3" style:family="paragraph" style:parent-style-name="Standard">
      <style:paragraph-properties fo:line-height="200%" fo:text-align="justify" style:justify-single-word="false"/>
      <style:text-properties fo:font-size="16pt" officeooo:rsid="00187db8" officeooo:paragraph-rsid="00187db8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officeooo:rsid="00187db8" officeooo:paragraph-rsid="00187db8" style:font-size-asian="16pt" style:font-size-complex="16pt"/>
    </style:style>
    <style:style style:name="P5" style:family="paragraph" style:parent-style-name="Standard">
      <style:paragraph-properties fo:line-height="200%" fo:text-align="justify" style:justify-single-word="false"/>
      <style:text-properties officeooo:paragraph-rsid="0018a31a"/>
    </style:style>
    <style:style style:name="T1" style:family="text">
      <style:text-properties fo:font-size="16pt" officeooo:rsid="00187db8" style:font-size-asian="16pt" style:font-size-complex="16pt"/>
    </style:style>
    <style:style style:name="T2" style:family="text">
      <style:text-properties fo:font-size="16pt" officeooo:rsid="0018a31a" style:font-size-asian="16pt" style:font-size-complex="16pt"/>
    </style:style>
    <style:style style:name="T3" style:family="text">
      <style:text-properties fo:font-size="15pt" fo:font-style="italic" officeooo:rsid="0018a31a" style:font-size-asian="15pt" style:font-style-asian="italic" style:font-size-complex="15pt" style:font-style-complex="italic"/>
    </style:style>
    <style:style style:name="T4" style:family="text">
      <style:text-properties fo:font-size="15pt" fo:font-style="italic" officeooo:rsid="0018a31a" fo:background-color="#5097ff" loext:char-shading-value="0" style:font-size-asian="15pt" style:font-style-asian="italic" style:font-size-complex="15pt" style:font-style-complex="italic"/>
    </style:style>
    <style:style style:name="T5" style:family="text">
      <style:text-properties fo:font-size="15pt" fo:font-style="italic" officeooo:rsid="0018a31a" fo:background-color="transparent" loext:char-shading-value="0" style:font-size-asian="15pt" style:font-style-asian="italic" style:font-size-complex="15pt" style:font-style-complex="italic"/>
    </style:style>
    <style:style style:name="T6" style:family="text">
      <style:text-properties fo:font-size="15pt" fo:font-style="italic" officeooo:rsid="0018a31a" fo:background-color="transparent" loext:char-shading-value="0" style:font-size-asian="15pt" style:font-style-asian="italic" style:font-size-complex="15pt" style:font-style-complex="italic"/>
    </style:style>
    <style:style style:name="T7" style:family="text">
      <style:text-properties fo:font-size="15pt" fo:font-style="normal" officeooo:rsid="0018a31a" fo:background-color="#5097ff" loext:char-shading-value="0" style:font-size-asian="15pt" style:font-style-asian="normal" style:font-size-complex="15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Montevideo, …... de ……..….. de …….</text:p>
      <text:p text:style-name="P1"/>
      <text:p text:style-name="P3"/>
      <text:p text:style-name="P5"><text:span text:style-name="T1">Quien suscribe, XX titular de la cédula de identidad número …………, declara bajo juramento y apercibimiento del artículo 239 del Código Penal: </text:span><text:span text:style-name="T2">que dispone: </text:span><text:span text:style-name="T3">“</text:span><text:span text:style-name="T6">Falsificación ideológica por un particular</text:span><text:span text:style-name="T3">. El que, con motivo del otorgamiento o formalización de un documento público, ante un funcionario público, prestare una declaración falsa sobre su identidad o estado, o cualquiera otra circunstancia de hecho, será castigado con tres a veinticuatro meses de prisión”</text:span><text:span text:style-name="T2">; </text:span><text:span text:style-name="T1">que la información de los méritos incluídos en el currículum vitae </text:span><text:span text:style-name="T2">adjunto </text:span><text:span text:style-name="T1">es veraz y la documentación proporcionada en el formulario electrónico </text:span><text:span text:style-name="T2">de la postulación a posgrado </text:span><text:span text:style-name="T1">es copia fiel de los originales.</text:span></text:p>
      <text:p text:style-name="P1"/>
      <text:p text:style-name="P1"/>
      <text:p text:style-name="P1"/>
      <text:p text:style-name="P4"/>
      <text:p text:style-name="P4">--------------------------------</text:p>
      <text:p text:style-name="P4"><text:s text:c="4"/>Firma y aclaració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6T12:38:32.327000000</meta:creation-date>
    <dc:date>2023-11-16T11:38:08.023000000</dc:date>
    <meta:editing-duration>PT30M56S</meta:editing-duration>
    <meta:editing-cycles>3</meta:editing-cycles>
    <meta:generator>LibreOffice/7.6.1.2$Windows_X86_64 LibreOffice_project/f5defcebd022c5bc36bbb79be232cb6926d8f674</meta:generator>
    <meta:document-statistic meta:table-count="0" meta:image-count="0" meta:object-count="0" meta:page-count="1" meta:paragraph-count="4" meta:word-count="112" meta:character-count="760" meta:non-whitespace-character-count="648"/>
  </office:meta>
</office:document-meta>
</file>