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Times New Roman" fo:font-size="14pt" officeooo:paragraph-rsid="000b8e38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fo:font-size="14pt" officeooo:paragraph-rsid="000b8e38" style:font-size-asian="14pt" style:font-size-complex="14pt"/>
    </style:style>
    <style:style style:name="P3" style:family="paragraph" style:parent-style-name="Standard">
      <style:paragraph-properties fo:line-height="200%" fo:text-align="end" style:justify-single-word="false"/>
      <style:text-properties style:font-name="Times New Roman" fo:font-size="14pt" officeooo:paragraph-rsid="000b8e38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b8e38" style:font-size-asian="14pt" style:font-weight-asian="bold" style:font-size-complex="14pt" style:font-weight-complex="bold"/>
    </style:style>
    <style:style style:name="T1" style:family="text">
      <style:text-properties officeooo:rsid="000b8e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8e3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CLARACIÓN JURADA </text:p>
      <text:p text:style-name="P3">Montevideo, …... de ……..….. de ……. </text:p>
      <text:p text:style-name="P1"/>
      <text:p text:style-name="P1">Quien suscribe, <text:span text:style-name="T2">.....………….………</text:span><text:span text:style-name="T3">.</text:span><text:span text:style-name="T2">,</text:span> titular de la cédula de identidad número <text:span text:style-name="T2">……………………..</text:span> declaro: <text:span text:style-name="T2">1)</text:span> bajo juramento y apercibimiento del artículo 239 del Código Penal: que dispone: “Falsificación ideológica por un particular. El que, con motivo del otorgamiento o formalización de un documento público, ante un funcionario público, prestare una declaración falsa sobre su identidad o estado, o cualquiera otra circunstancia de hecho, será castigado con tres a veinticuatro meses de prisión”; que la información de los méritos incluídos en el currículum vitae adjunto, es veraz y la documentación proporcionada en el formulario electrónico de la postulación a posgrado es copia fiel de los originales. <text:span text:style-name="T2">2)</text:span> que manifiesto mi consentimiento expreso al tratamiento de mis datos personales, acorde al artículo 9 de la Ley Nº18.331 de Protección de Datos Personales” que dispone: “Principio del previo consentimiento informado.- El tratamiento de datos personales es lícito cuando el titular hubiere prestado su consentimiento libre, previo, expreso e informado, el que deberá documentarse”; ley que conozco y acepto. </text:p>
      <text:p text:style-name="P1"/>
      <text:p text:style-name="P1"/>
      <text:p text:style-name="P2">------------------------------- </text:p>
      <text:p text:style-name="P2">(FIRM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4:17:39.208000000</meta:creation-date>
    <dc:date>2024-09-24T14:19:57.718000000</dc:date>
    <meta:editing-duration>PT2M19S</meta:editing-duration>
    <meta:editing-cycles>1</meta:editing-cycles>
    <meta:document-statistic meta:table-count="0" meta:image-count="0" meta:object-count="0" meta:page-count="1" meta:paragraph-count="5" meta:word-count="173" meta:character-count="1200" meta:non-whitespace-character-count="1027"/>
    <meta:generator>LibreOffice/7.6.1.2$Windows_X86_64 LibreOffice_project/f5defcebd022c5bc36bbb79be232cb6926d8f674</meta:generator>
  </office:meta>
</office:document-meta>
</file>