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00000011A8DC53FDEA44019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353cm" fo:margin-bottom="0cm" loext:contextual-spacing="false" fo:line-height="100%"/>
    </style:style>
    <style:style style:name="P4" style:family="paragraph" style:parent-style-name="Standard">
      <style:paragraph-properties fo:margin-top="0.353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Heading_20_1" style:list-style-name="WWNum2">
      <style:paragraph-properties fo:margin-left="1.27cm" fo:margin-right="0cm" fo:text-indent="-0.635cm" style:auto-text-indent="false"/>
    </style:style>
    <style:style style:name="P9" style:family="paragraph" style:parent-style-name="Heading_20_1" style:list-style-name="WWNum2">
      <style:paragraph-properties fo:margin-left="1.27cm" fo:margin-right="0cm" fo:text-indent="-0.635cm" style:auto-text-indent="false"/>
      <style:text-properties style:font-name="Titillium Web" fo:font-size="14pt" style:font-name-asian="Titillium Web1" style:font-size-asian="14pt" style:font-name-complex="Titillium Web1" style:font-size-complex="14pt"/>
    </style:style>
    <style:style style:name="P10" style:family="paragraph" style:parent-style-name="Heading_20_1" style:master-page-name="Standard">
      <style:paragraph-properties fo:margin-left="0cm" fo:margin-right="0cm" fo:text-indent="0cm" style:auto-text-indent="false" style:page-number="1"/>
    </style:style>
    <style:style style:name="P11" style:family="paragraph" style:parent-style-name="Standard" style:master-page-name="Converted1">
      <style:paragraph-properties fo:line-height="100%" style:page-number="auto"/>
    </style:style>
    <style:style style:name="P12" style:family="paragraph" style:parent-style-name="Standard" style:master-page-name="Converted2">
      <style:paragraph-properties fo:line-height="100%" style:page-number="auto"/>
    </style:style>
    <style:style style:name="P13" style:family="paragraph" style:parent-style-name="Standard" style:master-page-name="Converted3">
      <style:paragraph-properties fo:line-height="100%" style:page-number="auto"/>
    </style:style>
    <style:style style:name="P14" style:family="paragraph" style:parent-style-name="Standard" style:master-page-name="Converted4">
      <style:paragraph-properties style:page-number="auto"/>
      <style:text-properties fo:font-size="9pt" style:font-size-asian="9pt" style:font-size-complex="9pt"/>
    </style:style>
    <style:style style:name="P15" style:family="paragraph" style:parent-style-name="Standard" style:list-style-name="WWNum1">
      <style:paragraph-properties fo:margin-left="0.75cm" fo:margin-right="0cm" fo:text-indent="-0.635cm" style:auto-text-indent="false"/>
    </style:style>
    <style:style style:name="P16" style:family="paragraph" style:parent-style-name="Standard" style:list-style-name="WWNum1">
      <style:paragraph-properties fo:margin-left="1.249cm" fo:margin-right="0cm" fo:text-align="justify" style:justify-single-word="false" fo:text-indent="-0.635cm" style:auto-text-indent="false"/>
    </style:style>
    <style:style style:name="P17" style:family="paragraph" style:parent-style-name="Standard" style:master-page-name="Converted5">
      <style:paragraph-properties fo:line-height="100%" style:page-number="auto"/>
      <style:text-properties fo:font-size="9pt" style:font-size-asian="9pt" style:font-size-complex="9pt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3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</style:style>
    <style:style style:name="P20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jujw2tb925e7"/>Anexo I: Modelo de carta aval</text:p>
      <text:p text:style-name="P1"><text:s/>Montevideo, _____________________</text:p>
      <text:p text:style-name="Standard">Comisión de Evaluación del Servicio</text:p>
      <text:p text:style-name="Standard">Unidad de Evaluación Institucional</text:p>
      <text:p text:style-name="Standard">De nuestra consideración:</text:p>
      <text:p text:style-name="P3">Por la presente, quien suscribe ___(nombre completo)___, en su calidad de ___(indicar vínculo) ___ de ___(indicar actor institucional) ___, declara:</text:p>
      <text:p text:style-name="P3">1 - Conocer la iniciativa de mejora titulada ___(indicar título) ___, propuesta por ___(indicar nombre/s de las personas que postulan) ___, la cual busca generar acciones para alcanzar el Objetivo Específico N° ___(indicar número/s) ___ del Plan de Mejora 2024-2028 de la Facultad de Ciencias Sociales.</text:p>
      <text:p text:style-name="P6">2 - Considerar la iniciativa de referencia como pertinente y viable en su diseño inicial, comprometiendo, si fuere el caso, el apoyo de la referencia institucional a la cual represento para su consecución. </text:p>
      <text:p text:style-name="P6">Saluda atentamente, </text:p>
      <text:p text:style-name="P6"/>
      <text:p text:style-name="P7">Firma</text:p>
      <text:p text:style-name="Standard">Aclaración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Light1" svg:font-family="'Titillium Web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tillium Web" fo:font-size="11pt" fo:language="es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tillium Web" fo:font-size="11pt" fo:language="es" fo:country="none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706cm" fo:margin-bottom="0.212cm" loext:contextual-spacing="false" fo:line-height="100%" fo:keep-together="always" fo:text-indent="-0.635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style:font-name="Titillium Web Light" fo:font-family="'Titillium Web Light'" style:font-family-generic="roman" style:font-pitch="variable" fo:font-size="13pt" style:font-name-asian="Titillium Web Light1" style:font-family-asian="'Titillium Web Light'" style:font-family-generic-asian="system" style:font-pitch-asian="variable" style:font-size-asian="13pt" style:font-name-complex="Titillium Web Light1" style:font-family-complex="'Titillium Web Light'" style:font-family-generic-complex="system" style:font-pitch-complex="variable" style:font-size-complex="13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ListLabel_20_29" style:display-name="ListLabel 2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999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2.536cm" svg:y="1.168cm" svg:width="15.921cm" svg:height="2.187cm" draw:z-index="0"><draw:image xlink:href="Pictures/10000201000008000000011A8DC53FDEA4401951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4-11-12T17:02:52.576000000</dc:date>
    <meta:editing-duration>PT5M37S</meta:editing-duration>
    <meta:editing-cycles>1</meta:editing-cycles>
    <meta:document-statistic meta:table-count="0" meta:image-count="1" meta:object-count="0" meta:page-count="1" meta:paragraph-count="12" meta:word-count="126" meta:character-count="858" meta:non-whitespace-character-count="741"/>
  </office:meta>
</office:document-meta>
</file>