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4222a"/>
    </style:style>
    <style:style style:name="P2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background-color="#ffffff"/>
      <style:text-properties officeooo:paragraph-rsid="0014222a"/>
    </style:style>
    <style:style style:name="T1" style:family="text">
      <style:text-properties fo:font-family="Tahoma" style:font-family-generic="roman" style:font-pitch="variable" fo:font-size="11pt" style:font-size-asian="11pt" style:font-size-complex="11pt"/>
    </style:style>
    <style:style style:name="T2" style:family="text">
      <style:text-properties fo:font-family="Tahoma" style:font-family-generic="roman" style:font-pitch="variable" fo:font-size="11pt" fo:font-weight="bold" style:font-size-asian="11pt" style:font-weight-asian="bold" style:font-size-complex="11pt"/>
    </style:style>
    <style:style style:name="T3" style:family="text">
      <style:text-properties fo:color="#222222" loext:opacity="100%" fo:font-family="Tahoma" style:font-family-generic="roman" style:font-pitch="variable" fo:font-size="11pt" fo:language="es" fo:country="UY" fo:font-weight="bold" style:font-size-asian="11pt" style:font-weight-asian="bold" style:font-family-complex="Arial" style:font-family-generic-complex="system" style:font-pitch-complex="variable" style:font-size-complex="11pt"/>
    </style:style>
    <style:style style:name="T4" style:family="text">
      <style:text-properties fo:color="#222222" loext:opacity="100%" fo:font-family="Tahoma" style:font-family-generic="roman" style:font-pitch="variable" fo:font-size="11pt" fo:language="es" fo:country="UY" style:font-size-asian="11pt" style:font-family-complex="Arial" style:font-family-generic-complex="system" style:font-pitch-complex="variable" style:font-size-complex="11pt"/>
    </style:style>
    <style:style style:name="T5" style:family="text">
      <style:text-properties fo:color="#222222" loext:opacity="100%" fo:font-family="Tahoma" style:font-family-generic="roman" style:font-pitch="variable" fo:font-size="11pt" fo:language="es" fo:country="UY" style:text-underline-style="none" style:font-size-asian="11pt" style:font-family-complex="Arial" style:font-family-generic-complex="system" style:font-pitch-complex="variable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ANEXO 2. </text:span><text:span text:style-name="T3">HOJA de PRESENTACIÓN </text:span></text:p>
      <text:p text:style-name="P2"><text:span text:style-name="T4">DOCUMENTACIÓN A PRESENTAR</text:span></text:p>
      <text:p text:style-name="P2"><text:span text:style-name="T4">El/la investigador/a principal debe adjuntar los siguientes datos o documentos:</text:span></text:p>
      <text:p text:style-name="P2"><text:span text:style-name="T4">1) El proyecto de Investigación.</text:span></text:p>
      <text:p text:style-name="P2"><text:span text:style-name="T4">2) </text:span><text:span text:style-name="T5">Solamente en caso de que el proyecto no lo especifique, debe presentar documentación complementaria que indique</text:span><text:span text:style-name="T4">:</text:span></text:p>
      <text:p text:style-name="P2"><text:span text:style-name="T4">a) Los tipos de sujetos de investigación que participarán (especificar si los sujetos involucrados son población en situación de vulneración), cómo se reclutarán y, si corresponde, qué compensación o gratificación se les dará y cuánto tiempo le requerirá a cada sujeto la participación en la investigación.</text:span></text:p>
      <text:p text:style-name="P2"><text:span text:style-name="T4">b) Descripción de los procedimientos empleados en la recolección de datos de modo que brinden seguridad a los individuos y protejan su confidencialidad.</text:span></text:p>
      <text:p text:style-name="P2"><text:span text:style-name="T4">3) La descripción de riesgos y valoración fundamentada así como la descripción de beneficios y valoración fundamentada. También debe estipularse, en caso de corresponder, las medidas de reducción y atención del eventual daño (y tipo de indemnización prevista).</text:span></text:p>
      <text:p text:style-name="P2"><text:span text:style-name="T4">4) Si se usarán o no formularios de preguntas u otro tipo de entrevistas y cuáles serán esas preguntas.</text:span></text:p>
      <text:p text:style-name="P2"><text:span text:style-name="T4">5) El tipo de investigadores que participarán y sus currículums habilitantes. En caso de existencia de un tutor, debe adjuntarse igualmente su CV abreviado o link a CVuy.</text:span></text:p>
      <text:p text:style-name="P2"><text:span text:style-name="T4">6) Documento de aceptación preliminar firmado por parte de la institución donde se proyecta llevar a cabo la investigación, mediante el cual la institución acepta la posibilidad de que pueda ser hecha en su ámbito, en caso de ser aprobada por el CEI-FCS. De no ser posible dar cumplimiento a lo anterior, por encontrarse pendiente de definición la institución en cuyo ámbito se realizará la investigación, el solicitante deberá presentar el formulario de consentimiento que será recabado oportunamente a la institución de que se trate, a fin de que la misma autorice la realización de la investigación. En dichos casos, el CEI-FCS dará solo una aprobación condicionada a la presentación de la autorización de la institución correspondiente firmada.</text:span></text:p>
      <text:p text:style-name="P2"><text:span text:style-name="T4">7) Si cuenta con financiación y cuál es la fuente.</text:span></text:p>
      <text:p text:style-name="P2"><text:span text:style-name="T4">8) Un documento/carta firmado por el Investigador principal y su equipo (o tutor, si correspondiere), en el que conste el Compromiso de:</text:span></text:p>
      <text:p text:style-name="P2" loext:marker-style-name="T1"><text:soft-page-break/><text:span text:style-name="T4">a) No iniciar la investigación de campo hasta no obtener aprobación definitiva del CEI-FCS;</text:span></text:p>
      <text:p text:style-name="P2"><text:span text:style-name="T4">b) No cambiar en el transcurso de la investigación, los objetivos, la metodología y demás condiciones éticas, tal como sean aprobadas por el CEI-FCS;</text:span></text:p>
      <text:p text:style-name="P2"><text:span text:style-name="T4">c) Comunicar al CEI-FCS todos los acontecimientos adversos, graves o inesperados que se produzcan en el transcurso de la investigación;</text:span></text:p>
      <text:p text:style-name="P2"><text:span text:style-name="T4">d) Aceptación de cualquier auditoría que pueda hacer el CEI-FCS;</text:span></text:p>
      <text:p text:style-name="P2"><text:span text:style-name="T4">e) Declaración de posibles conflictos de interés;</text:span></text:p>
      <text:p text:style-name="P2"><text:span text:style-name="T4">f) El compromiso de preservar la identidad del participante en todas las etapas del estudio y reservar los datos brutos de la investigación en un lugar físico y/o digital específicamente indicado y con adecuado nivel de seguridad, por un período de 5 años.</text:span></text:p>
      <text:p text:style-name="P2"><text:span text:style-name="T4">g) Esta carta debe presentarse en una hoja por separado con las firmas respectivas.</text:span></text:p>
      <text:p text:style-name="P2"><text:span text:style-name="T4">10) Indicar en qué lugar físico o digital concreto se archivarán durante 5 años los datos brutos utilizados para elaborar los informes finales de la investigación o los artículos publicados, y especificar el nivel de seguridad. Esos datos podrán ser analizados por otros investigadores, con la debida autorización del CEI - FCS y causajustificada.</text:span></text:p>
      <text:p text:style-name="P2"><text:span text:style-name="T4">11) El formato escrito del consentimiento válido que se proporcionará a los sujetos que participarán en la investigación. En dicho consentimiento debe constar:</text:span></text:p>
      <text:p text:style-name="P2"><text:span text:style-name="T4">a) Fecha de firma del documento.</text:span></text:p>
      <text:p text:style-name="P2"><text:span text:style-name="T4">b) Nombre del estudio y del investigador responsable.</text:span></text:p>
      <text:p text:style-name="P2"><text:span text:style-name="T4">c) Resumen de los ítems principales señalados en el punto (1).</text:span></text:p>
      <text:p text:style-name="P2"><text:span text:style-name="T4">d) Tipo de actividad.</text:span></text:p>
      <text:p text:style-name="P2"><text:span text:style-name="T4">e) Riesgos y beneficios.</text:span></text:p>
      <text:p text:style-name="P2"><text:span text:style-name="T4">f) Confidencialidad.</text:span></text:p>
      <text:p text:style-name="P2"><text:soft-page-break/><text:span text:style-name="T4">g) Participación voluntaria y libre.</text:span></text:p>
      <text:p text:style-name="P2"><text:span text:style-name="T4">h) Firma del participante y del investigador.</text:span></text:p>
      <text:p text:style-name="P2"><text:span text:style-name="T4">i) Para la redacción del consentimiento debe utilizarse un lenguaje adecuado a las características de la población a la que se dirig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30T17:47:46.719709100</meta:creation-date>
    <dc:date>2025-09-30T17:49:28.612709100</dc:date>
    <meta:editing-duration>PT1M41S</meta:editing-duration>
    <meta:editing-cycles>1</meta:editing-cycles>
    <meta:document-statistic meta:table-count="0" meta:image-count="0" meta:object-count="0" meta:page-count="3" meta:paragraph-count="31" meta:word-count="622" meta:character-count="3966" meta:non-whitespace-character-count="3374"/>
    <meta:generator>LibreOffice/25.2.5.2$Windows_X86_64 LibreOffice_project/03d19516eb2e1dd5d4ccd751a0d6f35f35e08022</meta:generator>
  </office:meta>
</office:document-meta>
</file>