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1.137cm"/>
    </style:style>
    <style:style style:name="co8" style:family="table-column">
      <style:table-column-properties fo:break-before="auto" style:column-width="9.013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8.251cm"/>
    </style:style>
    <style:style style:name="co11" style:family="table-column">
      <style:table-column-properties fo:break-before="auto" style:column-width="0.898cm"/>
    </style:style>
    <style:style style:name="co12" style:family="table-column">
      <style:table-column-properties fo:break-before="auto" style:column-width="3.866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7.624cm"/>
    </style:style>
    <style:style style:name="co15" style:family="table-column">
      <style:table-column-properties fo:break-before="auto" style:column-width="7.216cm"/>
    </style:style>
    <style:style style:name="co16" style:family="table-column">
      <style:table-column-properties fo:break-before="auto" style:column-width="8.442cm"/>
    </style:style>
    <style:style style:name="ro8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2.21cm" fo:break-before="auto" style:use-optimal-row-height="false"/>
    </style:style>
    <style:style style:name="ro14" style:family="table-row">
      <style:table-row-properties style:row-height="2.157cm" fo:break-before="auto" style:use-optimal-row-height="false"/>
    </style:style>
    <style:style style:name="ro15" style:family="table-row">
      <style:table-row-properties style:row-height="4.974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2.842cm" fo:break-before="auto" style:use-optimal-row-height="false"/>
    </style:style>
    <style:style style:name="ro18" style:family="table-row">
      <style:table-row-properties style:row-height="1.921cm" fo:break-before="auto" style:use-optimal-row-height="false"/>
    </style:style>
    <style:style style:name="ro19" style:family="table-row">
      <style:table-row-properties style:row-height="2.131cm" fo:break-before="auto" style:use-optimal-row-height="true"/>
    </style:style>
    <style:style style:name="ro20" style:family="table-row">
      <style:table-row-properties style:row-height="3.552cm" fo:break-before="auto" style:use-optimal-row-height="false"/>
    </style:style>
    <style:style style:name="ro21" style:family="table-row">
      <style:table-row-properties style:row-height="1.63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="0.74pt solid #000000" style:vertical-align="middle"/>
      <style:text-properties style:font-name="Arial1" fo:font-size="11pt" style:font-size-asian="11pt" style:font-size-complex="11pt"/>
    </style:style>
    <style:style style:name="ce1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1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000000" style:vertical-align="middle"/>
    </style:style>
    <style:style style:name="ce26" style:family="table-cell" style:parent-style-name="Default">
      <style:table-cell-properties style:vertical-align="middle"/>
      <style:text-properties style:font-name="Arial1" fo:font-size="11pt" style:font-size-asian="11pt" style:font-size-complex="11pt"/>
    </style:style>
    <style:style style:name="ce27" style:family="table-cell" style:parent-style-name="Default">
      <style:table-cell-properties fo:wrap-option="wrap" fo:border="0.74pt solid #000000" style:vertical-align="middle"/>
      <style:text-properties style:font-name="Arial1" fo:font-size="11pt" style:font-size-asian="11pt" style:font-size-complex="11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="0.74pt solid #000000" style:vertical-align="middle"/>
      <style:text-properties style:font-name="Arial1" fo:font-size="11pt" style:font-size-asian="11pt" style:font-size-complex="11pt"/>
    </style:style>
    <style:style style:name="ce31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1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  <style:text-properties style:font-name="Arial1" fo:font-size="11pt" style:font-size-asian="11pt" style:font-size-complex="11pt"/>
    </style:style>
    <style:style style:name="ce1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1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74pt solid #000000" style:vertical-align="middle"/>
    </style:style>
    <style:style style:name="ce2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74pt solid #000000" style:vertical-align="middle"/>
      <style:text-properties style:font-name="Liberation Serif" style:font-name-asian="Segoe UI" style:font-name-complex="Tahoma"/>
    </style:style>
    <style:style style:name="ce19" style:family="table-cell" style:parent-style-name="Default">
      <style:table-cell-properties fo:border="none" style:vertical-align="middle"/>
      <style:text-properties style:font-name="Arial1" fo:font-size="11pt" style:font-size-asian="11pt" style:font-size-complex="11pt"/>
    </style:style>
    <style:style style:name="ce2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Arial1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none" style:vertical-align="middle"/>
      <style:text-properties style:font-name="Arial1" fo:font-size="11pt" style:font-size-asian="11pt" style:font-size-complex="11pt"/>
    </style:style>
    <style:style style:name="ce22" style:family="table-cell" style:parent-style-name="Default">
      <style:table-cell-properties fo:border="none" style:vertical-align="middle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vertical-align="middle"/>
      <style:text-properties style:font-name="Arial1" fo:font-size="11pt" style:font-size-asian="11pt" style:font-size-complex="11pt"/>
    </style:style>
    <style:style style:name="ce46" style:family="table-cell" style:parent-style-name="Default">
      <style:table-cell-properties fo:wrap-option="wrap" fo:border="0.74pt solid #000000" style:vertical-align="middle"/>
      <style:text-properties style:font-name="Arial1" fo:font-size="11pt" style:font-size-asian="11pt" style:font-size-complex="11pt"/>
    </style:style>
    <style:style style:name="T3" style:family="text">
      <style:text-properties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text-outline="false" style:text-line-through-style="none" style:text-line-through-type="none" style:font-name="Arial1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Arial1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Microsoft YaHei" style:font-name-complex="Arial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Microsoft YaHei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Arial2"/>
    </style:style>
    <style:style style:name="T13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1" fo:font-size="11pt" style:font-size-asian="11pt" style:font-size-complex="11pt"/>
    </style:style>
    <style:style style:name="T15" style:family="text">
      <style:text-properties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orteados 202601" table:style-name="ta3">
        <table:table-column table:style-name="co11" table:default-cell-style-name="Default"/>
        <table:table-column table:style-name="co12" table:default-cell-style-name="ce29"/>
        <table:table-column table:style-name="co13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number-columns-repeated="2" table:default-cell-style-name="Default"/>
        <table:table-row table:style-name="ro1" table:number-rows-repeated="2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Sorteados CELEX 202601</text:p>
          </table:table-cell>
          <table:covered-table-cell table:number-columns-repeated="3"/>
          <table:table-cell/>
          <table:table-cell table:style-name="ce23" office:value-type="string" calcext:value-type="string">
            <text:p>Sorteados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5"/>
        </table:table-row>
        <table:table-row table:style-name="ro16">
          <table:table-cell/>
          <table:table-cell office:value-type="string" calcext:value-type="string">
            <text:p>Alemán para fines</text:p>
            <text:p>universitarios II</text:p>
            <text:p>(Anual)</text:p>
          </table:table-cell>
          <table:table-cell/>
          <table:table-cell table:style-name="ce30" office:value-type="string" calcext:value-type="string">
            <text:p>Franco Tojo 5.107.710-7</text:p>
          </table:table-cell>
          <table:table-cell table:style-name="ce2" office:value-type="string" calcext:value-type="string">
            <text:p><text:a xlink:href="mailto:francotojo@gmail.com" xlink:type="simple">francotojo@gmail.com</text:a></text:p>
          </table:table-cell>
          <table:table-cell table:style-name="ce19"/>
          <table:table-cell/>
        </table:table-row>
        <table:table-row table:style-name="ro3">
          <table:table-cell/>
          <table:table-cell office:value-type="string" calcext:value-type="string">
            <text:p>Chino Mandarin I</text:p>
            <text:p>Anual</text:p>
          </table:table-cell>
          <table:table-cell/>
          <table:table-cell table:style-name="ce31" office:value-type="string" calcext:value-type="string">
            <text:p>Fiorella Ichkhanian <text:s/>4308477-6</text:p>
          </table:table-cell>
          <table:table-cell table:style-name="ce2" office:value-type="string" calcext:value-type="string">
            <text:p><text:a xlink:href="mailto:fichkha@gmail.com" xlink:type="simple">fichkha@gmail.com</text:a></text:p>
          </table:table-cell>
          <table:table-cell table:style-name="ce20"/>
          <table:table-cell/>
        </table:table-row>
        <table:table-row table:style-name="ro3">
          <table:table-cell/>
          <table:table-cell office:value-type="string" calcext:value-type="string">
            <text:p>Chino Mandarin II</text:p>
            <text:p>Anual</text:p>
          </table:table-cell>
          <table:table-cell/>
          <table:table-cell table:style-name="ce31" office:value-type="string" calcext:value-type="string">
            <text:p>Leticia Villanueva 5613848-5</text:p>
          </table:table-cell>
          <table:table-cell table:style-name="ce2" office:value-type="string" calcext:value-type="string">
            <text:p>villanuevaleticia@hotmail.com</text:p>
          </table:table-cell>
          <table:table-cell table:style-name="ce20"/>
          <table:table-cell/>
        </table:table-row>
        <table:table-row table:style-name="ro17">
          <table:table-cell/>
          <table:table-cell office:value-type="string" calcext:value-type="string">
            <text:p>Francés para fines</text:p>
            <text:p>universitarios I</text:p>
          </table:table-cell>
          <table:table-cell/>
          <table:table-cell table:style-name="ce13" office:value-type="string" calcext:value-type="string">
            <text:p>Gladys Lenú 3.810.301-2</text:p>
            <text:p>ANA BUTZKE 4865506-3</text:p>
            <text:p>Lucía Sequeira 4839362-9</text:p>
            <text:p>Julia Cabrera 5434879-7</text:p>
            <text:p>Belén Sosa 5010941-2</text:p>
            <text:p>Giovanni Torrens 4900946-1</text:p>
          </table:table-cell>
          <table:table-cell table:style-name="ce2" office:value-type="string" calcext:value-type="string">
            <text:p><text:a xlink:href="mailto:gjlenu@gmail.com" xlink:type="simple">gjlenu@gmail.com</text:a></text:p>
            <text:p><text:span text:style-name="T10"><text:a xlink:href="mailto:victoriabutzke0@gmail.com" xlink:type="simple">victoriabutzke0@gmail.com</text:a></text:span></text:p>
            <text:p><text:span text:style-name="T10"><text:a xlink:href="mailto:b.sequeiralucia@gmail.com" xlink:type="simple">b.sequeiralucia@gmail.com</text:a></text:span></text:p>
            <text:p><text:span text:style-name="T10"><text:a xlink:href="mailto:juliacabrerasouto@gmail.com" xlink:type="simple">juliacabrerasouto@gmail.com</text:a></text:span></text:p>
            <text:p><text:span text:style-name="T10"><text:a xlink:href="mailto:belensosa0015@gmail.com" xlink:type="simple">belensosa0015@gmail.com</text:a></text:span></text:p>
            <text:p><text:span text:style-name="T10"><text:a xlink:href="mailto:giovannitorrens01@hotmail.com" xlink:type="simple">giovannitorrens01@hotmail.com</text:a></text:span></text:p>
          </table:table-cell>
          <table:table-cell table:style-name="ce21"/>
          <table:table-cell/>
        </table:table-row>
        <table:table-row table:style-name="ro18">
          <table:table-cell/>
          <table:table-cell office:value-type="string" calcext:value-type="string">
            <text:p>Inglés para fines</text:p>
            <text:p>universitarios III</text:p>
          </table:table-cell>
          <table:table-cell/>
          <table:table-cell table:style-name="ce30" office:value-type="string" calcext:value-type="string">
            <text:p>Ignacio Bozzolasco 4534145-7</text:p>
            <text:p>Lucía Santana 5082221-0</text:p>
            <text:p>Fatima Otormin 1730556-2</text:p>
          </table:table-cell>
          <table:table-cell table:style-name="ce30" office:value-type="string" calcext:value-type="string">
            <text:p><text:span text:style-name="T10"><text:a xlink:href="mailto:ignaciobozzolasco@gmail.com" xlink:type="simple">ignaciobozzolasco@gmail.com</text:a></text:span></text:p>
            <text:p><text:span text:style-name="T10"><text:a xlink:href="mailto:LUCIASANTANA8989@gmail.com" xlink:type="simple">LUCIASANTANA8989@gmail.com</text:a></text:span></text:p>
            <text:p><text:span text:style-name="T10"><text:a xlink:href="mailto:fatima.otormin@cienciassociales.edu.uy" xlink:type="simple">fatima.otormin@cienciassociales.edu.uy</text:a></text:span></text:p>
          </table:table-cell>
          <table:table-cell table:style-name="ce19"/>
          <table:table-cell/>
        </table:table-row>
        <table:table-row table:style-name="ro19">
          <table:table-cell/>
          <table:table-cell office:value-type="string" calcext:value-type="string">
            <text:p>Italiano para fines</text:p>
            <text:p>universitarios I</text:p>
          </table:table-cell>
          <table:table-cell/>
          <table:table-cell table:style-name="ce30" office:value-type="string" calcext:value-type="string">
            <text:p>Julia Cabrera   5434879-7 </text:p>
            <text:p>Yenifer Alvarez 4915972-5</text:p>
            <text:p>Juan Giordano 5628683-2</text:p>
            <text:p>Lourdjy Jerome 6602112-3</text:p>
          </table:table-cell>
          <table:table-cell table:style-name="ce30" office:value-type="string" calcext:value-type="string">
            <text:p><text:a xlink:href="mailto:juliacabrerasouto@gmail.com" xlink:type="simple">juliacabrerasouto@gmail.com</text:a></text:p>
            <text:p><text:span text:style-name="T10"><text:a xlink:href="mailto:yenifer.alv.97@gmail.com" xlink:type="simple">yenifer.alv.97@gmail.com</text:a></text:span></text:p>
            <text:p><text:span text:style-name="T10"><text:a xlink:href="mailto:gennaroelpro@gmail.com" xlink:type="simple">gennaroelpro@gmail.com</text:a></text:span></text:p>
            <text:p><text:span text:style-name="T10"><text:a xlink:href="mailto:jeromelourdjy123@gmail.com" xlink:type="simple">jeromelourdjy123@gmail.com</text:a></text:span></text:p>
            <text:p/>
          </table:table-cell>
          <table:table-cell table:style-name="ce19"/>
          <table:table-cell/>
        </table:table-row>
        <table:table-row table:style-name="ro20">
          <table:table-cell/>
          <table:table-cell office:value-type="string" calcext:value-type="string">
            <text:p>Portugués par fines</text:p>
            <text:p>universitarios I</text:p>
          </table:table-cell>
          <table:table-cell/>
          <table:table-cell table:style-name="ce14" office:value-type="string" calcext:value-type="string">
            <text:p><text:span text:style-name="T9">Rosa Mendez 4642898-5</text:span></text:p>
            <text:p>Micaela Freitas 5526716-8</text:p>
            <text:p>Lucia Lemos 5669946-5</text:p>
            <text:p>Ainara Grego 5075643-9</text:p>
            <text:p>Lucia Claro 5147118-7</text:p>
            <text:p>Camila Machi 4.720.779-4</text:p>
          </table:table-cell>
          <table:table-cell table:style-name="ce17" office:value-type="string" calcext:value-type="string">
            <text:p><text:span text:style-name="T10"><text:a xlink:href="mailto:rousrosemendex@gmail.com" xlink:type="simple">rousrosemendex@gmail.com</text:a></text:span></text:p>
            <text:p><text:span text:style-name="T10"><text:a xlink:href="mailto:micafreitas00@gmail.com" xlink:type="simple">micafreitas00@gmail.com</text:a></text:span></text:p>
            <text:p><text:span text:style-name="T10"><text:a xlink:href="mailto:maggieuvu@gmail.com" xlink:type="simple">maggieuvu@gmail.com</text:a></text:span></text:p>
            <text:p><text:span text:style-name="T10"><text:a xlink:href="mailto:grego.fran22@gmail.com" xlink:type="simple">grego.fran22@gmail.com</text:a></text:span></text:p>
            <text:p><text:span text:style-name="T10"><text:a xlink:href="mailto:luciaclaro025@gmail.com" xlink:type="simple">luciaclaro025@gmail.com</text:a></text:span></text:p>
            <text:p><text:span text:style-name="T10"><text:a xlink:href="mailto:machicamila@gmail.com" xlink:type="simple">machicamila@gmail.com</text:a></text:span></text:p>
          </table:table-cell>
          <table:table-cell table:style-name="ce21"/>
          <table:table-cell/>
        </table:table-row>
        <table:table-row table:style-name="ro21">
          <table:table-cell/>
          <table:table-cell office:value-type="string" calcext:value-type="string">
            <text:p>Portugués par fines</text:p>
            <text:p>universitarios II</text:p>
          </table:table-cell>
          <table:table-cell/>
          <table:table-cell table:style-name="ce34" office:value-type="string" calcext:value-type="string">
            <text:p>SOFÍA <text:s/>PANDOLFO <text:s text:c="3"/>4929948-4</text:p>
          </table:table-cell>
          <table:table-cell table:style-name="ce18" office:value-type="string" calcext:value-type="string">
            <text:p>sofia.pandolfo@cienciassociales.edu.uy </text:p>
          </table:table-cell>
          <table:table-cell table:style-name="ce22"/>
          <table:table-cell/>
        </table:table-row>
      </table:table>
      <table:table table:name="Hoja2" table:style-name="ta2">
        <table:table-column table:style-name="co2" table:number-columns-repeated="2" table:default-cell-style-name="Default"/>
        <table:table-column table:style-name="co7" table:default-cell-style-name="ce43"/>
        <table:table-column table:style-name="co8" table:default-cell-style-name="Default"/>
        <table:table-row table:style-name="ro8" table:number-rows-repeated="3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Gladys Lenú <text:s text:c="4"/>3.810.301-2</text:p>
          </table:table-cell>
          <table:table-cell office:value-type="string" calcext:value-type="string">
            <text:p>gjlenu@g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Ainara Grego </text:p>
          </table:table-cell>
          <table:table-cell office:value-type="string" calcext:value-type="string">
            <text:p>grego.fran22@g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Ignacio Bozzolasco</text:p>
          </table:table-cell>
          <table:table-cell office:value-type="string" calcext:value-type="string">
            <text:p>ignaciobozzolasco@g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Julia Cabrera <text:s text:c="2"/>5434879-7</text:p>
          </table:table-cell>
          <table:table-cell office:value-type="string" calcext:value-type="string">
            <text:p><text:a xlink:href="mailto:juliacabrerasouto@gmail.com" xlink:type="simple">juliacabrerasouto@gmail.com</text:a>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Fiorella Ichkhanian <text:s/>4308477-6</text:p>
          </table:table-cell>
          <table:table-cell office:value-type="string" calcext:value-type="string">
            <text:p><text:a xlink:href="mailto:fichkha@gmail.com" xlink:type="simple">fichkha@gmail.com</text:a>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Belén Sosa <text:s text:c="4"/>5010941-2</text:p>
          </table:table-cell>
          <table:table-cell office:value-type="string" calcext:value-type="string">
            <text:p>belensosa0015@g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<text:s/>Yenifer Alvarez 4915972-5</text:p>
          </table:table-cell>
          <table:table-cell office:value-type="string" calcext:value-type="string">
            <text:p>yenifer.alv.97@g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Silvana valcarcel 4745601-2</text:p>
          </table:table-cell>
          <table:table-cell office:value-type="string" calcext:value-type="string">
            <text:p>silvivalcarcel@gmail.com</text:p>
          </table:table-cell>
        </table:table-row>
        <table:table-row table:style-name="ro8" table:number-rows-repeated="2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Camila Machi <text:s/>4.720.779-4</text:p>
          </table:table-cell>
          <table:table-cell office:value-type="string" calcext:value-type="string">
            <text:p>machicamila@g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Lucía Santana 5082221-0</text:p>
          </table:table-cell>
          <table:table-cell office:value-type="string" calcext:value-type="string">
            <text:p>LUCIASANTANA8989@g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Juan Giordano 5628683-2</text:p>
          </table:table-cell>
          <table:table-cell office:value-type="string" calcext:value-type="string">
            <text:p>gennaroelpro@g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Lucia Lemos 5669946-5</text:p>
          </table:table-cell>
          <table:table-cell office:value-type="string" calcext:value-type="string">
            <text:p>maggieuvu@g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Rosa Mendez 4642898-5</text:p>
          </table:table-cell>
          <table:table-cell office:value-type="string" calcext:value-type="string">
            <text:p>rousrosemendex@g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Micaela Freitas 5526716-8</text:p>
          </table:table-cell>
          <table:table-cell office:value-type="string" calcext:value-type="string">
            <text:p>micafreitas00@g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Lucía Sequeira 4839362-9</text:p>
          </table:table-cell>
          <table:table-cell office:value-type="string" calcext:value-type="string">
            <text:p>b.sequeiralucia@g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Lourdjy Jerome 6602112-3</text:p>
          </table:table-cell>
          <table:table-cell office:value-type="string" calcext:value-type="string">
            <text:p>jeromelourdjy123@g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<text:span text:style-name="T11"> </text:span><text:span text:style-name="T12">Fatima Otormin 1730556-2</text:span></text:p>
          </table:table-cell>
          <table:table-cell office:value-type="string" calcext:value-type="string">
            <text:p><text:a xlink:href="mailto:fatima.otormin@cienciassociales.edu.uy" xlink:type="simple">fatima.otormin@cienciassociales.edu.uy</text:a>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Lucia Claro 5147118-7</text:p>
          </table:table-cell>
          <table:table-cell office:value-type="string" calcext:value-type="string">
            <text:p>luciaclaro025@g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Giovanni Torrens 4900946-1</text:p>
          </table:table-cell>
          <table:table-cell office:value-type="string" calcext:value-type="string">
            <text:p>giovannitorrens01@hot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Franco Tojo 5.107.710-7</text:p>
          </table:table-cell>
          <table:table-cell office:value-type="string" calcext:value-type="string">
            <text:p><text:a xlink:href="mailto:francotojo@gmail.com" xlink:type="simple">francotojo@gmail.com</text:a></text:p>
          </table:table-cell>
        </table:table-row>
        <table:table-row table:style-name="ro8">
          <table:table-cell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Leticia Villanueva 5613848-5</text:p>
          </table:table-cell>
          <table:table-cell office:value-type="string" calcext:value-type="string">
            <text:p>villanuevaleticia@hotmail.com</text:p>
          </table:table-cell>
        </table:table-row>
        <table:table-row table:style-name="ro8"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ANA BUTZKE 4865506-3</text:p>
          </table:table-cell>
          <table:table-cell office:value-type="string" calcext:value-type="string">
            <text:p>victoriabutzke0@gmail.com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ce44" office:value-type="string" calcext:value-type="string">
            <text:p>SOFÍA <text:s/>PANDOLFO <text:s text:c="3"/>4929948-4</text:p>
          </table:table-cell>
          <table:table-cell table:style-name="ce44" office:value-type="string" calcext:value-type="string">
            <text:p>sofia.pandolfo@cienciassociales.edu.uy </text:p>
          </table:table-cell>
        </table:table-row>
        <table:table-row table:style-name="ro8" table:number-rows-repeated="1048526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Hoja3" table:style-name="ta2">
        <table:table-column table:style-name="co2" table:default-cell-style-name="Default"/>
        <table:table-column table:style-name="co9" table:default-cell-style-name="Default"/>
        <table:table-column table:style-name="co10" table:default-cell-style-name="ce45"/>
        <table:table-row table:style-name="ro9" table:number-rows-repeated="4">
          <table:table-cell table:number-columns-repeated="3"/>
        </table:table-row>
        <table:table-row table:style-name="ro3">
          <table:table-cell/>
          <table:table-cell table:style-name="ce29" office:value-type="string" calcext:value-type="string">
            <text:p>Alemán para fines</text:p>
            <text:p>universitarios II</text:p>
            <text:p>(Anual)</text:p>
          </table:table-cell>
          <table:table-cell table:style-name="ce30" office:value-type="string" calcext:value-type="string">
            <text:p>Franco Tojo 5.107.710-7</text:p>
          </table:table-cell>
        </table:table-row>
        <table:table-row table:style-name="ro10">
          <table:table-cell/>
          <table:table-cell table:style-name="ce29" office:value-type="string" calcext:value-type="string">
            <text:p>Chino Mandarin I</text:p>
            <text:p>Anual</text:p>
          </table:table-cell>
          <table:table-cell table:style-name="ce31" office:value-type="string" calcext:value-type="string">
            <text:p>Fiorella Ichkhanian <text:s/>4308477-6</text:p>
          </table:table-cell>
        </table:table-row>
        <table:table-row table:style-name="ro11">
          <table:table-cell/>
          <table:table-cell table:style-name="ce29" office:value-type="string" calcext:value-type="string">
            <text:p>Chino Mandarin II</text:p>
            <text:p>Anual</text:p>
          </table:table-cell>
          <table:table-cell table:style-name="ce31" office:value-type="string" calcext:value-type="string">
            <text:p>Leticia Villanueva 5613848-5</text:p>
          </table:table-cell>
        </table:table-row>
        <table:table-row table:style-name="ro12">
          <table:table-cell/>
          <table:table-cell table:style-name="ce29" office:value-type="string" calcext:value-type="string">
            <text:p>Francés para fines</text:p>
            <text:p>universitarios I</text:p>
          </table:table-cell>
          <table:table-cell table:style-name="ce46" office:value-type="string" calcext:value-type="string">
            <text:p>Gladys Lenú     3.810.301-2                       Julia Cabrera   5434879-7                          Belén Sosa     5010941-2</text:p>
            <text:p>Silvana valcarcel 4745601-2</text:p>
            <text:p>Lucía Sequeira 4839362-9</text:p>
            <text:p><text:span text:style-name="T13">Giovanni Torrens 4900946-1</text:span></text:p>
            <text:p><text:span text:style-name="T13">ANA BUTZKE 4865506-3</text:span></text:p>
          </table:table-cell>
        </table:table-row>
        <table:table-row table:style-name="ro13">
          <table:table-cell/>
          <table:table-cell table:style-name="ce29" office:value-type="string" calcext:value-type="string">
            <text:p>Inglés para fines</text:p>
            <text:p>universitarios III</text:p>
          </table:table-cell>
          <table:table-cell table:style-name="ce30" office:value-type="string" calcext:value-type="string">
            <text:p>Ignacio Bozzolasco 4534145-7</text:p>
            <text:p>Lucía Santana 5082221-0</text:p>
            <text:p>Fatima Otormin 1730556-2</text:p>
          </table:table-cell>
        </table:table-row>
        <table:table-row table:style-name="ro14">
          <table:table-cell/>
          <table:table-cell table:style-name="ce29" office:value-type="string" calcext:value-type="string">
            <text:p>Italiano para fines</text:p>
            <text:p>universitarios I</text:p>
          </table:table-cell>
          <table:table-cell table:style-name="ce30" office:value-type="string" calcext:value-type="string">
            <text:p>Julia Cabrera   5434879-7 </text:p>
            <text:p>Yenifer Alvarez 4915972-5</text:p>
            <text:p>Juan Giordano 5628683-2</text:p>
            <text:p>Lourdjy Jerome 6602112-3</text:p>
          </table:table-cell>
        </table:table-row>
        <table:table-row table:style-name="ro15">
          <table:table-cell/>
          <table:table-cell table:style-name="ce29" office:value-type="string" calcext:value-type="string">
            <text:p>Portugués par fines</text:p>
            <text:p>universitarios I</text:p>
          </table:table-cell>
          <table:table-cell table:style-name="ce46" office:value-type="string" calcext:value-type="string">
            <text:p><text:span text:style-name="T14">Gladys Lenú     3.810.301-2                        Ainara Grego   5075643-9</text:span></text:p>
            <text:p><text:span text:style-name="T9">Yenifer Alvarez 4915972-5</text:span></text:p>
            <text:p><text:span text:style-name="T9">Camila Machi  4.720.779-4</text:span></text:p>
            <text:p><text:span text:style-name="T9">Lucia Lemos 5669946-5</text:span></text:p>
            <text:p><text:span text:style-name="T9">Rosa Mendez 4642898-5</text:span></text:p>
            <text:p><text:span text:style-name="T9">Micaela Freitas 5526716-8</text:span></text:p>
            <text:p><text:span text:style-name="T15">Lucia Claro 5147118-7</text:span></text:p>
            <text:p/>
            <text:p/>
            <text:p/>
          </table:table-cell>
        </table:table-row>
        <table:table-row table:style-name="ro11">
          <table:table-cell/>
          <table:table-cell table:style-name="ce29" office:value-type="string" calcext:value-type="string">
            <text:p>Portugués par fines</text:p>
            <text:p>universitarios II</text:p>
          </table:table-cell>
          <table:table-cell table:style-name="ce34" office:value-type="string" calcext:value-type="string">
            <text:p>SOFÍA <text:s/>PANDOLFO <text:s text:c="3"/>4929948-4</text:p>
          </table:table-cell>
        </table:table-row>
        <table:table-row table:style-name="ro9" table:number-rows-repeated="1048563">
          <table:table-cell table:number-columns-repeated="3"/>
        </table:table-row>
        <table:table-row table:style-name="ro9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5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U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U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 style:data-style-name="N2" text:time-value="08:38:08.8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2T08:54:40.962000000</meta:creation-date>
    <dc:date>2026-03-05T08:39:07.476000000</dc:date>
    <meta:editing-duration>PT9H51M6S</meta:editing-duration>
    <meta:editing-cycles>25</meta:editing-cycles>
    <meta:generator>LibreOffice/7.6.0.3$Windows_X86_64 LibreOffice_project/69edd8b8ebc41d00b4de3915dc82f8f0fc3b6265</meta:generator>
    <meta:print-date>2026-03-03T11:02:18.012000000</meta:print-date>
    <meta:document-statistic meta:table-count="3" meta:cell-count="88" meta:object-count="0"/>
  </office:meta>
</office:document-meta>
</file>